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下內文縮2" style:family="paragraph">
      <style:paragraph-properties fo:line-height="0.343in" fo:margin-left="0.5902in" fo:text-indent="0.39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一下內文縮2" style:family="paragraph">
      <style:paragraph-properties fo:line-height="0.343in" fo:margin-left="0in" fo:text-indent="0in">
        <style:tab-stops/>
      </style:paragraph-properties>
      <style:text-properties fo:font-weight="bold" style:font-weight-asian="bold"/>
    </style:style>
    <style:style style:name="TableColumn157" style:family="table-column">
      <style:table-column-properties style:column-width="0.6319in"/>
    </style:style>
    <style:style style:name="TableColumn158" style:family="table-column">
      <style:table-column-properties style:column-width="1.8569in"/>
    </style:style>
    <style:style style:name="TableColumn159" style:family="table-column">
      <style:table-column-properties style:column-width="3.3611in"/>
    </style:style>
    <style:style style:name="Table156" style:family="table">
      <style:table-properties style:width="5.85in" fo:margin-left="0.0944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Row205" style:family="table-row">
      <style:table-row-properties/>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style>
    <style:style style:name="P212" style:parent-style-name="表格內文14行高" style:family="paragraph">
      <style:paragraph-properties fo:text-align="center"/>
    </style:style>
    <style:style style:name="P213" style:parent-style-name="表格內文14行高" style:family="paragraph">
      <style:paragraph-properties fo:text-align="center"/>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Row216" style:family="table-row">
      <style:table-row-properties/>
    </style:style>
    <style:style style:name="P217" style:parent-style-name="表格內文14行高" style:family="paragraph">
      <style:paragraph-properties fo:text-align="center"/>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Row248" style:family="table-row">
      <style:table-row-properties/>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style>
    <style:style style:name="P260" style:parent-style-name="表格內文14行高"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Row265" style:family="table-row">
      <style:table-row-properties/>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Row286" style:family="table-row">
      <style:table-row-properties/>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Row291" style:family="table-row">
      <style:table-row-properties/>
    </style:style>
    <style:style style:name="P292" style:parent-style-name="表格內文14行高" style:family="paragraph">
      <style:paragraph-properties fo:text-align="center"/>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style>
    <style:style style:name="P308" style:parent-style-name="表格內文14行高" style:family="paragraph">
      <style:paragraph-properties fo:text-align="center"/>
    </style:style>
    <style:style style:name="P309" style:parent-style-name="表格內文14行高" style:family="paragraph">
      <style:paragraph-properties fo:text-align="center"/>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Row312" style:family="table-row">
      <style:table-row-properties/>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Row318" style:family="table-row">
      <style:table-row-properties/>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Row323" style:family="table-row">
      <style:table-row-properties/>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Row328" style:family="table-row">
      <style:table-row-properties/>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Row338" style:family="table-row">
      <style:table-row-properties/>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Row343" style:family="table-row">
      <style:table-row-properties/>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Row348" style:family="table-row">
      <style:table-row-properties/>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Row353" style:family="table-row">
      <style:table-row-properties/>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Row364" style:family="table-row">
      <style:table-row-properties/>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Row370" style:family="table-row">
      <style:table-row-properties/>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style>
    <style:style style:name="P387" style:parent-style-name="表格內文14行高" style:family="paragraph">
      <style:paragraph-properties fo:text-align="center"/>
    </style:style>
    <style:style style:name="P388" style:parent-style-name="表格內文14行高" style:family="paragraph">
      <style:paragraph-properties fo:text-align="center"/>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ableRow391" style:family="table-row">
      <style:table-row-properties/>
    </style:style>
    <style:style style:name="P392" style:parent-style-name="表格內文14行高" style:family="paragraph">
      <style:paragraph-properties fo:text-align="center"/>
    </style:style>
    <style:style style:name="P393" style:parent-style-name="表格內文14行高" style:family="paragraph">
      <style:paragraph-properties fo:text-align="center"/>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Row396" style:family="table-row">
      <style:table-row-properties/>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Row401" style:family="table-row">
      <style:table-row-properties/>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Row406" style:family="table-row">
      <style:table-row-properties/>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TableRow412" style:family="table-row">
      <style:table-row-properties/>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Row417" style:family="table-row">
      <style:table-row-properties/>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Row429" style:family="table-row">
      <style:table-row-properties/>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表格內文14行高" style:family="paragraph">
      <style:paragraph-properties fo:text-align="center"/>
    </style:style>
    <style:style style:name="TableRow434" style:family="table-row">
      <style:table-row-properties/>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Row439" style:family="table-row">
      <style:table-row-properties/>
    </style:style>
    <style:style style:name="P440" style:parent-style-name="表格內文14行高" style:family="paragraph">
      <style:paragraph-properties fo:text-align="center"/>
    </style:style>
    <style:style style:name="P441" style:parent-style-name="表格內文14行高" style:family="paragraph">
      <style:paragraph-properties fo:text-align="center"/>
    </style:style>
    <style:style style:name="TableCell44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center"/>
    </style:style>
    <style:style style:name="TableRow444" style:family="table-row">
      <style:table-row-properties/>
    </style:style>
    <style:style style:name="P445" style:parent-style-name="表格內文14行高" style:family="paragraph">
      <style:paragraph-properties fo:text-align="center"/>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表格內文14行高" style:family="paragraph">
      <style:paragraph-properties fo:text-align="center"/>
    </style:style>
    <style:style style:name="TableRow449" style:family="table-row">
      <style:table-row-properties/>
    </style:style>
    <style:style style:name="P450" style:parent-style-name="表格內文14行高" style:family="paragraph">
      <style:paragraph-properties fo:text-align="center"/>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center"/>
    </style:style>
    <style:style style:name="TableRow464" style:family="table-row">
      <style:table-row-properties/>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center"/>
    </style:style>
    <style:style style:name="TableRow469" style:family="table-row">
      <style:table-row-properties/>
    </style:style>
    <style:style style:name="P470" style:parent-style-name="表格內文14行高" style:family="paragraph">
      <style:paragraph-properties fo:text-align="center"/>
    </style:style>
    <style:style style:name="P471" style:parent-style-name="表格內文14行高" style:family="paragraph">
      <style:paragraph-properties fo:text-align="center"/>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center"/>
    </style:style>
    <style:style style:name="TableRow474" style:family="table-row">
      <style:table-row-properties/>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P480" style:parent-style-name="表格內文14行高" style:family="paragraph">
      <style:paragraph-properties fo:text-align="center"/>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表格內文14行高" style:family="paragraph">
      <style:paragraph-properties fo:text-align="center"/>
    </style:style>
    <style:style style:name="TableRow484" style:family="table-row">
      <style:table-row-properties/>
    </style:style>
    <style:style style:name="P485" style:parent-style-name="表格內文14行高"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Row497" style:family="table-row">
      <style:table-row-properties/>
    </style:style>
    <style:style style:name="P498" style:parent-style-name="表格內文14行高" style:family="paragraph">
      <style:paragraph-properties fo:text-align="center"/>
    </style:style>
    <style:style style:name="P499" style:parent-style-name="表格內文14行高" style:family="paragraph">
      <style:paragraph-properties fo:text-align="center"/>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Row502" style:family="table-row">
      <style:table-row-properties/>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center"/>
    </style:style>
    <style:style style:name="TableRow515" style:family="table-row">
      <style:table-row-properties/>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TableRow520" style:family="table-row">
      <style:table-row-properties/>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Row526" style:family="table-row">
      <style:table-row-properties/>
    </style:style>
    <style:style style:name="P527" style:parent-style-name="表格內文14行高"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center"/>
    </style:style>
    <style:style style:name="TableRow532" style:family="table-row">
      <style:table-row-properties/>
    </style:style>
    <style:style style:name="P533" style:parent-style-name="表格內文14行高" style:family="paragraph">
      <style:paragraph-properties fo:text-align="center"/>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表格內文14行高" style:family="paragraph">
      <style:paragraph-properties fo:text-align="center"/>
    </style:style>
    <style:style style:name="TableRow537" style:family="table-row">
      <style:table-row-properties/>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style>
    <style:style style:name="TableRow543" style:family="table-row">
      <style:table-row-properties/>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center"/>
    </style:style>
    <style:style style:name="TableRow554" style:family="table-row">
      <style:table-row-properties/>
    </style:style>
    <style:style style:name="P555" style:parent-style-name="表格內文14行高"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表格內文14行高" style:family="paragraph">
      <style:paragraph-properties fo:text-align="center"/>
    </style:style>
    <style:style style:name="TableRow560" style:family="table-row">
      <style:table-row-properties/>
    </style:style>
    <style:style style:name="P561" style:parent-style-name="表格內文14行高" style:family="paragraph">
      <style:paragraph-properties fo:text-align="center"/>
    </style:style>
    <style:style style:name="P562" style:parent-style-name="表格內文14行高" style:family="paragraph">
      <style:paragraph-properties fo:text-align="center"/>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center"/>
    </style:style>
    <style:style style:name="TableRow565" style:family="table-row">
      <style:table-row-properties/>
    </style:style>
    <style:style style:name="P566" style:parent-style-name="表格內文14行高" style:family="paragraph">
      <style:paragraph-properties fo:text-align="center"/>
    </style:style>
    <style:style style:name="P567" style:parent-style-name="表格內文14行高" style:family="paragraph">
      <style:paragraph-properties fo:text-align="center"/>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center"/>
    </style:style>
    <style:style style:name="TableRow570" style:family="table-row">
      <style:table-row-properties/>
    </style:style>
    <style:style style:name="P571" style:parent-style-name="表格內文14行高" style:family="paragraph">
      <style:paragraph-properties fo:text-align="center"/>
    </style:style>
    <style:style style:name="P572" style:parent-style-name="表格內文14行高" style:family="paragraph">
      <style:paragraph-properties fo:text-align="center"/>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Row575" style:family="table-row">
      <style:table-row-properties/>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style>
    <style:style style:name="P582" style:parent-style-name="表格內文14行高"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表格內文14行高" style:family="paragraph">
      <style:paragraph-properties fo:text-align="center"/>
    </style:style>
    <style:style style:name="TableRow587" style:family="table-row">
      <style:table-row-properties/>
    </style:style>
    <style:style style:name="TableCell5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P594" style:parent-style-name="內文" style:family="paragraph">
      <style:paragraph-properties style:line-break="normal" fo:text-align="start" fo:line-height="0.1944in" fo:margin-left="0.8444in" fo:text-indent="-0.8444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style:font-name="新細明體" style:font-name-asian="新細明體"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P606" style:parent-style-name="一二三" style:family="paragraph">
      <style:paragraph-properties fo:margin-left="0.5895in" fo:text-indent="-0.1965in">
        <style:tab-stops/>
      </style:paragraph-properties>
      <style:text-properties fo:font-weight="bold" style:font-weight-asian="bold" fo:color="#000000"/>
    </style:style>
    <style:style style:name="P607" style:parent-style-name="一下內文縮2" style:family="paragraph">
      <style:paragraph-properties fo:margin-left="0.5902in" fo:text-indent="0.393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註腳參照" style:family="text">
      <style:text-properties fo:color="#000000"/>
    </style:style>
    <style:style style:name="P620" style:parent-style-name="註腳文字" style:family="paragraph">
      <style:paragraph-properties fo:line-height="0.1944in" fo:margin-left="0.152in" fo:text-indent="-0.152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letter-spacing="-0.0034in" style:letter-kerning="false"/>
    </style:style>
    <style:style style:name="T643" style:parent-style-name="預設段落字型" style:family="text">
      <style:text-properties fo:letter-spacing="-0.0034in" style:letter-kerning="false"/>
    </style:style>
    <style:style style:name="T644" style:parent-style-name="預設段落字型" style:family="text">
      <style:text-properties fo:letter-spacing="-0.0034in" style:letter-kerning="false"/>
    </style:style>
    <style:style style:name="T645" style:parent-style-name="預設段落字型" style:family="text">
      <style:text-properties fo:letter-spacing="-0.0034in" style:letter-kerning="false"/>
    </style:style>
    <style:style style:name="T646" style:parent-style-name="預設段落字型" style:family="text">
      <style:text-properties fo:letter-spacing="-0.0034in" style:letter-kerning="false"/>
    </style:style>
    <style:style style:name="T647" style:parent-style-name="預設段落字型" style:family="text">
      <style:text-properties fo:letter-spacing="-0.0034in" style:letter-kerning="false"/>
    </style:style>
    <style:style style:name="T648" style:parent-style-name="預設段落字型" style:family="text">
      <style:text-properties fo:letter-spacing="-0.0034in" style:letter-kerning="false"/>
    </style:style>
    <style:style style:name="T649" style:parent-style-name="預設段落字型" style:family="text">
      <style:text-properties fo:letter-spacing="-0.0034in" style:letter-kerning="false"/>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style:font-name="新細明體" style:font-name-asian="新細明體"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註腳參照" style:family="text">
      <style:text-properties fo:color="#000000"/>
    </style:style>
    <style:style style:name="P721" style:parent-style-name="註腳文字" style:family="paragraph">
      <style:paragraph-properties fo:line-height="0.1944in" fo:margin-left="0.0097in" fo:text-indent="-0.0388in">
        <style:tab-stops/>
      </style:paragraph-properties>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style:font-name="新細明體" style:font-name-asian="新細明體"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P741" style:parent-style-name="內文" style:family="paragraph">
      <style:paragraph-properties fo:margin-left="0.393in" fo:text-indent="0.393in">
        <style:tab-stops/>
      </style:paragraph-properties>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office:automatic-styles>
  <office:body>
    <office:text text:use-soft-page-breaks="true">
      <text:p text:style-name="P1">中國輸出入銀行114年度營業預算評估報告</text:p>
      <text:p text:style-name="P7">中國輸出入銀行(以下簡稱輸出入銀行)係依中國輸出入銀行條例設立，由財政部監管之國營輸出入信用專業銀行，主要業務係配合政府經貿政策，為出口業者提供融資、保證及輸出保險等業務。該行114年度預算案編列營業收入58億7,218萬1千元，營業成本36億8,651萬1千元，營業費用8億9,664萬元，營業外收入200萬元，營業外費用6,883萬5千元，所得稅費用1億1,271萬2千元，本期淨利11億948萬3千元，較113年度預算數8億3,989萬6千元增加2億6,958萬7千元(增幅32.1%)，較112年度決算數11億3,881萬元則減少2,932萬7千元(減幅2.58%)。茲就該行114年度預算案評析如次：</text:p>
      <text:p text:style-name="P8"><text:bookmark-start text:name="_Toc182991506"/>四、雖與國內外多家金融機構簽約辦理轉融資業務，惟於中東歐與非洲區域之合作機構相對較少，另越南西貢商業銀行(SCB)轉融資貸款逾期迄今無法償還欠款，允宜持續溝通妥處，俾確保債權<text:bookmark-end text:name="_Toc182991506"/></text:p>
      <text:p text:style-name="P9">輸出入銀行114年度預算案「金融保險收入」項下編列利息收入51億2,529萬3千元，較113年度預算數35億2,979萬元增加15億9,550萬3千元(增幅45.2%)，較112年度決算數65億1,764萬5千元減少13億9,235萬2千元(減幅21.36%)；「金融保險成本」項下之各項提存編列提存備抵呆帳3億5,749萬6千元，較113年度預算數1億8,580萬8千元增加1億7,168萬8千元(增幅92.4%)，較112年度決算數7億177萬7千元則減少3億4,428萬1千元(減幅49.06%)，係針對放款、應收款項、催收款項等款項餘額，依授信戶信用評級預計可收回情形予以評估所<text:soft-page-break/>提列之備抵呆帳<text:span text:style-name="T10">。</text:span><text:span text:style-name="T11">另為強化該行融資功能，依行政院核定之「輸出入銀行強化功能增資新臺幣100億元計畫書」</text:span><text:span text:style-name="T12">，</text:span><text:span text:style-name="T13">114年度預算案續編國庫現金增資20億元。</text:span>有關近年該行與國內外金融機構合作辦理轉融資概況<text:span text:style-name="T14">，</text:span>謹敘明如次<text:span text:style-name="T15">：</text:span></text:p>
      <text:soft-page-break/>
      <text:p text:style-name="P16"><text:span text:style-name="T17">(一)</text:span><text:span text:style-name="T18">為協助我出口業者</text:span><text:span text:style-name="T19">拓銷</text:span><text:span text:style-name="T20">海外市場</text:span><text:span text:style-name="T21">，</text:span><text:span text:style-name="T22">該行近年來已</text:span><text:span text:style-name="T23">與</text:span><text:span text:style-name="T24">數十家</text:span><text:span text:style-name="T25">國內外金融機構合作辦理轉融資業務</text:span><text:span text:style-name="T26">，</text:span><text:span text:style-name="T27">主要以新南向國家為主</text:span><text:span text:style-name="T28">，</text:span><text:span text:style-name="T29">中東</text:span><text:span text:style-name="T30">歐</text:span><text:span text:style-name="T31">與非洲合作機構較</text:span><text:span text:style-name="T32">少</text:span></text:p>
      <text:p text:style-name="P33"><text:span text:style-name="T34">為協助我出口業者拓銷海外市場，輸出入銀行</text:span><text:span text:style-name="T35">辦理</text:span><text:span text:style-name="T36">轉融資業務</text:span><text:span text:style-name="T37">，授予與該行簽約之國內外金融機構信用額度，由該等金融機構轉貸</text:span><text:span text:style-name="T38">予</text:span><text:span text:style-name="T39">其客戶作為向我國出口</text:span><text:span text:style-name="T40">業者</text:span><text:span text:style-name="T41">購買產品之資金，</text:span><text:span text:style-name="T42">就輸出入銀行而言</text:span><text:span text:style-name="T43">，</text:span><text:span text:style-name="T44">除可從轉融資</text:span><text:span text:style-name="T45">金融機構轉貸並向該行申請核撥款項中獲取利息收入外</text:span><text:span text:style-name="T46">，</text:span><text:span text:style-name="T47">由於轉貸提供國外買方業者優惠之分期付款融資</text:span><text:span text:style-name="T48">，亦有助於</text:span><text:span text:style-name="T49">提高渠等購買我國產品之意願，並加強我國產品在國際市場上之競爭力</text:span><text:span text:style-name="T50">。</text:span></text:p>
      <text:p text:style-name="P51"><text:span text:style-name="T52">依輸出入銀行</text:span><text:span text:style-name="T53">網站公告資料</text:span><text:span text:style-name="T54">，</text:span><text:span text:style-name="T55">截至113年10月底與該行</text:span><text:span text:style-name="T56">合作辦理轉融資之國內外</text:span><text:span text:style-name="T57">金融機構</text:span><text:span text:style-name="T58">計有</text:span><text:span text:style-name="T59">79家機構</text:span><text:span text:style-name="T60">(</text:span><text:span text:style-name="T61">部分機構含其駐外據點</text:span><text:span text:style-name="T62">，</text:span><text:span text:style-name="T63">詳表1)</text:span><text:span text:style-name="T64">，</text:span><text:span text:style-name="T65">除美國之</text:span><text:span text:style-name="T66">CATHAY BANK</text:span><text:span text:style-name="T67">與</text:span><text:span text:style-name="T68">GOLDEN BANK N.A.</text:span><text:span text:style-name="T69">、</text:span><text:span text:style-name="T70">墨西哥之</text:span><text:span text:style-name="T71">INTERCAM BANCO, S.A., INSTITUCION DE BANCA MULTIPLE, INTERCAM GRUPO FINANCIERO</text:span><text:span text:style-name="T72">、</text:span><text:span text:style-name="T73">保加利亞之</text:span><text:span text:style-name="T74">FIRST INVESTMENT BANK AD</text:span><text:span text:style-name="T75">及</text:span><text:span text:style-name="T76">南非之</text:span><text:span text:style-name="T77">ABSA BANK LIMITED</text:span><text:span text:style-name="T78">外</text:span><text:span text:style-name="T79">，</text:span><text:span text:style-name="T80">主要</text:span><text:span text:style-name="T81">分布</text:span><text:span text:style-name="T82">於新南向國家</text:span><text:span text:style-name="T83"><text:s/>(11國計39家，家數</text:span><text:span text:style-name="T84">占比49.37%</text:span><text:span text:style-name="T85">)、</text:span><text:span text:style-name="T86">中南美洲</text:span><text:span text:style-name="T87">(8國計14家</text:span><text:span text:style-name="T88">，</text:span><text:span text:style-name="T89">家數占比17.72%)</text:span><text:span text:style-name="T90">等較具外銷潛力之新興市場國家</text:span><text:span text:style-name="T91">，</text:span><text:span text:style-name="T92">其中</text:span><text:span text:style-name="T93">有不少</text:span><text:span text:style-name="T94">金融</text:span><text:span text:style-name="T95">機構係屬本國</text:span><text:span text:style-name="T96">大型商業</text:span><text:span text:style-name="T97">銀行</text:span><text:span text:style-name="T98">(如</text:span><text:span text:style-name="T99">兆豐國際商業銀行</text:span><text:span text:style-name="T100">、</text:span><text:span text:style-name="T101">國泰世華</text:span><text:span text:style-name="T102">商業</text:span><text:span text:style-name="T103">銀行</text:span><text:span text:style-name="T104">)</text:span><text:span text:style-name="T105">在海外之分支機構，</text:span><text:span text:style-name="T106">以</text:span><text:span text:style-name="T107">強化對當地進</text:span><text:span text:style-name="T108">出</text:span><text:span text:style-name="T109">口</text:span><text:span text:style-name="T110">業者</text:span><text:span text:style-name="T111">之金融服務</text:span><text:span text:style-name="T112">，</text:span><text:span text:style-name="T113">促成雙邊經貿交流</text:span><text:span text:style-name="T114">。</text:span><text:span text:style-name="T115">惟查截至113年10月底與輸出入銀行合作之國內外金融機構</text:span><text:span text:style-name="T116">之</text:span><text:span text:style-name="T117">分布</text:span><text:span text:style-name="T118">國別數</text:span><text:span text:style-name="T119">、</text:span><text:span text:style-name="T120">家數</text:span><text:span text:style-name="T121">在中東歐</text:span><text:span text:style-name="T122">、</text:span><text:span text:style-name="T123">非洲</text:span><text:span text:style-name="T124">等區域</text:span><text:span text:style-name="T125">偏少</text:span><text:span text:style-name="T126">，分別僅有</text:span><text:span text:style-name="T127">2國</text:span><text:span text:style-name="T128">13家、1</text:span><text:span text:style-name="T129">國</text:span><text:span text:style-name="T130">1</text:span><text:span text:style-name="T131">家</text:span><text:span text:style-name="T132">。</text:span><text:soft-page-break/><text:span text:style-name="T133">鑒於為拓展外貿布局，</text:span><text:span text:style-name="T134">政府</text:span><text:span text:style-name="T135">除已於111年3月核定「中東歐融資基金方案」藉以深化我與中東歐國家之經貿鏈結</text:span><text:span text:style-name="T136">外，並已</text:span><text:span text:style-name="T137">推動</text:span><text:span text:style-name="T138">包括「</text:span><text:span text:style-name="T139">新南向政策工作計畫</text:span><text:span text:style-name="T140">」、「拓銷非洲市場」等經貿政策</text:span><text:span text:style-name="T141">，</text:span><text:span text:style-name="T142">輸出入銀行為拓展該行海外業務，</text:span><text:span text:style-name="T143">亦</text:span><text:span text:style-name="T144">先後於104年12月、111</text:span><text:soft-page-break/><text:span text:style-name="T145">年10月</text:span><text:span text:style-name="T146">於屬於新南向國家區域之</text:span><text:span text:style-name="T147">泰國曼谷、印尼雅加達及</text:span><text:span text:style-name="T148">中東歐區域之</text:span><text:span text:style-name="T149">捷克布拉格等</text:span><text:span text:style-name="T150">布</text:span><text:span text:style-name="T151">點，允宜善用政府政策與該行海外據點，適度拓展與國內外金融機構合作關係，</text:span><text:span text:style-name="T152">俾協助我出口業者拓展市場</text:span><text:span text:style-name="T153">。</text:span><text:span text:style-name="T154"><text:s text:c="255"/></text:span></text:p>
      <text:p text:style-name="P155">表1　截至113年10月底輸出入銀行簽約之轉融資金融機構分布概況</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分布區域別</text:p>
            </table:table-cell>
            <table:table-cell table:style-name="TableCell163">
              <text:p text:style-name="P164">所在國別</text:p>
            </table:table-cell>
            <table:table-cell table:style-name="TableCell165">
              <text:p text:style-name="P166">轉融資金融機構</text:p>
            </table:table-cell>
          </table:table-row>
        </table:table-header-rows>
        <table:table-row table:style-name="TableRow167">
          <table:table-cell table:style-name="TableCell168" table:number-rows-spanned="48">
            <text:p text:style-name="P169">亞太</text:p>
          </table:table-cell>
          <table:table-cell table:style-name="TableCell170" table:number-rows-spanned="7">
            <text:p text:style-name="P171">澳洲</text:p>
            <text:p text:style-name="P172">(新南向國家)</text:p>
          </table:table-cell>
          <table:table-cell table:style-name="TableCell173">
            <text:p text:style-name="P174">兆豐國際商業銀行雪梨分行</text:p>
          </table:table-cell>
        </table:table-row>
        <table:table-row table:style-name="TableRow175">
          <table:covered-table-cell>
            <text:p text:style-name="P176"/>
          </table:covered-table-cell>
          <table:covered-table-cell>
            <text:p text:style-name="P177"/>
          </table:covered-table-cell>
          <table:table-cell table:style-name="TableCell178">
            <text:p text:style-name="P179">兆豐國際商業銀行布里斯班分行</text:p>
          </table:table-cell>
        </table:table-row>
        <table:table-row table:style-name="TableRow180">
          <table:covered-table-cell>
            <text:p text:style-name="P181"/>
          </table:covered-table-cell>
          <table:covered-table-cell>
            <text:p text:style-name="P182"/>
          </table:covered-table-cell>
          <table:table-cell table:style-name="TableCell183">
            <text:p text:style-name="P184">兆豐國際商業銀行墨爾本分行</text:p>
          </table:table-cell>
        </table:table-row>
        <table:table-row table:style-name="TableRow185">
          <table:covered-table-cell>
            <text:p text:style-name="P186"/>
          </table:covered-table-cell>
          <table:covered-table-cell>
            <text:p text:style-name="P187"/>
          </table:covered-table-cell>
          <table:table-cell table:style-name="TableCell188">
            <text:p text:style-name="P189">臺灣中小企業銀行雪梨分行</text:p>
          </table:table-cell>
        </table:table-row>
        <table:table-row table:style-name="TableRow190">
          <table:covered-table-cell>
            <text:p text:style-name="P191"/>
          </table:covered-table-cell>
          <table:covered-table-cell>
            <text:p text:style-name="P192"/>
          </table:covered-table-cell>
          <table:table-cell table:style-name="TableCell193">
            <text:p text:style-name="P194">臺灣中小企業銀行布里斯班分行</text:p>
          </table:table-cell>
        </table:table-row>
        <table:table-row table:style-name="TableRow195">
          <table:covered-table-cell>
            <text:p text:style-name="P196"/>
          </table:covered-table-cell>
          <table:covered-table-cell>
            <text:p text:style-name="P197"/>
          </table:covered-table-cell>
          <table:table-cell table:style-name="TableCell198">
            <text:p text:style-name="P199">合作金庫銀行雪梨分行</text:p>
          </table:table-cell>
        </table:table-row>
        <table:table-row table:style-name="TableRow200">
          <table:covered-table-cell>
            <text:p text:style-name="P201"/>
          </table:covered-table-cell>
          <table:covered-table-cell>
            <text:p text:style-name="P202"/>
          </table:covered-table-cell>
          <table:table-cell table:style-name="TableCell203">
            <text:p text:style-name="P204">合作金庫銀行墨爾本分行</text:p>
          </table:table-cell>
        </table:table-row>
        <table:table-row table:style-name="TableRow205">
          <table:covered-table-cell>
            <text:p text:style-name="P206"/>
          </table:covered-table-cell>
          <table:table-cell table:style-name="TableCell207" table:number-rows-spanned="3">
            <text:p text:style-name="P208">柬埔寨(新南向國家)</text:p>
          </table:table-cell>
          <table:table-cell table:style-name="TableCell209">
            <text:p text:style-name="P210">國泰世華商業銀行柬埔寨子行</text:p>
          </table:table-cell>
        </table:table-row>
        <table:table-row table:style-name="TableRow211">
          <table:covered-table-cell>
            <text:p text:style-name="P212"/>
          </table:covered-table-cell>
          <table:covered-table-cell>
            <text:p text:style-name="P213"/>
          </table:covered-table-cell>
          <table:table-cell table:style-name="TableCell214">
            <text:p text:style-name="P215">兆豐國際商業銀行金邊分行</text:p>
          </table:table-cell>
        </table:table-row>
        <table:table-row table:style-name="TableRow216">
          <table:covered-table-cell>
            <text:p text:style-name="P217"/>
          </table:covered-table-cell>
          <table:covered-table-cell>
            <text:p text:style-name="P218"/>
          </table:covered-table-cell>
          <table:table-cell table:style-name="TableCell219">
            <text:p text:style-name="P220">合作金庫銀行金邊分行</text:p>
          </table:table-cell>
        </table:table-row>
        <table:table-row table:style-name="TableRow221">
          <table:covered-table-cell>
            <text:p text:style-name="P222"/>
          </table:covered-table-cell>
          <table:table-cell table:style-name="TableCell223" table:number-rows-spanned="4">
            <text:p text:style-name="P224">印度(新南向國家)</text:p>
          </table:table-cell>
          <table:table-cell table:style-name="TableCell225">
            <text:p text:style-name="P226">STATE BANK OF INDIA</text:p>
          </table:table-cell>
        </table:table-row>
        <table:table-row table:style-name="TableRow227">
          <table:covered-table-cell>
            <text:p text:style-name="P228"/>
          </table:covered-table-cell>
          <table:covered-table-cell>
            <text:p text:style-name="P229"/>
          </table:covered-table-cell>
          <table:table-cell table:style-name="TableCell230">
            <text:p text:style-name="P231">ICICI BANK LIMITED</text:p>
          </table:table-cell>
        </table:table-row>
        <table:table-row table:style-name="TableRow232">
          <table:covered-table-cell>
            <text:p text:style-name="P233"/>
          </table:covered-table-cell>
          <table:covered-table-cell>
            <text:p text:style-name="P234"/>
          </table:covered-table-cell>
          <table:table-cell table:style-name="TableCell235">
            <text:p text:style-name="P236">中國信託商業銀行新德里分行</text:p>
          </table:table-cell>
        </table:table-row>
        <table:table-row table:style-name="TableRow237">
          <table:covered-table-cell>
            <text:p text:style-name="P238"/>
          </table:covered-table-cell>
          <table:covered-table-cell>
            <text:p text:style-name="P239"/>
          </table:covered-table-cell>
          <table:table-cell table:style-name="TableCell240">
            <text:p text:style-name="P241">中國信託商業銀行斯里佩魯姆布杜爾分行</text:p>
          </table:table-cell>
        </table:table-row>
        <table:table-row table:style-name="TableRow242">
          <table:covered-table-cell>
            <text:p text:style-name="P243"/>
          </table:covered-table-cell>
          <table:table-cell table:style-name="TableCell244">
            <text:p text:style-name="P245">印尼(新南向國家)</text:p>
          </table:table-cell>
          <table:table-cell table:style-name="TableCell246">
            <text:p text:style-name="P247">PT. BANK CTBC INDONESIA</text:p>
          </table:table-cell>
        </table:table-row>
        <table:table-row table:style-name="TableRow248">
          <table:covered-table-cell>
            <text:p text:style-name="P249"/>
          </table:covered-table-cell>
          <table:table-cell table:style-name="TableCell250" table:number-rows-spanned="2">
            <text:p text:style-name="P251">馬來西亞(新南向國家)</text:p>
          </table:table-cell>
          <table:table-cell table:style-name="TableCell252">
            <text:p text:style-name="P253">兆豐國際商業銀行納閩分行</text:p>
          </table:table-cell>
        </table:table-row>
        <table:table-row table:style-name="TableRow254">
          <table:covered-table-cell>
            <text:p text:style-name="P255"/>
          </table:covered-table-cell>
          <table:covered-table-cell>
            <text:p text:style-name="P256"/>
          </table:covered-table-cell>
          <table:table-cell table:style-name="TableCell257">
            <text:p text:style-name="P258">國泰世華商業銀行納閩分行</text:p>
          </table:table-cell>
        </table:table-row>
        <table:table-row table:style-name="TableRow259">
          <table:covered-table-cell>
            <text:p text:style-name="P260"/>
          </table:covered-table-cell>
          <table:table-cell table:style-name="TableCell261" table:number-rows-spanned="4">
            <text:p text:style-name="P262">菲律賓(新南向國家)</text:p>
          </table:table-cell>
          <table:table-cell table:style-name="TableCell263">
            <text:p text:style-name="P264">兆豐國際商業銀行馬尼拉分行</text:p>
          </table:table-cell>
        </table:table-row>
        <table:table-row table:style-name="TableRow265">
          <table:covered-table-cell>
            <text:p text:style-name="P266"/>
          </table:covered-table-cell>
          <table:covered-table-cell>
            <text:p text:style-name="P267"/>
          </table:covered-table-cell>
          <table:table-cell table:style-name="TableCell268">
            <text:p text:style-name="P269">國泰世華商業銀行馬尼拉分行</text:p>
          </table:table-cell>
        </table:table-row>
        <table:table-row table:style-name="TableRow270">
          <table:covered-table-cell>
            <text:p text:style-name="P271"/>
          </table:covered-table-cell>
          <table:covered-table-cell>
            <text:p text:style-name="P272"/>
          </table:covered-table-cell>
          <table:table-cell table:style-name="TableCell273">
            <text:p text:style-name="P274">合作金庫銀行馬尼拉分行</text:p>
          </table:table-cell>
        </table:table-row>
        <table:table-row table:style-name="TableRow275">
          <table:covered-table-cell>
            <text:p text:style-name="P276"/>
          </table:covered-table-cell>
          <table:covered-table-cell>
            <text:p text:style-name="P277"/>
          </table:covered-table-cell>
          <table:table-cell table:style-name="TableCell278">
            <text:p text:style-name="P279">BDO UNIBANK, INC</text:p>
          </table:table-cell>
        </table:table-row>
        <table:table-row table:style-name="TableRow280">
          <table:covered-table-cell>
            <text:p text:style-name="P281"/>
          </table:covered-table-cell>
          <table:table-cell table:style-name="TableCell282" table:number-rows-spanned="4">
            <text:p text:style-name="P283">新加坡(新南向國家)</text:p>
          </table:table-cell>
          <table:table-cell table:style-name="TableCell284">
            <text:p text:style-name="P285">兆豐國際商業銀行新加坡分行</text:p>
          </table:table-cell>
        </table:table-row>
        <table:table-row table:style-name="TableRow286">
          <table:covered-table-cell>
            <text:p text:style-name="P287"/>
          </table:covered-table-cell>
          <table:covered-table-cell>
            <text:p text:style-name="P288"/>
          </table:covered-table-cell>
          <table:table-cell table:style-name="TableCell289">
            <text:p text:style-name="P290">臺北富邦商業銀行新加坡分行</text:p>
          </table:table-cell>
        </table:table-row>
        <table:table-row table:style-name="TableRow291">
          <table:covered-table-cell>
            <text:p text:style-name="P292"/>
          </table:covered-table-cell>
          <table:covered-table-cell>
            <text:p text:style-name="P293"/>
          </table:covered-table-cell>
          <table:table-cell table:style-name="TableCell294">
            <text:p text:style-name="P295">國泰世華商業銀行新加坡分行</text:p>
          </table:table-cell>
        </table:table-row>
        <table:table-row table:style-name="TableRow296">
          <table:covered-table-cell>
            <text:p text:style-name="P297"/>
          </table:covered-table-cell>
          <table:covered-table-cell>
            <text:p text:style-name="P298"/>
          </table:covered-table-cell>
          <table:table-cell table:style-name="TableCell299">
            <text:p text:style-name="P300">中國信託商業銀行新加坡分行</text:p>
          </table:table-cell>
        </table:table-row>
        <table:table-row table:style-name="TableRow301">
          <table:covered-table-cell>
            <text:p text:style-name="P302"/>
          </table:covered-table-cell>
          <table:table-cell table:style-name="TableCell303" table:number-rows-spanned="2">
            <text:p text:style-name="P304">泰國(<text:soft-page-break/>新南向國家)</text:p>
          </table:table-cell>
          <table:table-cell table:style-name="TableCell305">
            <text:p text:style-name="P306">兆豐國際商業銀行PCL</text:p>
          </table:table-cell>
        </table:table-row>
        <table:table-row table:style-name="TableRow307">
          <table:covered-table-cell>
            <text:p text:style-name="P308"/>
          </table:covered-table-cell>
          <table:covered-table-cell>
            <text:p text:style-name="P309"/>
          </table:covered-table-cell>
          <table:table-cell table:style-name="TableCell310">
            <text:p text:style-name="P311">LAND AND HOUSES BANK PCL</text:p>
          </table:table-cell>
        </table:table-row>
        <table:table-row table:style-name="TableRow312">
          <table:covered-table-cell>
            <text:p text:style-name="P313"/>
          </table:covered-table-cell>
          <table:table-cell table:style-name="TableCell314" table:number-rows-spanned="8">
            <text:p text:style-name="P315">越南(新南向國家)</text:p>
          </table:table-cell>
          <table:table-cell table:style-name="TableCell316">
            <text:p text:style-name="P317">INDOVINA BANK LTD</text:p>
          </table:table-cell>
        </table:table-row>
        <table:table-row table:style-name="TableRow318">
          <table:covered-table-cell>
            <text:p text:style-name="P319"/>
          </table:covered-table-cell>
          <table:covered-table-cell>
            <text:p text:style-name="P320"/>
          </table:covered-table-cell>
          <table:table-cell table:style-name="TableCell321">
            <text:p text:style-name="P322">HO CHI MINH CITY DEVELOPMENT JOINT STOCK COMMERCIAL BANK</text:p>
          </table:table-cell>
        </table:table-row>
        <table:table-row table:style-name="TableRow323">
          <table:covered-table-cell>
            <text:p text:style-name="P324"/>
          </table:covered-table-cell>
          <table:covered-table-cell>
            <text:p text:style-name="P325"/>
          </table:covered-table-cell>
          <table:table-cell table:style-name="TableCell326">
            <text:p text:style-name="P327">兆豐國際商業銀行胡志明市分行</text:p>
          </table:table-cell>
        </table:table-row>
        <table:table-row table:style-name="TableRow328">
          <table:covered-table-cell>
            <text:p text:style-name="P329"/>
          </table:covered-table-cell>
          <table:covered-table-cell>
            <text:p text:style-name="P330"/>
          </table:covered-table-cell>
          <table:table-cell table:style-name="TableCell331">
            <text:p text:style-name="P332">臺北富邦商業銀行河內分行</text:p>
          </table:table-cell>
        </table:table-row>
        <table:table-row table:style-name="TableRow333">
          <table:covered-table-cell>
            <text:p text:style-name="P334"/>
          </table:covered-table-cell>
          <table:covered-table-cell>
            <text:p text:style-name="P335"/>
          </table:covered-table-cell>
          <table:table-cell table:style-name="TableCell336">
            <text:p text:style-name="P337">臺北富邦商業銀行平陽分行</text:p>
          </table:table-cell>
        </table:table-row>
        <table:table-row table:style-name="TableRow338">
          <table:covered-table-cell>
            <text:p text:style-name="P339"/>
          </table:covered-table-cell>
          <table:covered-table-cell>
            <text:p text:style-name="P340"/>
          </table:covered-table-cell>
          <table:table-cell table:style-name="TableCell341">
            <text:p text:style-name="P342">臺北富邦商業銀行胡志明市分行</text:p>
          </table:table-cell>
        </table:table-row>
        <table:table-row table:style-name="TableRow343">
          <table:covered-table-cell>
            <text:p text:style-name="P344"/>
          </table:covered-table-cell>
          <table:covered-table-cell>
            <text:p text:style-name="P345"/>
          </table:covered-table-cell>
          <table:table-cell table:style-name="TableCell346">
            <text:p text:style-name="P347">國泰世華商業銀行胡志明市分行</text:p>
          </table:table-cell>
        </table:table-row>
        <table:table-row table:style-name="TableRow348">
          <table:covered-table-cell>
            <text:p text:style-name="P349"/>
          </table:covered-table-cell>
          <table:covered-table-cell>
            <text:p text:style-name="P350"/>
          </table:covered-table-cell>
          <table:table-cell table:style-name="TableCell351">
            <text:p text:style-name="P352">中國信託商業銀行胡志明市分行</text:p>
          </table:table-cell>
        </table:table-row>
        <table:table-row table:style-name="TableRow353">
          <table:covered-table-cell>
            <text:p text:style-name="P354"/>
          </table:covered-table-cell>
          <table:table-cell table:style-name="TableCell355" table:number-rows-spanned="2">
            <text:p text:style-name="P356">緬甸(新南向國家)</text:p>
          </table:table-cell>
          <table:table-cell table:style-name="TableCell357">
            <text:p text:style-name="P358">兆豐國際商業銀行仰光分行</text:p>
          </table:table-cell>
        </table:table-row>
        <table:table-row table:style-name="TableRow359">
          <table:covered-table-cell>
            <text:p text:style-name="P360"/>
          </table:covered-table-cell>
          <table:covered-table-cell>
            <text:p text:style-name="P361"/>
          </table:covered-table-cell>
          <table:table-cell table:style-name="TableCell362">
            <text:p text:style-name="P363">國泰世華商業銀行仰光分行</text:p>
          </table:table-cell>
        </table:table-row>
        <table:table-row table:style-name="TableRow364">
          <table:covered-table-cell>
            <text:p text:style-name="P365"/>
          </table:covered-table-cell>
          <table:table-cell table:style-name="TableCell366" table:number-rows-spanned="2">
            <text:p text:style-name="P367">寮國(新南向國家)</text:p>
          </table:table-cell>
          <table:table-cell table:style-name="TableCell368">
            <text:p text:style-name="P369">國泰世華商業銀行永珍分行</text:p>
          </table:table-cell>
        </table:table-row>
        <table:table-row table:style-name="TableRow370">
          <table:covered-table-cell>
            <text:p text:style-name="P371"/>
          </table:covered-table-cell>
          <table:covered-table-cell>
            <text:p text:style-name="P372"/>
          </table:covered-table-cell>
          <table:table-cell table:style-name="TableCell373">
            <text:p text:style-name="P374">合作金庫銀行永珍分行</text:p>
          </table:table-cell>
        </table:table-row>
        <table:table-row table:style-name="TableRow375">
          <table:covered-table-cell>
            <text:p text:style-name="P376"/>
          </table:covered-table-cell>
          <table:table-cell table:style-name="TableCell377" table:number-rows-spanned="6">
            <text:p text:style-name="P378">中華民國(臺灣)</text:p>
          </table:table-cell>
          <table:table-cell table:style-name="TableCell379">
            <text:p text:style-name="P380">兆豐國際商業銀行</text:p>
          </table:table-cell>
        </table:table-row>
        <table:table-row table:style-name="TableRow381">
          <table:covered-table-cell>
            <text:p text:style-name="P382"/>
          </table:covered-table-cell>
          <table:covered-table-cell>
            <text:p text:style-name="P383"/>
          </table:covered-table-cell>
          <table:table-cell table:style-name="TableCell384">
            <text:p text:style-name="P385">臺灣中小企業銀行</text:p>
          </table:table-cell>
        </table:table-row>
        <table:table-row table:style-name="TableRow386">
          <table:covered-table-cell>
            <text:p text:style-name="P387"/>
          </table:covered-table-cell>
          <table:covered-table-cell>
            <text:p text:style-name="P388"/>
          </table:covered-table-cell>
          <table:table-cell table:style-name="TableCell389">
            <text:p text:style-name="P390">臺北富邦商業銀行</text:p>
          </table:table-cell>
        </table:table-row>
        <table:table-row table:style-name="TableRow391">
          <table:covered-table-cell>
            <text:p text:style-name="P392"/>
          </table:covered-table-cell>
          <table:covered-table-cell>
            <text:p text:style-name="P393"/>
          </table:covered-table-cell>
          <table:table-cell table:style-name="TableCell394">
            <text:p text:style-name="P395">國泰世華商業銀行</text:p>
          </table:table-cell>
        </table:table-row>
        <table:table-row table:style-name="TableRow396">
          <table:covered-table-cell>
            <text:p text:style-name="P397"/>
          </table:covered-table-cell>
          <table:covered-table-cell>
            <text:p text:style-name="P398"/>
          </table:covered-table-cell>
          <table:table-cell table:style-name="TableCell399">
            <text:p text:style-name="P400">中國信託商業銀行</text:p>
          </table:table-cell>
        </table:table-row>
        <table:table-row table:style-name="TableRow401">
          <table:covered-table-cell>
            <text:p text:style-name="P402"/>
          </table:covered-table-cell>
          <table:covered-table-cell>
            <text:p text:style-name="P403"/>
          </table:covered-table-cell>
          <table:table-cell table:style-name="TableCell404">
            <text:p text:style-name="P405">合作金庫銀行</text:p>
          </table:table-cell>
        </table:table-row>
        <table:table-row table:style-name="TableRow406">
          <table:covered-table-cell>
            <text:p text:style-name="P407"/>
          </table:covered-table-cell>
          <table:table-cell table:style-name="TableCell408" table:number-rows-spanned="3">
            <text:p text:style-name="P409">蒙古</text:p>
          </table:table-cell>
          <table:table-cell table:style-name="TableCell410">
            <text:p text:style-name="P411">GOLOMT BANK JSC</text:p>
          </table:table-cell>
        </table:table-row>
        <table:table-row table:style-name="TableRow412">
          <table:covered-table-cell>
            <text:p text:style-name="P413"/>
          </table:covered-table-cell>
          <table:covered-table-cell>
            <text:p text:style-name="P414"/>
          </table:covered-table-cell>
          <table:table-cell table:style-name="TableCell415">
            <text:p text:style-name="P416">KHAN BANK JSC</text:p>
          </table:table-cell>
        </table:table-row>
        <table:table-row table:style-name="TableRow417">
          <table:covered-table-cell>
            <text:p text:style-name="P418"/>
          </table:covered-table-cell>
          <table:covered-table-cell>
            <text:p text:style-name="P419"/>
          </table:covered-table-cell>
          <table:table-cell table:style-name="TableCell420">
            <text:p text:style-name="P421">TRADE AND DEVELOPMENT BANK JSC</text:p>
          </table:table-cell>
        </table:table-row>
        <table:table-row table:style-name="TableRow422">
          <table:table-cell table:style-name="TableCell423" table:number-rows-spanned="13">
            <text:p text:style-name="P424">中東歐</text:p>
          </table:table-cell>
          <table:table-cell table:style-name="TableCell425" table:number-rows-spanned="12">
            <text:p text:style-name="P426">土耳其</text:p>
          </table:table-cell>
          <table:table-cell table:style-name="TableCell427">
            <text:p text:style-name="P428">AKBANK T.A.S.</text:p>
          </table:table-cell>
        </table:table-row>
        <table:table-row table:style-name="TableRow429">
          <table:covered-table-cell>
            <text:p text:style-name="P430"/>
          </table:covered-table-cell>
          <table:covered-table-cell>
            <text:p text:style-name="P431"/>
          </table:covered-table-cell>
          <table:table-cell table:style-name="TableCell432">
            <text:p text:style-name="P433">ALTERNATIFBANK A.S.</text:p>
          </table:table-cell>
        </table:table-row>
        <table:table-row table:style-name="TableRow434">
          <table:covered-table-cell>
            <text:p text:style-name="P435"/>
          </table:covered-table-cell>
          <table:covered-table-cell>
            <text:p text:style-name="P436"/>
          </table:covered-table-cell>
          <table:table-cell table:style-name="TableCell437">
            <text:p text:style-name="P438">TURKIYE GARANTI BANKASI A.S.</text:p>
          </table:table-cell>
        </table:table-row>
        <table:table-row table:style-name="TableRow439">
          <table:covered-table-cell>
            <text:p text:style-name="P440"/>
          </table:covered-table-cell>
          <table:covered-table-cell>
            <text:p text:style-name="P441"/>
          </table:covered-table-cell>
          <table:table-cell table:style-name="TableCell442">
            <text:p text:style-name="P443">TURKIYE IS BANKASI A.S.</text:p>
          </table:table-cell>
        </table:table-row>
        <table:table-row table:style-name="TableRow444">
          <table:covered-table-cell>
            <text:p text:style-name="P445"/>
          </table:covered-table-cell>
          <table:covered-table-cell>
            <text:p text:style-name="P446"/>
          </table:covered-table-cell>
          <table:table-cell table:style-name="TableCell447">
            <text:p text:style-name="P448">TURKIYE VAKIFLAR BANKASI TAO</text:p>
          </table:table-cell>
        </table:table-row>
        <table:table-row table:style-name="TableRow449">
          <table:covered-table-cell>
            <text:p text:style-name="P450"/>
          </table:covered-table-cell>
          <table:covered-table-cell>
            <text:p text:style-name="P451"/>
          </table:covered-table-cell>
          <table:table-cell table:style-name="TableCell452">
            <text:p text:style-name="P453">TURK EKONOMI BANKASI A.S.</text:p>
          </table:table-cell>
        </table:table-row>
        <table:table-row table:style-name="TableRow454">
          <table:covered-table-cell>
            <text:p text:style-name="P455"/>
          </table:covered-table-cell>
          <table:covered-table-cell>
            <text:p text:style-name="P456"/>
          </table:covered-table-cell>
          <table:table-cell table:style-name="TableCell457">
            <text:p text:style-name="P458">T.C. ZIRAAT BANKASI A.S.</text:p>
          </table:table-cell>
        </table:table-row>
        <table:table-row table:style-name="TableRow459">
          <table:covered-table-cell>
            <text:p text:style-name="P460"/>
          </table:covered-table-cell>
          <table:covered-table-cell>
            <text:p text:style-name="P461"/>
          </table:covered-table-cell>
          <table:table-cell table:style-name="TableCell462">
            <text:p text:style-name="P463">YAPI VE KREDI BANKASI A.S.</text:p>
          </table:table-cell>
        </table:table-row>
        <table:table-row table:style-name="TableRow464">
          <table:covered-table-cell>
            <text:p text:style-name="P465"/>
          </table:covered-table-cell>
          <table:covered-table-cell>
            <text:p text:style-name="P466"/>
          </table:covered-table-cell>
          <table:table-cell table:style-name="TableCell467">
            <text:p text:style-name="P468">ING BANK A.S.</text:p>
          </table:table-cell>
        </table:table-row>
        <table:table-row table:style-name="TableRow469">
          <table:covered-table-cell>
            <text:p text:style-name="P470"/>
          </table:covered-table-cell>
          <table:covered-table-cell>
            <text:p text:style-name="P471"/>
          </table:covered-table-cell>
          <table:table-cell table:style-name="TableCell472">
            <text:p text:style-name="P473">DENIZBANK A.S.</text:p>
          </table:table-cell>
        </table:table-row>
        <table:table-row table:style-name="TableRow474">
          <table:covered-table-cell>
            <text:p text:style-name="P475"/>
          </table:covered-table-cell>
          <table:covered-table-cell>
            <text:p text:style-name="P476"/>
          </table:covered-table-cell>
          <table:table-cell table:style-name="TableCell477">
            <text:p text:style-name="P478">QNB FINANSBANK A.S.</text:p>
          </table:table-cell>
        </table:table-row>
        <table:table-row table:style-name="TableRow479">
          <table:covered-table-cell>
            <text:p text:style-name="P480"/>
          </table:covered-table-cell>
          <table:covered-table-cell>
            <text:p text:style-name="P481"/>
          </table:covered-table-cell>
          <table:table-cell table:style-name="TableCell482">
            <text:p text:style-name="P483">ANADOLUBANK A.S.</text:p>
          </table:table-cell>
        </table:table-row>
        <table:table-row table:style-name="TableRow484">
          <table:covered-table-cell>
            <text:p text:style-name="P485"/>
          </table:covered-table-cell>
          <table:table-cell table:style-name="TableCell486">
            <text:p text:style-name="P487">保加利亞</text:p>
          </table:table-cell>
          <table:table-cell table:style-name="TableCell488">
            <text:p text:style-name="P489">FIRST I<text:soft-page-break/>NVESTMENT BANK AD</text:p>
          </table:table-cell>
        </table:table-row>
        <table:table-row table:style-name="TableRow490">
          <table:table-cell table:style-name="TableCell491" table:number-rows-spanned="3">
            <text:p text:style-name="P492">北美洲</text:p>
          </table:table-cell>
          <table:table-cell table:style-name="TableCell493" table:number-rows-spanned="2">
            <text:p text:style-name="P494">美國</text:p>
          </table:table-cell>
          <table:table-cell table:style-name="TableCell495">
            <text:p text:style-name="P496">CATHAY BANK</text:p>
          </table:table-cell>
        </table:table-row>
        <table:table-row table:style-name="TableRow497">
          <table:covered-table-cell>
            <text:p text:style-name="P498"/>
          </table:covered-table-cell>
          <table:covered-table-cell>
            <text:p text:style-name="P499"/>
          </table:covered-table-cell>
          <table:table-cell table:style-name="TableCell500">
            <text:p text:style-name="P501">GOLDEN BANK N.A.</text:p>
          </table:table-cell>
        </table:table-row>
        <table:table-row table:style-name="TableRow502">
          <table:covered-table-cell>
            <text:p text:style-name="P503"/>
          </table:covered-table-cell>
          <table:table-cell table:style-name="TableCell504">
            <text:p text:style-name="P505">墨西哥</text:p>
          </table:table-cell>
          <table:table-cell table:style-name="TableCell506">
            <text:p text:style-name="P507">INTERCAM BANCO, S.A., INSTITUCION DE BANCA MULTIPLE, INTERCAM GRUPO FINANCIERO</text:p>
          </table:table-cell>
        </table:table-row>
        <table:table-row table:style-name="TableRow508">
          <table:table-cell table:style-name="TableCell509" table:number-rows-spanned="14">
            <text:p text:style-name="P510">中南美洲</text:p>
          </table:table-cell>
          <table:table-cell table:style-name="TableCell511" table:number-rows-spanned="2">
            <text:p text:style-name="P512">多明尼加</text:p>
          </table:table-cell>
          <table:table-cell table:style-name="TableCell513">
            <text:p text:style-name="P514">BANCO DE RESERVAS DE LA REPUBLICA DOMINICANA</text:p>
          </table:table-cell>
        </table:table-row>
        <table:table-row table:style-name="TableRow515">
          <table:covered-table-cell>
            <text:p text:style-name="P516"/>
          </table:covered-table-cell>
          <table:covered-table-cell>
            <text:p text:style-name="P517"/>
          </table:covered-table-cell>
          <table:table-cell table:style-name="TableCell518">
            <text:p text:style-name="P519">BANCO MULTIPLE BHD S.A.</text:p>
          </table:table-cell>
        </table:table-row>
        <table:table-row table:style-name="TableRow520">
          <table:covered-table-cell>
            <text:p text:style-name="P521"/>
          </table:covered-table-cell>
          <table:table-cell table:style-name="TableCell522">
            <text:p text:style-name="P523">厄瓜多</text:p>
          </table:table-cell>
          <table:table-cell table:style-name="TableCell524">
            <text:p text:style-name="P525">BANCO INTERNACIONAL S.A.</text:p>
          </table:table-cell>
        </table:table-row>
        <table:table-row table:style-name="TableRow526">
          <table:covered-table-cell>
            <text:p text:style-name="P527"/>
          </table:covered-table-cell>
          <table:table-cell table:style-name="TableCell528" table:number-rows-spanned="2">
            <text:p text:style-name="P529">瓜地馬拉</text:p>
          </table:table-cell>
          <table:table-cell table:style-name="TableCell530">
            <text:p text:style-name="P531">BANCO DE DESARROLLO RURAL S.A.</text:p>
          </table:table-cell>
        </table:table-row>
        <table:table-row table:style-name="TableRow532">
          <table:covered-table-cell>
            <text:p text:style-name="P533"/>
          </table:covered-table-cell>
          <table:covered-table-cell>
            <text:p text:style-name="P534"/>
          </table:covered-table-cell>
          <table:table-cell table:style-name="TableCell535">
            <text:p text:style-name="P536">BANCO INDUSTRIAL S.A.</text:p>
          </table:table-cell>
        </table:table-row>
        <table:table-row table:style-name="TableRow537">
          <table:covered-table-cell>
            <text:p text:style-name="P538"/>
          </table:covered-table-cell>
          <table:table-cell table:style-name="TableCell539">
            <text:p text:style-name="P540">宏都拉斯</text:p>
          </table:table-cell>
          <table:table-cell table:style-name="TableCell541">
            <text:p text:style-name="P542">BANCO ATLANTIDA S.A.</text:p>
          </table:table-cell>
        </table:table-row>
        <table:table-row table:style-name="TableRow543">
          <table:covered-table-cell>
            <text:p text:style-name="P544"/>
          </table:covered-table-cell>
          <table:table-cell table:style-name="TableCell545" table:number-rows-spanned="2">
            <text:p text:style-name="P546">尼加拉瓜</text:p>
          </table:table-cell>
          <table:table-cell table:style-name="TableCell547">
            <text:p text:style-name="P548">BANCO LAFISE BANCENTRO, S.A.</text:p>
          </table:table-cell>
        </table:table-row>
        <table:table-row table:style-name="TableRow549">
          <table:covered-table-cell>
            <text:p text:style-name="P550"/>
          </table:covered-table-cell>
          <table:covered-table-cell>
            <text:p text:style-name="P551"/>
          </table:covered-table-cell>
          <table:table-cell table:style-name="TableCell552">
            <text:p text:style-name="P553">BANCO FICOHSA NICARAGUA S.A.</text:p>
          </table:table-cell>
        </table:table-row>
        <table:table-row table:style-name="TableRow554">
          <table:covered-table-cell>
            <text:p text:style-name="P555"/>
          </table:covered-table-cell>
          <table:table-cell table:style-name="TableCell556" table:number-rows-spanned="4">
            <text:p text:style-name="P557">巴拉圭</text:p>
          </table:table-cell>
          <table:table-cell table:style-name="TableCell558">
            <text:p text:style-name="P559">BANCO CONTINENTAL S.A.E.C.A.</text:p>
          </table:table-cell>
        </table:table-row>
        <table:table-row table:style-name="TableRow560">
          <table:covered-table-cell>
            <text:p text:style-name="P561"/>
          </table:covered-table-cell>
          <table:covered-table-cell>
            <text:p text:style-name="P562"/>
          </table:covered-table-cell>
          <table:table-cell table:style-name="TableCell563">
            <text:p text:style-name="P564">SUDAMERIS BANK S.A.E.C.A.</text:p>
          </table:table-cell>
        </table:table-row>
        <table:table-row table:style-name="TableRow565">
          <table:covered-table-cell>
            <text:p text:style-name="P566"/>
          </table:covered-table-cell>
          <table:covered-table-cell>
            <text:p text:style-name="P567"/>
          </table:covered-table-cell>
          <table:table-cell table:style-name="TableCell568">
            <text:p text:style-name="P569">BANCO ITAU PARAGUAY S.A.</text:p>
          </table:table-cell>
        </table:table-row>
        <table:table-row table:style-name="TableRow570">
          <table:covered-table-cell>
            <text:p text:style-name="P571"/>
          </table:covered-table-cell>
          <table:covered-table-cell>
            <text:p text:style-name="P572"/>
          </table:covered-table-cell>
          <table:table-cell table:style-name="TableCell573">
            <text:p text:style-name="P574">BANCO FAMILIAR S.A.E.C.A</text:p>
          </table:table-cell>
        </table:table-row>
        <table:table-row table:style-name="TableRow575">
          <table:covered-table-cell>
            <text:p text:style-name="P576"/>
          </table:covered-table-cell>
          <table:table-cell table:style-name="TableCell577">
            <text:p text:style-name="P578">阿根廷</text:p>
          </table:table-cell>
          <table:table-cell table:style-name="TableCell579">
            <text:p text:style-name="P580">BANCO D<text:soft-page-break/>E GALICIA Y BUENOS AIRES S.A.U.</text:p>
          </table:table-cell>
        </table:table-row>
        <table:table-row table:style-name="TableRow581">
          <table:covered-table-cell>
            <text:p text:style-name="P582"/>
          </table:covered-table-cell>
          <table:table-cell table:style-name="TableCell583">
            <text:p text:style-name="P584">巴拿馬</text:p>
          </table:table-cell>
          <table:table-cell table:style-name="TableCell585">
            <text:p text:style-name="P586">BAC INTERNATIONAL BANK, INC.</text:p>
          </table:table-cell>
        </table:table-row>
        <table:table-row table:style-name="TableRow587">
          <table:table-cell table:style-name="TableCell588">
            <text:p text:style-name="P589">非洲</text:p>
          </table:table-cell>
          <table:table-cell table:style-name="TableCell590">
            <text:p text:style-name="P591">南非</text:p>
          </table:table-cell>
          <table:table-cell table:style-name="TableCell592">
            <text:p text:style-name="P593">ABSA BANK LIMITED</text:p>
          </table:table-cell>
        </table:table-row>
      </table:table>
      <text:p text:style-name="P594"><text:span text:style-name="T595">資料來源</text:span><text:span text:style-name="T596">：</text:span><text:span text:style-name="T597">整理自</text:span><text:span text:style-name="T598">輸出入銀行</text:span><text:span text:style-name="T599">網站</text:span><text:span text:style-name="T600">。</text:span><text:span text:style-name="T601">資料</text:span><text:span text:style-name="T602">下載網址</text:span><text:span text:style-name="T603">：</text:span><text:span text:style-name="T604">https://www.eximbank.com.tw/zh-tw/BankService/Loans/pages/relendingfacility.aspx</text:span><text:span text:style-name="T605">。</text:span></text:p>
      <text:p text:style-name="P606">(二)近年部分與該行合作之轉融資金融機構之轉融資授予額度占風險限額比例偏高，其中越南SCB截至113年10月底尚無法償還數百萬美元欠款</text:p>
      <text:p text:style-name="P607"><text:span text:style-name="T608">依輸出入銀行提供資料</text:span><text:span text:style-name="T609">，</text:span><text:span text:style-name="T610">110</text:span><text:span text:style-name="T611">、</text:span><text:span text:style-name="T612">111</text:span><text:span text:style-name="T613">、112等各年底及</text:span><text:span text:style-name="T614">113年10月底</text:span><text:span text:style-name="T615">曾與</text:span><text:span text:style-name="T616">該行合作之轉融資金融機構</text:span><text:span text:style-name="T617">其被</text:span><text:span text:style-name="T618">授予信用額度已逾風險限額85%</text:span><text:span text:style-name="T619"><text:note text:note-class="footnote" text:id="_ftn0"><text:note-citation>1</text:note-citation><text:note-body><text:p text:style-name="P620"><text:span text:style-name="T621">係</text:span><text:span text:style-name="T622">輸出入銀行</text:span><text:span text:style-name="T623">風險管理系統所設定之警戒值</text:span><text:span text:style-name="T624">。</text:span></text:p></text:note-body></text:note></text:span><text:span text:style-name="T625">者</text:span><text:span text:style-name="T626">，包括111年底</text:span><text:span text:style-name="T627">之</text:span><text:span text:style-name="T628">白俄羅斯之P</text:span><text:span text:style-name="T629">riority Joint Stock<text:s/></text:span><text:span text:style-name="T630">C</text:span><text:span text:style-name="T631">ompany</text:span><text:span text:style-name="T632">、</text:span><text:span text:style-name="T633">土耳其之</text:span><text:span text:style-name="T634">AKBANK T.A.S.</text:span><text:span text:style-name="T635">、</text:span><text:span text:style-name="T636">Yapi Ve Kredi Bankasi A.S.</text:span><text:span text:style-name="T637">及</text:span><text:span text:style-name="T638">Turkiye Vakiflar Bankasi T.A.O.</text:span><text:span text:style-name="T639">等3家銀行，以及越南</text:span><text:span text:style-name="T640">之</text:span><text:span text:style-name="T641">Saigon Joint Stock Commercial Bank(以下簡稱SCB)</text:span><text:span text:style-name="T642">，</text:span><text:span text:style-name="T643">其中白俄羅斯之金融機構已無餘額</text:span><text:span text:style-name="T644">，</text:span><text:span text:style-name="T645">且到期後不再展期</text:span><text:span text:style-name="T646">；</text:span><text:span text:style-name="T647">土耳其之3家銀行還本付息情形正常</text:span><text:span text:style-name="T648">；</text:span><text:span text:style-name="T649">越南</text:span><text:span text:style-name="T650">SCB</text:span><text:span text:style-name="T651">則涉及轉融資</text:span><text:span text:style-name="T652">貸款逾期未償還案</text:span><text:span text:style-name="T653">，</text:span><text:span text:style-name="T654">自</text:span><text:span text:style-name="T655">111</text:span><text:span text:style-name="T656">年</text:span><text:span text:style-name="T657">10月</text:span><text:span text:style-name="T658">間因</text:span><text:span text:style-name="T659">內控問題引發存戶擠兌而遭越南央行特別監管</text:span><text:span text:style-name="T660">，</text:span><text:span text:style-name="T661">並</text:span><text:span text:style-name="T662">發生</text:span><text:span text:style-name="T663">首筆借款屆期未付</text:span><text:span text:style-name="T664">起，迄11</text:span><text:span text:style-name="T665">3</text:span><text:span text:style-name="T666">年</text:span><text:span text:style-name="T667">10</text:span><text:span text:style-name="T668">月底共</text:span><text:span text:style-name="T669">29筆</text:span><text:span text:style-name="T670">轉融資</text:span><text:span text:style-name="T671">，</text:span><text:span text:style-name="T672">未償還本金餘額計422萬美元</text:span><text:span text:style-name="T673">，</text:span><text:span text:style-name="T674">積欠應收利息56萬美元</text:span><text:span text:style-name="T675">，</text:span><text:span text:style-name="T676">合計478萬美元</text:span><text:span text:style-name="T677">。</text:span><text:span text:style-name="T678">經</text:span><text:span text:style-name="T679">輸出入銀行</text:span><text:span text:style-name="T680">持續以電子</text:span><text:soft-page-break/><text:span text:style-name="T681">郵件</text:span><text:span text:style-name="T682">、</text:span><text:span text:style-name="T683">電話</text:span><text:span text:style-name="T684">、</text:span><text:span text:style-name="T685">環球銀行金融電信協會</text:span><text:span text:style-name="T686">(</text:span><text:span text:style-name="T687">SWIFT）</text:span><text:span text:style-name="T688">系統發送電文及4次派員親赴越南</text:span><text:span text:style-name="T689">洽催還款</text:span><text:span text:style-name="T690">獲悉</text:span><text:span text:style-name="T691">：</text:span><text:span text:style-name="T692">因S</text:span><text:span text:style-name="T693">CB</text:span><text:span text:style-name="T694">目前仍受特別監管</text:span><text:span text:style-name="T695">，</text:span><text:span text:style-name="T696">財務困難暫無力償還債務</text:span><text:span text:style-name="T697">；</text:span><text:span text:style-name="T698">又越南法院預定113年底或114年初就SCB所涉案件進行最終判決，將有助於確認S</text:span><text:span text:style-name="T699">CB</text:span><text:span text:style-name="T700">營運及重組方向</text:span><text:span text:style-name="T701">；S</text:span><text:span text:style-name="T702">CB</text:span><text:span text:style-name="T703">致輸出入銀行之債務承諾信函尚在內部簽核</text:span><text:span text:style-name="T704">。</text:span><text:span text:style-name="T705">經洽據該行表示</text:span><text:span text:style-name="T706">，</text:span><text:span text:style-name="T707">將持續與SCB保持密切聯繫</text:span><text:span text:style-name="T708">，</text:span><text:span text:style-name="T709">洽催轉融資欠款</text:span><text:span text:style-name="T710">，</text:span><text:span text:style-name="T711">並續請外交部駐越南機構提供必要協助</text:span><text:span text:style-name="T712">。該行未來將對借款者之信用狀況及所在國家風險綜合評估，並定期辦理授信後追蹤風險，倘市場風險增加將適時停止撥款或調降授予額度</text:span><text:span text:style-name="T713">。</text:span><text:span text:style-name="T714">鑒於針對銀行</text:span><text:span text:style-name="T715">資產品質之評估、損失準備之提列、逾期放款催收款之清理及呆帳之轉銷</text:span><text:span text:style-name="T716">等事項</text:span><text:span text:style-name="T717">，</text:span><text:span text:style-name="T718">主管機關</text:span><text:span text:style-name="T719">依銀行法第45條之1第2項</text:span><text:span text:style-name="T720"><text:note text:note-class="footnote" text:id="_ftn1"><text:note-citation>2</text:note-citation><text:note-body><text:p text:style-name="P721"><text:span text:style-name="T722">銀行法第45條之1第2項規定</text:span><text:span text:style-name="T723">：</text:span><text:span text:style-name="T724">「</text:span><text:span text:style-name="T725">銀行對資產品質之評估、損失準備之提列、逾期放款催收款之清理及呆帳之轉銷，應建立內部處理制度及程序；其辦法，由主管機關定之。</text:span><text:span text:style-name="T726">」</text:span></text:p></text:note-body></text:note></text:span><text:span text:style-name="T727">授權</text:span><text:span text:style-name="T728">訂定「銀行</text:span><text:soft-page-break/><text:span text:style-name="T729">資產評估損失準備提列及逾期放款催收款呆帳處理辦法」</text:span><text:span text:style-name="T730">作為處理規範</text:span><text:span text:style-name="T731">，</text:span><text:span text:style-name="T732">輸出入銀行</text:span><text:span text:style-name="T733">除就</text:span><text:span text:style-name="T734">越南</text:span><text:span text:style-name="T735">SCB案持續洽催</text:span><text:span text:style-name="T736">還款外</text:span><text:span text:style-name="T737">，</text:span><text:span text:style-name="T738">並</text:span><text:span text:style-name="T739">允應恪遵前揭法令辦理</text:span><text:span text:style-name="T740">。</text:span></text:p>
      <text:p text:style-name="P741"><text:span text:style-name="T742">綜上，</text:span><text:span text:style-name="T743">輸出入銀行</text:span><text:span text:style-name="T744">為配合政府政策</text:span><text:span text:style-name="T745">，</text:span><text:span text:style-name="T746">協助我出口廠商拓銷海外市場</text:span><text:span text:style-name="T747">，與國內外金融機構合作</text:span><text:span text:style-name="T748">辦理轉融資業務</text:span><text:span text:style-name="T749">，</text:span><text:span text:style-name="T750">近年該等機構分布區域</text:span><text:span text:style-name="T751">主要以新南向國家為主，中東歐與非洲合作機構較少</text:span><text:span text:style-name="T752">，允宜</text:span><text:span text:style-name="T753">適度拓展與國內外金融機構合作關係</text:span><text:span text:style-name="T754">；針對</text:span><text:span text:style-name="T755">越南</text:span><text:span text:style-name="T756">S</text:span><text:span text:style-name="T757">CB</text:span><text:span text:style-name="T758">轉融資貸款逾期未償還案</text:span><text:span text:style-name="T759">除持續洽催欠款外，並允應依相關法令</text:span><text:span text:style-name="T760">，</text:span><text:span text:style-name="T761">辦理逾期放款催收款之清理及呆帳轉銷事宜</text:span><text:span text:style-name="T7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393in" fo:margin-right="0.2534in" fo:text-indent="0.393in">
        <style:tab-stops/>
      </style:paragraph-properties>
    </style:style>
    <style:style style:name="P4" style:parent-style-name="內文" style:family="paragraph">
      <style:paragraph-properties fo:margin-left="0.393in" fo:margin-right="0.2534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1T03:29:00Z</meta:creation-date>
    <dc:date>2024-11-21T03:29:00Z</dc:date>
    <meta:print-date>2024-11-21T03:29:00Z</meta:print-date>
    <meta:template xlink:href="Doc3.dot" xlink:type="simple"/>
    <meta:editing-cycles>2</meta:editing-cycles>
    <meta:editing-duration>PT0S</meta:editing-duration>
    <meta:document-statistic meta:page-count="16" meta:paragraph-count="10" meta:word-count="758" meta:character-count="5072" meta:row-count="36" meta:non-whitespace-character-count="4324"/>
  </office:meta>
</office:document-meta>
</file>