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2pt" style:font-size-asian="12pt" style:font-size-complex="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報告名稱" style:master-page-name="MP1" style:family="paragraph">
      <style:paragraph-properties fo:break-before="page" style:page-number="1"/>
    </style:style>
    <style:style style:name="P23" style:parent-style-name="前言內文" style:family="paragraph">
      <style:paragraph-properties fo:text-indent="0.393in"/>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註腳文字" style:family="paragraph">
      <style:paragraph-properties fo:line-height="0.1944in" fo:margin-left="-0.0479in" fo:text-indent="-0.125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新細明體" style:font-name-asian="新細明體"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text-align="start" fo:margin-left="4.134in" fo:text-indent="-4.134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olumn90" style:family="table-column">
      <style:table-column-properties style:column-width="0.8472in"/>
    </style:style>
    <style:style style:name="TableColumn91" style:family="table-column">
      <style:table-column-properties style:column-width="0.9715in"/>
    </style:style>
    <style:style style:name="TableColumn92" style:family="table-column">
      <style:table-column-properties style:column-width="0.9472in"/>
    </style:style>
    <style:style style:name="TableColumn93" style:family="table-column">
      <style:table-column-properties style:column-width="1.0715in"/>
    </style:style>
    <style:style style:name="TableColumn94" style:family="table-column">
      <style:table-column-properties style:column-width="1.0715in"/>
    </style:style>
    <style:style style:name="TableColumn95" style:family="table-column">
      <style:table-column-properties style:column-width="1.0715in"/>
    </style:style>
    <style:style style:name="Table89" style:family="table">
      <style:table-properties style:width="5.9805in" style:rel-width="98.76%" fo:margin-left="0.075in" table:align="left"/>
    </style:style>
    <style:style style:name="TableRow96" style:family="table-row">
      <style:table-row-properties style:min-row-height="0.2111in"/>
    </style:style>
    <style:style style:name="TableCell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min-row-height="0.1805in"/>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min-row-height="0.4388in"/>
    </style:style>
    <style:style style:name="TableCell1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 style:parent-style-name="表格內文14行高" style:family="paragraph">
      <style:paragraph-properties fo:text-align="justify"/>
      <style:text-properties style:font-size-complex="12pt"/>
    </style:style>
    <style:style style:name="TableCell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justify"/>
      <style:text-properties style:font-size-complex="12pt"/>
    </style:style>
    <style:style style:name="TableCell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justify" fo:margin-left="0.1513in" fo:text-indent="-0.2027in">
        <style:tab-stops/>
      </style:paragraph-properties>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表格內文14行高" style:family="paragraph">
      <style:paragraph-properties fo:text-align="justify" fo:margin-left="0.1333in" fo:text-indent="-0.1944in">
        <style:tab-stops/>
      </style:paragraph-properties>
      <style:text-properties style:font-size-complex="12pt"/>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paragraph-properties fo:widows="2" fo:orphans="2" fo:line-height="0.2777in" fo:margin-left="0in" fo:text-indent="0in">
        <style:tab-stops/>
      </style:paragraph-properties>
    </style:style>
    <style:style style:name="T137" style:parent-style-name="預設段落字型"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language-asian="zh" style:country-asian="HK"/>
    </style:style>
    <style:style style:name="P140" style:parent-style-name="內文" style:family="paragraph">
      <style:paragraph-properties fo:widows="2" fo:orphans="2" fo:line-height="0.2777in" fo:margin-left="0in" fo:text-indent="0in">
        <style:tab-stops/>
      </style:paragraph-properties>
    </style:style>
    <style:style style:name="T141" style:parent-style-name="預設段落字型" style:family="text">
      <style:text-properties fo:font-size="12pt" style:font-size-asian="12pt" style:font-size-complex="12pt" style:language-asian="zh" style:country-asian="HK"/>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language-asian="zh" style:country-asian="HK"/>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language-asian="zh" style:country-asian="HK"/>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內文" style:family="paragraph">
      <style:paragraph-properties fo:widows="2" fo:orphans="2" fo:line-height="0.2777in" fo:margin-left="0.1465in" fo:text-indent="-0.1722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language-asian="zh" style:country-asian="HK"/>
    </style:style>
    <style:style style:name="P151" style:parent-style-name="內文" style:family="paragraph">
      <style:paragraph-properties fo:widows="2" fo:orphans="2" fo:line-height="0.2777in" fo:margin-left="0.1965in" fo:text-indent="-0.2125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language-asian="zh" style:country-asian="HK"/>
    </style:style>
    <style:style style:name="TableCell1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 style:parent-style-name="內文" style:family="paragraph">
      <style:paragraph-properties fo:widows="2" fo:orphans="2" fo:line-height="0.2777in" fo:margin-left="0in" fo:text-indent="0in">
        <style:tab-stops/>
      </style:paragraph-properties>
      <style:text-properties fo:font-size="12pt" style:font-size-asian="12pt" style:font-size-complex="12pt" style:language-asian="zh" style:country-asian="HK"/>
    </style:style>
    <style:style style:name="P156" style:parent-style-name="內文" style:family="paragraph">
      <style:paragraph-properties fo:widows="2" fo:orphans="2" fo:line-height="0.2777in" fo:margin-left="0in" fo:text-indent="0in">
        <style:tab-stops/>
      </style:paragraph-properties>
    </style:style>
    <style:style style:name="T157" style:parent-style-name="預設段落字型" style:family="text">
      <style:text-properties fo:font-size="12pt" style:font-size-asian="12pt" style:font-size-complex="12pt" style:language-asian="zh" style:country-asian="HK"/>
    </style:style>
    <style:style style:name="P158" style:parent-style-name="前言內文" style:family="paragraph">
      <style:paragraph-properties fo:line-height="0.1666in" fo:text-indent="0in"/>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內文" style:family="paragraph">
      <style:paragraph-properties fo:text-align="start" fo:line-height="0.25in" fo:margin-left="4.134in" fo:text-indent="-4.134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ableColumn190" style:family="table-column">
      <style:table-column-properties style:column-width="0.4041in"/>
    </style:style>
    <style:style style:name="TableColumn191" style:family="table-column">
      <style:table-column-properties style:column-width="1.1659in"/>
    </style:style>
    <style:style style:name="TableColumn192" style:family="table-column">
      <style:table-column-properties style:column-width="0.9in"/>
    </style:style>
    <style:style style:name="TableColumn193" style:family="table-column">
      <style:table-column-properties style:column-width="0.9in"/>
    </style:style>
    <style:style style:name="TableColumn194" style:family="table-column">
      <style:table-column-properties style:column-width="0.8604in"/>
    </style:style>
    <style:style style:name="TableColumn195" style:family="table-column">
      <style:table-column-properties style:column-width="0.7951in"/>
    </style:style>
    <style:style style:name="TableColumn196" style:family="table-column">
      <style:table-column-properties style:column-width="0.7875in"/>
    </style:style>
    <style:style style:name="Table189" style:family="table">
      <style:table-properties style:width="5.8131in" fo:margin-left="0.1041in" table:align="left"/>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text-align="end"/>
    </style:style>
    <style:style style:name="TableRow246" style:family="table-row">
      <style:table-row-properties/>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P273" style:parent-style-name="表格內文14行高"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P315" style:parent-style-name="前言內文" style:family="paragraph">
      <style:paragraph-properties fo:line-height="0.1666in" fo:text-indent="0in"/>
      <style:text-properties fo:font-size="12pt" style:font-size-asian="12pt" style:font-size-complex="12pt"/>
    </style:style>
    <style:style style:name="P316" style:parent-style-name="前言內文" style:family="paragraph">
      <style:paragraph-properties fo:line-height="0.1666in" fo:margin-left="0.0847in" fo:text-indent="-0.0847in">
        <style:tab-stops/>
      </style:paragraph-properties>
      <style:text-properties fo:font-size="12pt" style:font-size-asian="12pt" style:font-size-complex="12pt"/>
    </style:style>
    <style:style style:name="P317" style:parent-style-name="前言內文" style:family="paragraph">
      <style:paragraph-properties fo:line-height="0.1666in" fo:text-indent="0in"/>
      <style:text-properties fo:font-size="12pt" style:font-size-asian="12pt" style:font-size-complex="12pt"/>
    </style:style>
    <style:style style:name="P318" style:parent-style-name="內文" style:family="paragraph">
      <style:paragraph-properties fo:margin-left="0.393in" fo:text-indent="0.393in">
        <style:tab-stops/>
      </style:paragraph-properties>
    </style:style>
    <style:style style:name="P319" style:parent-style-name="第二層14號字" style:family="paragraph">
      <style:paragraph-properties fo:margin-left="0.3937in" fo:text-indent="-0.3937in">
        <style:tab-stops/>
      </style:paragraph-properties>
    </style:style>
    <style:style style:name="P320" style:parent-style-name="第二層14號字" style:family="paragraph">
      <style:paragraph-properties fo:margin-left="0.3937in" fo:text-indent="-0.3937in">
        <style:tab-stops/>
      </style:paragraph-properties>
    </style:style>
    <style:style style:name="P321" style:parent-style-name="內文" style:family="paragraph">
      <style:paragraph-properties style:line-break="normal" fo:margin-left="0.393in" fo:text-indent="0.393in">
        <style:tab-stops/>
      </style:paragraph-properties>
    </style:style>
    <style:style style:name="T322" style:parent-style-name="預設段落字型" style:family="text">
      <style:text-properties style:language-asian="zh" style:country-asian="HK"/>
    </style:style>
    <style:style style:name="P323" style:parent-style-name="註腳文字" style:family="paragraph">
      <style:paragraph-properties fo:text-align="justify" fo:line-height="0.1944in" fo:margin-left="-0.0118in" fo:text-indent="-0.0472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language-asian="zh" style:country-asian="HK"/>
    </style:style>
    <style:style style:name="P341" style:parent-style-name="一二三" style:family="paragraph">
      <style:paragraph-properties fo:margin-left="0.5895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註腳文字" style:family="paragraph">
      <style:paragraph-properties style:line-break="normal" fo:text-align="justify" fo:line-height="0.1944in" fo:margin-left="-0.0395in" fo:text-indent="-0.0388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註腳文字" style:family="paragraph">
      <style:paragraph-properties style:line-break="normal" fo:line-height="0.1944in" fo:margin-left="-0.0006in" fo:text-indent="-0.1013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內文" style:family="paragraph">
      <style:paragraph-properties fo:text-align="start" fo:line-height="0.25in" fo:margin-left="0.3937in" fo:margin-right="-0.0333in" fo:text-indent="-0.3937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ableColumn389" style:family="table-column">
      <style:table-column-properties style:column-width="0.7097in" style:use-optimal-column-width="false"/>
    </style:style>
    <style:style style:name="TableColumn390" style:family="table-column">
      <style:table-column-properties style:column-width="1.0111in" style:use-optimal-column-width="false"/>
    </style:style>
    <style:style style:name="TableColumn391" style:family="table-column">
      <style:table-column-properties style:column-width="0.8618in" style:use-optimal-column-width="false"/>
    </style:style>
    <style:style style:name="TableColumn392" style:family="table-column">
      <style:table-column-properties style:column-width="0.9104in" style:use-optimal-column-width="false"/>
    </style:style>
    <style:style style:name="TableColumn393" style:family="table-column">
      <style:table-column-properties style:column-width="0.9104in" style:use-optimal-column-width="false"/>
    </style:style>
    <style:style style:name="TableColumn394" style:family="table-column">
      <style:table-column-properties style:column-width="0.6708in" style:use-optimal-column-width="false"/>
    </style:style>
    <style:style style:name="TableColumn395" style:family="table-column">
      <style:table-column-properties style:column-width="0.8576in" style:use-optimal-column-width="false"/>
    </style:style>
    <style:style style:name="Table388" style:family="table">
      <style:table-properties style:width="5.9319in" fo:margin-left="0.1236in" table:align="lef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size="10pt" style:font-size-asian="10pt" style:font-size-complex="10pt"/>
    </style:style>
    <style:style style:name="P406" style:parent-style-name="表格內文14行高" style:family="paragraph">
      <style:paragraph-properties fo:text-align="center"/>
      <style:text-properties fo:font-size="10pt" style:font-size-asian="10pt" style:font-size-complex="10pt"/>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Row426" style:family="table-row">
      <style:table-row-properties style:use-optimal-row-height="false"/>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color="#FF0000"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P446" style:parent-style-name="表格內文14行高"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style>
    <style:style style:name="TableRow457" style:family="table-row">
      <style:table-row-properties style:use-optimal-row-height="false"/>
    </style:style>
    <style:style style:name="P458" style:parent-style-name="表格內文14行高"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color="#FF0000" fo:font-size="10pt" style:font-size-asian="10pt" style:font-size-complex="10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Row489" style:family="table-row">
      <style:table-row-properties style:use-optimal-row-height="false"/>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P493" style:parent-style-name="表格內文14行高"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FF0000"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P509" style:parent-style-name="表格內文14行高"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color="#FF0000"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Row520" style:family="table-row">
      <style:table-row-properties style:use-optimal-row-height="false"/>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P524" style:parent-style-name="表格內文14行高"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font-size="10pt" style:font-size-asian="10pt" style:font-size-complex="10pt"/>
    </style:style>
    <style:style style:name="TableRow550" style:family="table-row">
      <style:table-row-properties style:use-optimal-row-height="false"/>
    </style:style>
    <style:style style:name="P551" style:parent-style-name="表格內文14行高"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style>
    <style:style style:name="P570" style:parent-style-name="表格內文14行高"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use-optimal-row-height="false"/>
    </style:style>
    <style:style style:name="P582" style:parent-style-name="表格內文14行高"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P585" style:parent-style-name="表格內文14行高"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color="#FF0000"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Row612" style:family="table-row">
      <style:table-row-properties style:use-optimal-row-height="false"/>
    </style:style>
    <style:style style:name="P613" style:parent-style-name="表格內文14行高" style:family="paragraph">
      <style:paragraph-properties fo:text-align="center"/>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size-complex="12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P627" style:parent-style-name="前言內文" style:family="paragraph">
      <style:paragraph-properties fo:line-height="0.1666in" fo:text-indent="0in"/>
      <style:text-properties fo:font-size="12pt" style:font-size-asian="12pt" style:font-size-complex="12pt"/>
    </style:style>
    <style:style style:name="P628" style:parent-style-name="前言內文" style:family="paragraph">
      <style:paragraph-properties fo:line-height="0.1666in" fo:text-indent="0in"/>
      <style:text-properties fo:font-size="12pt" style:font-size-asian="12pt" style:font-size-complex="12pt"/>
    </style:style>
    <style:style style:name="P629" style:parent-style-name="前言內文" style:family="paragraph">
      <style:paragraph-properties fo:line-height="0.1666in" fo:margin-left="0.8444in" fo:text-indent="-0.8444in">
        <style:tab-stops/>
      </style:paragraph-properties>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內文" style:family="paragraph">
      <style:paragraph-properties fo:margin-left="0.393in" fo:text-indent="0.393in">
        <style:tab-stops/>
      </style:paragraph-properties>
      <style:text-properties fo:color="#000000"/>
    </style:style>
    <style:style style:name="P637" style:parent-style-name="內文" style:family="paragraph">
      <style:paragraph-properties fo:margin-left="0.393in" fo:text-indent="0.393in">
        <style:tab-stops/>
      </style:paragraph-properties>
    </style:style>
    <style:style style:name="P638" style:parent-style-name="第二層14號字" style:family="paragraph">
      <style:paragraph-properties fo:margin-left="0.3937in" fo:text-indent="-0.3937in">
        <style:tab-stops/>
      </style:paragraph-properties>
    </style:style>
    <style:style style:name="T639" style:parent-style-name="預設段落字型" style:family="text">
      <style:text-properties style:language-asian="zh" style:country-asian="HK"/>
    </style:style>
    <style:style style:name="P640" style:parent-style-name="內文" style:family="paragraph">
      <style:paragraph-properties fo:margin-left="0.393in" fo:text-indent="0.393in">
        <style:tab-stops/>
      </style:paragraph-properties>
    </style:style>
    <style:style style:name="P641" style:parent-style-name="內文" style:family="paragraph">
      <style:paragraph-properties fo:margin-left="0.5895in" fo:text-indent="-0.1965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內文" style:family="paragraph">
      <style:paragraph-properties fo:margin-left="0.6013in" fo:text-indent="-0.1965in">
        <style:tab-stops/>
      </style:paragraph-properties>
    </style:style>
    <style:style style:name="P647" style:parent-style-name="一下內文縮2" style:family="paragraph">
      <style:paragraph-properties style:line-break="normal" fo:margin-left="0.4923in" fo:text-indent="-0.4923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ableColumn660" style:family="table-column">
      <style:table-column-properties style:column-width="0.6319in"/>
    </style:style>
    <style:style style:name="TableColumn661" style:family="table-column">
      <style:table-column-properties style:column-width="1.3416in"/>
    </style:style>
    <style:style style:name="TableColumn662" style:family="table-column">
      <style:table-column-properties style:column-width="1.3194in"/>
    </style:style>
    <style:style style:name="TableColumn663" style:family="table-column">
      <style:table-column-properties style:column-width="1.3194in"/>
    </style:style>
    <style:style style:name="TableColumn664" style:family="table-column">
      <style:table-column-properties style:column-width="1.3194in"/>
    </style:style>
    <style:style style:name="Table659" style:family="table">
      <style:table-properties style:width="5.9319in" fo:margin-left="0.1236in" table:align="left"/>
    </style:style>
    <style:style style:name="TableRow665" style:family="table-row">
      <style:table-row-properties/>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TableCell6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P695" style:parent-style-name="表格內文14行高"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P705" style:parent-style-name="表格內文14行高" style:family="paragraph">
      <style:paragraph-properties fo:text-align="center"/>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P714" style:parent-style-name="內文" style:family="paragraph">
      <style:paragraph-properties fo:text-align="start" fo:line-height="0.1944in" fo:margin-left="0.8444in" fo:text-indent="-0.8444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style:font-name="新細明體" style:font-name-asian="新細明體"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P724" style:parent-style-name="內文" style:family="paragraph">
      <style:paragraph-properties fo:margin-left="0.5895in" fo:text-indent="-0.1965in">
        <style:tab-stops/>
      </style:paragraph-properties>
      <style:text-properties style:font-name-complex="細明體" fo:font-weight="bold" style:font-weight-asian="bold"/>
    </style:style>
    <style:style style:name="P725" style:parent-style-name="內文" style:family="paragraph">
      <style:paragraph-properties fo:margin-left="0.5902in" fo:text-indent="0.393in">
        <style:tab-stops/>
      </style:paragraph-properties>
    </style:style>
    <style:style style:name="P726" style:parent-style-name="內文" style:family="paragraph">
      <style:paragraph-properties fo:text-align="start" fo:margin-top="0.1736in" fo:line-height="0.25in" fo:margin-left="0.4923in" fo:text-indent="-0.4923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size="12pt" style:font-size-asian="12pt"/>
    </style:style>
    <style:style style:name="TableColumn742" style:family="table-column">
      <style:table-column-properties style:column-width="0.7777in"/>
    </style:style>
    <style:style style:name="TableColumn743" style:family="table-column">
      <style:table-column-properties style:column-width="0.6708in"/>
    </style:style>
    <style:style style:name="TableColumn744" style:family="table-column">
      <style:table-column-properties style:column-width="1.0972in"/>
    </style:style>
    <style:style style:name="TableColumn745" style:family="table-column">
      <style:table-column-properties style:column-width="1.0979in"/>
    </style:style>
    <style:style style:name="TableColumn746" style:family="table-column">
      <style:table-column-properties style:column-width="1.0972in"/>
    </style:style>
    <style:style style:name="TableColumn747" style:family="table-column">
      <style:table-column-properties style:column-width="1.0979in"/>
    </style:style>
    <style:style style:name="Table741" style:family="table">
      <style:table-properties style:width="5.8388in" fo:margin-left="0.0847in" table:align="left"/>
    </style:style>
    <style:style style:name="TableRow748" style:family="table-row">
      <style:table-row-properties/>
    </style:style>
    <style:style style:name="TableCell7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style>
    <style:style style:name="P764" style:parent-style-name="表格內文14行高" style:family="paragraph">
      <style:paragraph-properties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P774" style:parent-style-name="表格內文14行高"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style>
    <style:style style:name="P816" style:parent-style-name="表格內文14行高"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P842" style:parent-style-name="表格內文14行高"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P852" style:parent-style-name="表格內文14行高"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style>
    <style:style style:name="P868" style:parent-style-name="表格內文14行高"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style>
    <style:style style:name="P878" style:parent-style-name="表格內文14行高"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style>
    <style:style style:name="P894" style:parent-style-name="表格內文14行高"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style>
    <style:style style:name="P918" style:parent-style-name="表格內文14行高"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P921" style:parent-style-name="表格內文14行高"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P931" style:parent-style-name="表格內文14行高"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style>
    <style:style style:name="P945" style:parent-style-name="表格內文14行高"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P948" style:parent-style-name="表格內文14行高"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style>
    <style:style style:name="TableCell9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text-properties fo:font-weight="bold" style:font-weight-asian="bold"/>
    </style:style>
    <style:style style:name="P972" style:parent-style-name="表格內文14行高" style:family="paragraph">
      <style:paragraph-properties fo:text-align="center"/>
      <style:text-properties fo:font-weight="bold" style:font-weight-asian="bold"/>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text-properties fo:font-weight="bold" style:font-weight-asian="bold"/>
    </style:style>
    <style:style style:name="P975" style:parent-style-name="表格內文14行高" style:family="paragraph">
      <style:paragraph-properties fo:text-align="center"/>
      <style:text-properties fo:font-weight="bold" style:font-weight-asian="bold"/>
    </style:style>
    <style:style style:name="TableCell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font-weight="bold" style:font-weight-asian="bold"/>
    </style:style>
    <style:style style:name="TableCell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style:style>
    <style:style style:name="TableCell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style:style>
    <style:style style:name="TableCell9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style:style>
    <style:style style:name="TableRow984" style:family="table-row">
      <style:table-row-properties/>
    </style:style>
    <style:style style:name="P985" style:parent-style-name="表格內文14行高" style:family="paragraph">
      <style:paragraph-properties fo:text-align="center"/>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font-weight="bold" style:font-weight-asian="bold"/>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P1021" style:parent-style-name="表格內文14行高" style:family="paragraph">
      <style:paragraph-properties fo:text-align="center"/>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style>
    <style:style style:name="P1024" style:parent-style-name="表格內文14行高" style:family="paragraph">
      <style:paragraph-properties fo:text-align="center"/>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P1033" style:parent-style-name="內文" style:family="paragraph">
      <style:paragraph-properties fo:text-align="start" fo:line-height="0.1944in" fo:margin-left="0in" fo:text-indent="0in">
        <style:tab-stops/>
      </style:paragraph-properties>
    </style:style>
    <style:style style:name="T1034" style:parent-style-name="預設段落字型" style:family="text">
      <style:text-properties fo:font-size="12pt" style:font-size-asian="12pt"/>
    </style:style>
    <style:style style:name="T1035" style:parent-style-name="預設段落字型" style:family="text">
      <style:text-properties style:font-name="新細明體" style:font-name-asian="新細明體"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P1038" style:parent-style-name="內文" style:family="paragraph">
      <style:paragraph-properties fo:text-align="start" fo:line-height="0.1944in" fo:margin-left="1.0131in" fo:text-indent="-1.0131in">
        <style:tab-stops/>
      </style:paragraph-properties>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fo:font-size="12pt" style:font-size-asian="12pt"/>
    </style:style>
    <style:style style:name="P1049" style:parent-style-name="內文" style:family="paragraph">
      <style:paragraph-properties fo:text-align="start" fo:line-height="0.1944in" fo:margin-left="0in" fo:text-indent="0in">
        <style:tab-stops/>
      </style:paragraph-properties>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P1055" style:parent-style-name="內文" style:family="paragraph">
      <style:paragraph-properties fo:margin-left="0.393in" fo:text-indent="0.393in">
        <style:tab-stops/>
      </style:paragraph-properties>
    </style:style>
    <style:style style:name="P1056" style:parent-style-name="內文" style:family="paragraph">
      <style:paragraph-properties fo:text-align="end" fo:line-height="0.2777in" fo:margin-left="-0.0208in" fo:text-indent="-0.0777in">
        <style:tab-stops/>
      </style:paragraph-properties>
      <style:text-properties style:font-name-complex="標楷體" fo:font-size="11pt" style:font-size-asian="11pt"/>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P1065" style:parent-style-name="一二三" style:family="paragraph">
      <style:paragraph-properties fo:margin-left="0.5895in" fo:text-indent="-0.1965in">
        <style:tab-stops/>
      </style:paragraph-properties>
    </style:style>
    <style:style style:name="T1066" style:parent-style-name="預設段落字型" style:family="text">
      <style:text-properties fo:font-weight="bold" style:font-weight-asian="bold" fo:color="#000000"/>
    </style:style>
    <style:style style:name="T1067" style:parent-style-name="預設段落字型" style:family="text">
      <style:text-properties fo:font-weight="bold" style:font-weight-asian="bold" fo:color="#000000"/>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font-weight="bold" style:font-weight-asian="bold" fo:color="#000000"/>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P1082" style:parent-style-name="一下內文縮2" style:family="paragraph">
      <style:paragraph-properties fo:margin-left="0.5902in" fo:text-indent="0.393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P1100" style:parent-style-name="一下內文縮2" style:family="paragraph">
      <style:paragraph-properties fo:line-height="0.343in" fo:margin-left="0.5902in" fo:text-indent="0.393in">
        <style:tab-stops/>
      </style:paragraph-properties>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P1203" style:parent-style-name="一下內文縮2" style:family="paragraph">
      <style:paragraph-properties fo:line-height="0.343in" fo:margin-left="0in" fo:text-indent="0in">
        <style:tab-stops/>
      </style:paragraph-properties>
      <style:text-properties fo:font-weight="bold" style:font-weight-asian="bold"/>
    </style:style>
    <style:style style:name="TableColumn1205" style:family="table-column">
      <style:table-column-properties style:column-width="0.6319in"/>
    </style:style>
    <style:style style:name="TableColumn1206" style:family="table-column">
      <style:table-column-properties style:column-width="1.8569in"/>
    </style:style>
    <style:style style:name="TableColumn1207" style:family="table-column">
      <style:table-column-properties style:column-width="3.3611in"/>
    </style:style>
    <style:style style:name="Table1204" style:family="table">
      <style:table-properties style:width="5.85in" fo:margin-left="0.0944in" table:align="left"/>
    </style:style>
    <style:style style:name="TableRow1208" style:family="table-row">
      <style:table-row-properties/>
    </style:style>
    <style:style style:name="TableCell1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text-properties fo:font-weight="bold" style:font-weight-asian="bold"/>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text-properties fo:font-weight="bold" style:font-weight-asian="bold"/>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text-properties fo:font-weight="bold" style:font-weight-asian="bold"/>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P1220" style:parent-style-name="表格內文14行高" style:family="paragraph">
      <style:paragraph-properties fo:text-align="center"/>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Row1223" style:family="table-row">
      <style:table-row-properties/>
    </style:style>
    <style:style style:name="P1224" style:parent-style-name="表格內文14行高" style:family="paragraph">
      <style:paragraph-properties fo:text-align="center"/>
    </style:style>
    <style:style style:name="P1225" style:parent-style-name="表格內文14行高" style:family="paragraph">
      <style:paragraph-properties fo:text-align="center"/>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style>
    <style:style style:name="TableRow1228" style:family="table-row">
      <style:table-row-properties/>
    </style:style>
    <style:style style:name="P1229" style:parent-style-name="表格內文14行高" style:family="paragraph">
      <style:paragraph-properties fo:text-align="center"/>
    </style:style>
    <style:style style:name="P1230" style:parent-style-name="表格內文14行高" style:family="paragraph">
      <style:paragraph-properties fo:text-align="center"/>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Row1233" style:family="table-row">
      <style:table-row-properties/>
    </style:style>
    <style:style style:name="P1234" style:parent-style-name="表格內文14行高" style:family="paragraph">
      <style:paragraph-properties fo:text-align="center"/>
    </style:style>
    <style:style style:name="P1235" style:parent-style-name="表格內文14行高" style:family="paragraph">
      <style:paragraph-properties fo:text-align="center"/>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Row1238" style:family="table-row">
      <style:table-row-properties/>
    </style:style>
    <style:style style:name="P1239" style:parent-style-name="表格內文14行高" style:family="paragraph">
      <style:paragraph-properties fo:text-align="center"/>
    </style:style>
    <style:style style:name="P1240" style:parent-style-name="表格內文14行高" style:family="paragraph">
      <style:paragraph-properties fo:text-align="center"/>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Row1243" style:family="table-row">
      <style:table-row-properties/>
    </style:style>
    <style:style style:name="P1244" style:parent-style-name="表格內文14行高" style:family="paragraph">
      <style:paragraph-properties fo:text-align="center"/>
    </style:style>
    <style:style style:name="P1245" style:parent-style-name="表格內文14行高" style:family="paragraph">
      <style:paragraph-properties fo:text-align="center"/>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Row1248" style:family="table-row">
      <style:table-row-properties/>
    </style:style>
    <style:style style:name="P1249" style:parent-style-name="表格內文14行高" style:family="paragraph">
      <style:paragraph-properties fo:text-align="center"/>
    </style:style>
    <style:style style:name="P1250" style:parent-style-name="表格內文14行高" style:family="paragraph">
      <style:paragraph-properties fo:text-align="center"/>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Row1253" style:family="table-row">
      <style:table-row-properties/>
    </style:style>
    <style:style style:name="P1254" style:parent-style-name="表格內文14行高"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style>
    <style:style style:name="TableRow1259" style:family="table-row">
      <style:table-row-properties/>
    </style:style>
    <style:style style:name="P1260" style:parent-style-name="表格內文14行高" style:family="paragraph">
      <style:paragraph-properties fo:text-align="center"/>
    </style:style>
    <style:style style:name="P1261" style:parent-style-name="表格內文14行高" style:family="paragraph">
      <style:paragraph-properties fo:text-align="center"/>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Row1264" style:family="table-row">
      <style:table-row-properties/>
    </style:style>
    <style:style style:name="P1265" style:parent-style-name="表格內文14行高" style:family="paragraph">
      <style:paragraph-properties fo:text-align="center"/>
    </style:style>
    <style:style style:name="P1266" style:parent-style-name="表格內文14行高" style:family="paragraph">
      <style:paragraph-properties fo:text-align="center"/>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Row1269" style:family="table-row">
      <style:table-row-properties/>
    </style:style>
    <style:style style:name="P1270" style:parent-style-name="表格內文14行高"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Row1275" style:family="table-row">
      <style:table-row-properties/>
    </style:style>
    <style:style style:name="P1276" style:parent-style-name="表格內文14行高" style:family="paragraph">
      <style:paragraph-properties fo:text-align="center"/>
    </style:style>
    <style:style style:name="P1277" style:parent-style-name="表格內文14行高" style:family="paragraph">
      <style:paragraph-properties fo:text-align="center"/>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Row1280" style:family="table-row">
      <style:table-row-properties/>
    </style:style>
    <style:style style:name="P1281" style:parent-style-name="表格內文14行高" style:family="paragraph">
      <style:paragraph-properties fo:text-align="center"/>
    </style:style>
    <style:style style:name="P1282" style:parent-style-name="表格內文14行高" style:family="paragraph">
      <style:paragraph-properties fo:text-align="center"/>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style>
    <style:style style:name="TableRow1285" style:family="table-row">
      <style:table-row-properties/>
    </style:style>
    <style:style style:name="P1286" style:parent-style-name="表格內文14行高" style:family="paragraph">
      <style:paragraph-properties fo:text-align="center"/>
    </style:style>
    <style:style style:name="P1287" style:parent-style-name="表格內文14行高" style:family="paragraph">
      <style:paragraph-properties fo:text-align="center"/>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style>
    <style:style style:name="P1291" style:parent-style-name="表格內文14行高"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style:style>
    <style:style style:name="TableRow1296" style:family="table-row">
      <style:table-row-properties/>
    </style:style>
    <style:style style:name="P1297" style:parent-style-name="表格內文14行高"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Row1302" style:family="table-row">
      <style:table-row-properties/>
    </style:style>
    <style:style style:name="P1303" style:parent-style-name="表格內文14行高" style:family="paragraph">
      <style:paragraph-properties fo:text-align="center"/>
    </style:style>
    <style:style style:name="P1304" style:parent-style-name="表格內文14行高" style:family="paragraph">
      <style:paragraph-properties fo:text-align="center"/>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Row1307" style:family="table-row">
      <style:table-row-properties/>
    </style:style>
    <style:style style:name="P1308" style:parent-style-name="表格內文14行高"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Row1313" style:family="table-row">
      <style:table-row-properties/>
    </style:style>
    <style:style style:name="P1314" style:parent-style-name="表格內文14行高" style:family="paragraph">
      <style:paragraph-properties fo:text-align="center"/>
    </style:style>
    <style:style style:name="P1315" style:parent-style-name="表格內文14行高" style:family="paragraph">
      <style:paragraph-properties fo:text-align="center"/>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Row1318" style:family="table-row">
      <style:table-row-properties/>
    </style:style>
    <style:style style:name="P1319" style:parent-style-name="表格內文14行高" style:family="paragraph">
      <style:paragraph-properties fo:text-align="center"/>
    </style:style>
    <style:style style:name="P1320" style:parent-style-name="表格內文14行高" style:family="paragraph">
      <style:paragraph-properties fo:text-align="center"/>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Row1323" style:family="table-row">
      <style:table-row-properties/>
    </style:style>
    <style:style style:name="P1324" style:parent-style-name="表格內文14行高" style:family="paragraph">
      <style:paragraph-properties fo:text-align="center"/>
    </style:style>
    <style:style style:name="P1325" style:parent-style-name="表格內文14行高" style:family="paragraph">
      <style:paragraph-properties fo:text-align="center"/>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Row1328" style:family="table-row">
      <style:table-row-properties/>
    </style:style>
    <style:style style:name="P1329" style:parent-style-name="表格內文14行高"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Row1334" style:family="table-row">
      <style:table-row-properties/>
    </style:style>
    <style:style style:name="P1335" style:parent-style-name="表格內文14行高" style:family="paragraph">
      <style:paragraph-properties fo:text-align="center"/>
    </style:style>
    <style:style style:name="P1336" style:parent-style-name="表格內文14行高" style:family="paragraph">
      <style:paragraph-properties fo:text-align="center"/>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Row1339" style:family="table-row">
      <style:table-row-properties/>
    </style:style>
    <style:style style:name="P1340" style:parent-style-name="表格內文14行高" style:family="paragraph">
      <style:paragraph-properties fo:text-align="center"/>
    </style:style>
    <style:style style:name="P1341" style:parent-style-name="表格內文14行高" style:family="paragraph">
      <style:paragraph-properties fo:text-align="center"/>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Row1344" style:family="table-row">
      <style:table-row-properties/>
    </style:style>
    <style:style style:name="P1345" style:parent-style-name="表格內文14行高" style:family="paragraph">
      <style:paragraph-properties fo:text-align="center"/>
    </style:style>
    <style:style style:name="P1346" style:parent-style-name="表格內文14行高" style:family="paragraph">
      <style:paragraph-properties fo:text-align="center"/>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style:style>
    <style:style style:name="TableRow1349" style:family="table-row">
      <style:table-row-properties/>
    </style:style>
    <style:style style:name="P1350" style:parent-style-name="表格內文14行高"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Row1355" style:family="table-row">
      <style:table-row-properties/>
    </style:style>
    <style:style style:name="P1356" style:parent-style-name="表格內文14行高" style:family="paragraph">
      <style:paragraph-properties fo:text-align="center"/>
    </style:style>
    <style:style style:name="P1357" style:parent-style-name="表格內文14行高" style:family="paragraph">
      <style:paragraph-properties fo:text-align="center"/>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style:style>
    <style:style style:name="TableRow1360" style:family="table-row">
      <style:table-row-properties/>
    </style:style>
    <style:style style:name="P1361" style:parent-style-name="表格內文14行高"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Row1366" style:family="table-row">
      <style:table-row-properties/>
    </style:style>
    <style:style style:name="P1367" style:parent-style-name="表格內文14行高" style:family="paragraph">
      <style:paragraph-properties fo:text-align="center"/>
    </style:style>
    <style:style style:name="P1368" style:parent-style-name="表格內文14行高" style:family="paragraph">
      <style:paragraph-properties fo:text-align="center"/>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style>
    <style:style style:name="TableRow1371" style:family="table-row">
      <style:table-row-properties/>
    </style:style>
    <style:style style:name="P1372" style:parent-style-name="表格內文14行高" style:family="paragraph">
      <style:paragraph-properties fo:text-align="center"/>
    </style:style>
    <style:style style:name="P1373" style:parent-style-name="表格內文14行高" style:family="paragraph">
      <style:paragraph-properties fo:text-align="center"/>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Row1376" style:family="table-row">
      <style:table-row-properties/>
    </style:style>
    <style:style style:name="P1377" style:parent-style-name="表格內文14行高" style:family="paragraph">
      <style:paragraph-properties fo:text-align="center"/>
    </style:style>
    <style:style style:name="P1378" style:parent-style-name="表格內文14行高" style:family="paragraph">
      <style:paragraph-properties fo:text-align="center"/>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Row1381" style:family="table-row">
      <style:table-row-properties/>
    </style:style>
    <style:style style:name="P1382" style:parent-style-name="表格內文14行高" style:family="paragraph">
      <style:paragraph-properties fo:text-align="center"/>
    </style:style>
    <style:style style:name="P1383" style:parent-style-name="表格內文14行高" style:family="paragraph">
      <style:paragraph-properties fo:text-align="center"/>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Row1386" style:family="table-row">
      <style:table-row-properties/>
    </style:style>
    <style:style style:name="P1387" style:parent-style-name="表格內文14行高" style:family="paragraph">
      <style:paragraph-properties fo:text-align="center"/>
    </style:style>
    <style:style style:name="P1388" style:parent-style-name="表格內文14行高" style:family="paragraph">
      <style:paragraph-properties fo:text-align="center"/>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Row1391" style:family="table-row">
      <style:table-row-properties/>
    </style:style>
    <style:style style:name="P1392" style:parent-style-name="表格內文14行高" style:family="paragraph">
      <style:paragraph-properties fo:text-align="center"/>
    </style:style>
    <style:style style:name="P1393" style:parent-style-name="表格內文14行高" style:family="paragraph">
      <style:paragraph-properties fo:text-align="center"/>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Row1396" style:family="table-row">
      <style:table-row-properties/>
    </style:style>
    <style:style style:name="P1397" style:parent-style-name="表格內文14行高" style:family="paragraph">
      <style:paragraph-properties fo:text-align="center"/>
    </style:style>
    <style:style style:name="P1398" style:parent-style-name="表格內文14行高" style:family="paragraph">
      <style:paragraph-properties fo:text-align="center"/>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Row1401" style:family="table-row">
      <style:table-row-properties/>
    </style:style>
    <style:style style:name="P1402" style:parent-style-name="表格內文14行高"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Row1407" style:family="table-row">
      <style:table-row-properties/>
    </style:style>
    <style:style style:name="P1408" style:parent-style-name="表格內文14行高" style:family="paragraph">
      <style:paragraph-properties fo:text-align="center"/>
    </style:style>
    <style:style style:name="P1409" style:parent-style-name="表格內文14行高" style:family="paragraph">
      <style:paragraph-properties fo:text-align="center"/>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Row1412" style:family="table-row">
      <style:table-row-properties/>
    </style:style>
    <style:style style:name="P1413" style:parent-style-name="表格內文14行高"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center"/>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style>
    <style:style style:name="TableRow1418" style:family="table-row">
      <style:table-row-properties/>
    </style:style>
    <style:style style:name="P1419" style:parent-style-name="表格內文14行高" style:family="paragraph">
      <style:paragraph-properties fo:text-align="center"/>
    </style:style>
    <style:style style:name="P1420" style:parent-style-name="表格內文14行高" style:family="paragraph">
      <style:paragraph-properties fo:text-align="center"/>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style>
    <style:style style:name="TableRow1423" style:family="table-row">
      <style:table-row-properties/>
    </style:style>
    <style:style style:name="P1424" style:parent-style-name="表格內文14行高"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Row1429" style:family="table-row">
      <style:table-row-properties/>
    </style:style>
    <style:style style:name="P1430" style:parent-style-name="表格內文14行高" style:family="paragraph">
      <style:paragraph-properties fo:text-align="center"/>
    </style:style>
    <style:style style:name="P1431" style:parent-style-name="表格內文14行高" style:family="paragraph">
      <style:paragraph-properties fo:text-align="center"/>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Row1434" style:family="table-row">
      <style:table-row-properties/>
    </style:style>
    <style:style style:name="P1435" style:parent-style-name="表格內文14行高" style:family="paragraph">
      <style:paragraph-properties fo:text-align="center"/>
    </style:style>
    <style:style style:name="P1436" style:parent-style-name="表格內文14行高" style:family="paragraph">
      <style:paragraph-properties fo:text-align="center"/>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Row1439" style:family="table-row">
      <style:table-row-properties/>
    </style:style>
    <style:style style:name="P1440" style:parent-style-name="表格內文14行高" style:family="paragraph">
      <style:paragraph-properties fo:text-align="center"/>
    </style:style>
    <style:style style:name="P1441" style:parent-style-name="表格內文14行高" style:family="paragraph">
      <style:paragraph-properties fo:text-align="center"/>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Row1444" style:family="table-row">
      <style:table-row-properties/>
    </style:style>
    <style:style style:name="P1445" style:parent-style-name="表格內文14行高" style:family="paragraph">
      <style:paragraph-properties fo:text-align="center"/>
    </style:style>
    <style:style style:name="P1446" style:parent-style-name="表格內文14行高" style:family="paragraph">
      <style:paragraph-properties fo:text-align="center"/>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style:style>
    <style:style style:name="TableRow1449" style:family="table-row">
      <style:table-row-properties/>
    </style:style>
    <style:style style:name="P1450" style:parent-style-name="表格內文14行高" style:family="paragraph">
      <style:paragraph-properties fo:text-align="center"/>
    </style:style>
    <style:style style:name="P1451" style:parent-style-name="表格內文14行高" style:family="paragraph">
      <style:paragraph-properties fo:text-align="center"/>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Row1454" style:family="table-row">
      <style:table-row-properties/>
    </style:style>
    <style:style style:name="P1455" style:parent-style-name="表格內文14行高"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center"/>
    </style:style>
    <style:style style:name="TableRow1460" style:family="table-row">
      <style:table-row-properties/>
    </style:style>
    <style:style style:name="P1461" style:parent-style-name="表格內文14行高" style:family="paragraph">
      <style:paragraph-properties fo:text-align="center"/>
    </style:style>
    <style:style style:name="P1462" style:parent-style-name="表格內文14行高" style:family="paragraph">
      <style:paragraph-properties fo:text-align="center"/>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Row1465" style:family="table-row">
      <style:table-row-properties/>
    </style:style>
    <style:style style:name="P1466" style:parent-style-name="表格內文14行高" style:family="paragraph">
      <style:paragraph-properties fo:text-align="center"/>
    </style:style>
    <style:style style:name="P1467" style:parent-style-name="表格內文14行高" style:family="paragraph">
      <style:paragraph-properties fo:text-align="center"/>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6" style:parent-style-name="表格內文14行高" style:family="paragraph">
      <style:paragraph-properties fo:text-align="center"/>
    </style:style>
    <style:style style:name="TableRow1477" style:family="table-row">
      <style:table-row-properties/>
    </style:style>
    <style:style style:name="P1478" style:parent-style-name="表格內文14行高" style:family="paragraph">
      <style:paragraph-properties fo:text-align="center"/>
    </style:style>
    <style:style style:name="P1479" style:parent-style-name="表格內文14行高" style:family="paragraph">
      <style:paragraph-properties fo:text-align="center"/>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表格內文14行高" style:family="paragraph">
      <style:paragraph-properties fo:text-align="center"/>
    </style:style>
    <style:style style:name="TableRow1482" style:family="table-row">
      <style:table-row-properties/>
    </style:style>
    <style:style style:name="P1483" style:parent-style-name="表格內文14行高" style:family="paragraph">
      <style:paragraph-properties fo:text-align="center"/>
    </style:style>
    <style:style style:name="P1484" style:parent-style-name="表格內文14行高" style:family="paragraph">
      <style:paragraph-properties fo:text-align="center"/>
    </style:style>
    <style:style style:name="TableCell1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6" style:parent-style-name="表格內文14行高" style:family="paragraph">
      <style:paragraph-properties fo:text-align="center"/>
    </style:style>
    <style:style style:name="TableRow1487" style:family="table-row">
      <style:table-row-properties/>
    </style:style>
    <style:style style:name="P1488" style:parent-style-name="表格內文14行高" style:family="paragraph">
      <style:paragraph-properties fo:text-align="center"/>
    </style:style>
    <style:style style:name="P1489" style:parent-style-name="表格內文14行高" style:family="paragraph">
      <style:paragraph-properties fo:text-align="center"/>
    </style:style>
    <style:style style:name="TableCell1490"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491" style:parent-style-name="表格內文14行高" style:family="paragraph">
      <style:paragraph-properties fo:text-align="center"/>
    </style:style>
    <style:style style:name="TableRow1492" style:family="table-row">
      <style:table-row-properties/>
    </style:style>
    <style:style style:name="P1493" style:parent-style-name="表格內文14行高" style:family="paragraph">
      <style:paragraph-properties fo:text-align="center"/>
    </style:style>
    <style:style style:name="P1494" style:parent-style-name="表格內文14行高" style:family="paragraph">
      <style:paragraph-properties fo:text-align="center"/>
    </style:style>
    <style:style style:name="TableCell1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6" style:parent-style-name="表格內文14行高" style:family="paragraph">
      <style:paragraph-properties fo:text-align="center"/>
    </style:style>
    <style:style style:name="TableRow1497" style:family="table-row">
      <style:table-row-properties/>
    </style:style>
    <style:style style:name="P1498" style:parent-style-name="表格內文14行高" style:family="paragraph">
      <style:paragraph-properties fo:text-align="center"/>
    </style:style>
    <style:style style:name="P1499" style:parent-style-name="表格內文14行高" style:family="paragraph">
      <style:paragraph-properties fo:text-align="center"/>
    </style:style>
    <style:style style:name="TableCell1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1" style:parent-style-name="表格內文14行高" style:family="paragraph">
      <style:paragraph-properties fo:text-align="center"/>
    </style:style>
    <style:style style:name="TableRow1502" style:family="table-row">
      <style:table-row-properties/>
    </style:style>
    <style:style style:name="P1503" style:parent-style-name="表格內文14行高" style:family="paragraph">
      <style:paragraph-properties fo:text-align="center"/>
    </style:style>
    <style:style style:name="P1504" style:parent-style-name="表格內文14行高" style:family="paragraph">
      <style:paragraph-properties fo:text-align="center"/>
    </style:style>
    <style:style style:name="TableCell1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6" style:parent-style-name="表格內文14行高" style:family="paragraph">
      <style:paragraph-properties fo:text-align="center"/>
    </style:style>
    <style:style style:name="TableRow1507" style:family="table-row">
      <style:table-row-properties/>
    </style:style>
    <style:style style:name="P1508" style:parent-style-name="表格內文14行高" style:family="paragraph">
      <style:paragraph-properties fo:text-align="center"/>
    </style:style>
    <style:style style:name="P1509" style:parent-style-name="表格內文14行高" style:family="paragraph">
      <style:paragraph-properties fo:text-align="center"/>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表格內文14行高" style:family="paragraph">
      <style:paragraph-properties fo:text-align="center"/>
    </style:style>
    <style:style style:name="TableRow1512" style:family="table-row">
      <style:table-row-properties/>
    </style:style>
    <style:style style:name="P1513" style:parent-style-name="表格內文14行高" style:family="paragraph">
      <style:paragraph-properties fo:text-align="center"/>
    </style:style>
    <style:style style:name="P1514" style:parent-style-name="表格內文14行高" style:family="paragraph">
      <style:paragraph-properties fo:text-align="center"/>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表格內文14行高" style:family="paragraph">
      <style:paragraph-properties fo:text-align="center"/>
    </style:style>
    <style:style style:name="TableRow1517" style:family="table-row">
      <style:table-row-properties/>
    </style:style>
    <style:style style:name="P1518" style:parent-style-name="表格內文14行高" style:family="paragraph">
      <style:paragraph-properties fo:text-align="center"/>
    </style:style>
    <style:style style:name="P1519" style:parent-style-name="表格內文14行高" style:family="paragraph">
      <style:paragraph-properties fo:text-align="center"/>
    </style:style>
    <style:style style:name="TableCell1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1" style:parent-style-name="表格內文14行高" style:family="paragraph">
      <style:paragraph-properties fo:text-align="center"/>
    </style:style>
    <style:style style:name="TableRow1522" style:family="table-row">
      <style:table-row-properties/>
    </style:style>
    <style:style style:name="P1523" style:parent-style-name="表格內文14行高" style:family="paragraph">
      <style:paragraph-properties fo:text-align="center"/>
    </style:style>
    <style:style style:name="P1524" style:parent-style-name="表格內文14行高" style:family="paragraph">
      <style:paragraph-properties fo:text-align="center"/>
    </style:style>
    <style:style style:name="TableCell1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6" style:parent-style-name="表格內文14行高" style:family="paragraph">
      <style:paragraph-properties fo:text-align="center"/>
    </style:style>
    <style:style style:name="TableRow1527" style:family="table-row">
      <style:table-row-properties/>
    </style:style>
    <style:style style:name="P1528" style:parent-style-name="表格內文14行高" style:family="paragraph">
      <style:paragraph-properties fo:text-align="center"/>
    </style:style>
    <style:style style:name="P1529" style:parent-style-name="表格內文14行高" style:family="paragraph">
      <style:paragraph-properties fo:text-align="center"/>
    </style:style>
    <style:style style:name="TableCell1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1" style:parent-style-name="表格內文14行高" style:family="paragraph">
      <style:paragraph-properties fo:text-align="center"/>
    </style:style>
    <style:style style:name="TableRow1532" style:family="table-row">
      <style:table-row-properties/>
    </style:style>
    <style:style style:name="P1533" style:parent-style-name="表格內文14行高" style:family="paragraph">
      <style:paragraph-properties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表格內文14行高" style:family="paragraph">
      <style:paragraph-properties fo:text-align="center"/>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style>
    <style:style style:name="TableRow1545" style:family="table-row">
      <style:table-row-properties/>
    </style:style>
    <style:style style:name="P1546" style:parent-style-name="表格內文14行高" style:family="paragraph">
      <style:paragraph-properties fo:text-align="center"/>
    </style:style>
    <style:style style:name="P1547" style:parent-style-name="表格內文14行高" style:family="paragraph">
      <style:paragraph-properties fo:text-align="center"/>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Row1550" style:family="table-row">
      <style:table-row-properties/>
    </style:style>
    <style:style style:name="P1551" style:parent-style-name="表格內文14行高" style:family="paragraph">
      <style:paragraph-properties fo:text-align="center"/>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2" style:parent-style-name="表格內文14行高" style:family="paragraph">
      <style:paragraph-properties fo:text-align="center"/>
    </style:style>
    <style:style style:name="TableRow1563" style:family="table-row">
      <style:table-row-properties/>
    </style:style>
    <style:style style:name="P1564" style:parent-style-name="表格內文14行高" style:family="paragraph">
      <style:paragraph-properties fo:text-align="center"/>
    </style:style>
    <style:style style:name="P1565" style:parent-style-name="表格內文14行高" style:family="paragraph">
      <style:paragraph-properties fo:text-align="center"/>
    </style:style>
    <style:style style:name="TableCell1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7" style:parent-style-name="表格內文14行高" style:family="paragraph">
      <style:paragraph-properties fo:text-align="center"/>
    </style:style>
    <style:style style:name="TableRow1568" style:family="table-row">
      <style:table-row-properties/>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style>
    <style:style style:name="TableRow1574" style:family="table-row">
      <style:table-row-properties/>
    </style:style>
    <style:style style:name="P1575" style:parent-style-name="表格內文14行高"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style:style>
    <style:style style:name="TableCell1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9" style:parent-style-name="表格內文14行高" style:family="paragraph">
      <style:paragraph-properties fo:text-align="center"/>
    </style:style>
    <style:style style:name="TableRow1580" style:family="table-row">
      <style:table-row-properties/>
    </style:style>
    <style:style style:name="P1581" style:parent-style-name="表格內文14行高" style:family="paragraph">
      <style:paragraph-properties fo:text-align="center"/>
    </style:style>
    <style:style style:name="P1582" style:parent-style-name="表格內文14行高" style:family="paragraph">
      <style:paragraph-properties fo:text-align="center"/>
    </style:style>
    <style:style style:name="TableCell1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4" style:parent-style-name="表格內文14行高" style:family="paragraph">
      <style:paragraph-properties fo:text-align="center"/>
    </style:style>
    <style:style style:name="TableRow1585" style:family="table-row">
      <style:table-row-properties/>
    </style:style>
    <style:style style:name="P1586" style:parent-style-name="表格內文14行高" style:family="paragraph">
      <style:paragraph-properties fo:text-align="cente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Row1591" style:family="table-row">
      <style:table-row-properties/>
    </style:style>
    <style:style style:name="P1592" style:parent-style-name="表格內文14行高" style:family="paragraph">
      <style:paragraph-properties fo:text-align="center"/>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style>
    <style:style style:name="TableCell1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6" style:parent-style-name="表格內文14行高" style:family="paragraph">
      <style:paragraph-properties fo:text-align="center"/>
    </style:style>
    <style:style style:name="TableRow1597" style:family="table-row">
      <style:table-row-properties/>
    </style:style>
    <style:style style:name="P1598" style:parent-style-name="表格內文14行高" style:family="paragraph">
      <style:paragraph-properties fo:text-align="center"/>
    </style:style>
    <style:style style:name="P1599" style:parent-style-name="表格內文14行高" style:family="paragraph">
      <style:paragraph-properties fo:text-align="center"/>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表格內文14行高" style:family="paragraph">
      <style:paragraph-properties fo:text-align="center"/>
    </style:style>
    <style:style style:name="TableRow1602" style:family="table-row">
      <style:table-row-properties/>
    </style:style>
    <style:style style:name="P1603" style:parent-style-name="表格內文14行高"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7" style:parent-style-name="表格內文14行高" style:family="paragraph">
      <style:paragraph-properties fo:text-align="center"/>
    </style:style>
    <style:style style:name="TableRow1608" style:family="table-row">
      <style:table-row-properties/>
    </style:style>
    <style:style style:name="P1609" style:parent-style-name="表格內文14行高" style:family="paragraph">
      <style:paragraph-properties fo:text-align="center"/>
    </style:style>
    <style:style style:name="P1610" style:parent-style-name="表格內文14行高" style:family="paragraph">
      <style:paragraph-properties fo:text-align="center"/>
    </style:style>
    <style:style style:name="TableCell1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2" style:parent-style-name="表格內文14行高" style:family="paragraph">
      <style:paragraph-properties fo:text-align="center"/>
    </style:style>
    <style:style style:name="TableRow1613" style:family="table-row">
      <style:table-row-properties/>
    </style:style>
    <style:style style:name="P1614" style:parent-style-name="表格內文14行高" style:family="paragraph">
      <style:paragraph-properties fo:text-align="center"/>
    </style:style>
    <style:style style:name="P1615" style:parent-style-name="表格內文14行高" style:family="paragraph">
      <style:paragraph-properties fo:text-align="center"/>
    </style:style>
    <style:style style:name="TableCell1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7" style:parent-style-name="表格內文14行高" style:family="paragraph">
      <style:paragraph-properties fo:text-align="center"/>
    </style:style>
    <style:style style:name="TableRow1618" style:family="table-row">
      <style:table-row-properties/>
    </style:style>
    <style:style style:name="P1619" style:parent-style-name="表格內文14行高" style:family="paragraph">
      <style:paragraph-properties fo:text-align="center"/>
    </style:style>
    <style:style style:name="P1620" style:parent-style-name="表格內文14行高" style:family="paragraph">
      <style:paragraph-properties fo:text-align="center"/>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style>
    <style:style style:name="TableRow1623" style:family="table-row">
      <style:table-row-properties/>
    </style:style>
    <style:style style:name="P1624" style:parent-style-name="表格內文14行高"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8" style:parent-style-name="表格內文14行高" style:family="paragraph">
      <style:paragraph-properties fo:text-align="center"/>
    </style:style>
    <style:style style:name="TableRow1629" style:family="table-row">
      <style:table-row-properties/>
    </style:style>
    <style:style style:name="P1630" style:parent-style-name="表格內文14行高" style:family="paragraph">
      <style:paragraph-properties fo:text-align="center"/>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4" style:parent-style-name="表格內文14行高" style:family="paragraph">
      <style:paragraph-properties fo:text-align="center"/>
    </style:style>
    <style:style style:name="TableRow1635" style:family="table-row">
      <style:table-row-properties/>
    </style:style>
    <style:style style:name="TableCell1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style>
    <style:style style:name="TableCell1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9" style:parent-style-name="表格內文14行高" style:family="paragraph">
      <style:paragraph-properties fo:text-align="center"/>
    </style:style>
    <style:style style:name="TableCell16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style:style>
    <style:style style:name="P1642" style:parent-style-name="內文" style:family="paragraph">
      <style:paragraph-properties style:line-break="normal" fo:text-align="start" fo:line-height="0.1944in" fo:margin-left="0.8444in" fo:text-indent="-0.8444in">
        <style:tab-stops/>
      </style:paragraph-properties>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style:font-name="新細明體" style:font-name-asian="新細明體" fo:font-size="12pt" style:font-size-asian="12pt"/>
    </style:style>
    <style:style style:name="T1652" style:parent-style-name="預設段落字型" style:family="text">
      <style:text-properties fo:font-size="12pt" style:font-size-asian="12pt"/>
    </style:style>
    <style:style style:name="T1653" style:parent-style-name="預設段落字型" style:family="text">
      <style:text-properties fo:font-size="12pt" style:font-size-asian="12pt"/>
    </style:style>
    <style:style style:name="P1654" style:parent-style-name="一二三" style:family="paragraph">
      <style:paragraph-properties fo:margin-left="0.5895in" fo:text-indent="-0.1965in">
        <style:tab-stops/>
      </style:paragraph-properties>
      <style:text-properties fo:font-weight="bold" style:font-weight-asian="bold" fo:color="#000000"/>
    </style:style>
    <style:style style:name="P1655" style:parent-style-name="一下內文縮2" style:family="paragraph">
      <style:paragraph-properties fo:margin-left="0.5902in" fo:text-indent="0.393in">
        <style:tab-stops/>
      </style:paragraph-properties>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註腳參照" style:family="text">
      <style:text-properties fo:color="#000000"/>
    </style:style>
    <style:style style:name="P1668" style:parent-style-name="註腳文字" style:family="paragraph">
      <style:paragraph-properties fo:line-height="0.1944in" fo:margin-left="0.152in" fo:text-indent="-0.152in">
        <style:tab-stops/>
      </style:paragraph-properties>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letter-spacing="-0.0034in" style:letter-kerning="false"/>
    </style:style>
    <style:style style:name="T1691" style:parent-style-name="預設段落字型" style:family="text">
      <style:text-properties fo:letter-spacing="-0.0034in" style:letter-kerning="false"/>
    </style:style>
    <style:style style:name="T1692" style:parent-style-name="預設段落字型" style:family="text">
      <style:text-properties fo:letter-spacing="-0.0034in" style:letter-kerning="false"/>
    </style:style>
    <style:style style:name="T1693" style:parent-style-name="預設段落字型" style:family="text">
      <style:text-properties fo:letter-spacing="-0.0034in" style:letter-kerning="false"/>
    </style:style>
    <style:style style:name="T1694" style:parent-style-name="預設段落字型" style:family="text">
      <style:text-properties fo:letter-spacing="-0.0034in" style:letter-kerning="false"/>
    </style:style>
    <style:style style:name="T1695" style:parent-style-name="預設段落字型" style:family="text">
      <style:text-properties fo:letter-spacing="-0.0034in" style:letter-kerning="false"/>
    </style:style>
    <style:style style:name="T1696" style:parent-style-name="預設段落字型" style:family="text">
      <style:text-properties fo:letter-spacing="-0.0034in" style:letter-kerning="false"/>
    </style:style>
    <style:style style:name="T1697" style:parent-style-name="預設段落字型" style:family="text">
      <style:text-properties fo:letter-spacing="-0.0034in" style:letter-kerning="false"/>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style:font-name="新細明體" style:font-name-asian="新細明體"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註腳參照" style:family="text">
      <style:text-properties fo:color="#000000"/>
    </style:style>
    <style:style style:name="P1768" style:parent-style-name="註腳文字" style:family="paragraph">
      <style:paragraph-properties fo:line-height="0.1944in" fo:margin-left="0.0097in" fo:text-indent="-0.0388in">
        <style:tab-stops/>
      </style:paragraph-properties>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style:font-name="新細明體" style:font-name-asian="新細明體"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內文" style:family="paragraph">
      <style:paragraph-properties fo:margin-left="0.393in" fo:text-indent="0.393in">
        <style:tab-stops/>
      </style:paragraph-properties>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P1808" style:parent-style-name="內文" style:family="paragraph">
      <style:paragraph-properties fo:margin-left="0.393in" fo:text-indent="0.393in">
        <style:tab-stops/>
      </style:paragraph-properties>
    </style:style>
    <style:style style:name="P1809" style:parent-style-name="第二層14號字" style:family="paragraph">
      <style:paragraph-properties fo:margin-left="0.3937in" fo:text-indent="-0.3937in">
        <style:tab-stops/>
      </style:paragraph-properties>
    </style:style>
    <style:style style:name="T1810" style:parent-style-name="預設段落字型" style:family="text">
      <style:text-properties style:language-asian="zh" style:country-asian="HK"/>
    </style:style>
    <style:style style:name="P1811" style:parent-style-name="內文" style:family="paragraph">
      <style:paragraph-properties fo:margin-left="0.393in" fo:text-indent="0.393in">
        <style:tab-stops/>
      </style:paragraph-properties>
    </style:style>
    <style:style style:name="P1812" style:parent-style-name="一二三" style:family="paragraph">
      <style:paragraph-properties fo:margin-left="0.5895in" fo:text-indent="-0.1965in">
        <style:tab-stops/>
      </style:paragraph-properties>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P1821" style:parent-style-name="一下內文縮2" style:family="paragraph">
      <style:paragraph-properties fo:margin-left="0.5902in" fo:text-indent="0.393in">
        <style:tab-stops/>
      </style:paragraph-properties>
    </style:style>
    <style:style style:name="P1822" style:parent-style-name="註腳文字" style:family="paragraph">
      <style:paragraph-properties fo:line-height="0.1944in" fo:margin-left="0.0569in" fo:text-indent="-0.0493in">
        <style:tab-stops/>
      </style:paragraph-properties>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P1844" style:parent-style-name="註腳文字" style:family="paragraph">
      <style:paragraph-properties style:line-break="normal" fo:text-align="justify" fo:line-height="0.1944in" fo:margin-left="0.0673in" fo:text-indent="-0.0847in">
        <style:tab-stops/>
      </style:paragraph-properties>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font-size="12pt" style:font-size-asian="12pt" style:font-size-complex="12pt"/>
    </style:style>
    <style:style style:name="T1862" style:parent-style-name="預設段落字型" style:family="text">
      <style:text-properties fo:font-size="12pt" style:font-size-asian="12pt" style:font-size-complex="12pt"/>
    </style:style>
    <style:style style:name="P1863" style:parent-style-name="一下內文縮2" style:family="paragraph">
      <style:paragraph-properties fo:margin-left="0.5902in" fo:text-indent="0.393in">
        <style:tab-stops/>
      </style:paragraph-properties>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新細明體" style:font-name-asian="新細明體"/>
    </style:style>
    <style:style style:name="P1866" style:parent-style-name="註腳文字" style:family="paragraph">
      <style:paragraph-properties fo:line-height="0.1944in" fo:margin-left="-0.0194in" fo:text-indent="-0.0965in">
        <style:tab-stops/>
      </style:paragraph-properties>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style:font-name="新細明體" style:font-name-asian="新細明體" fo:font-size="12pt" style:font-size-asian="12pt" style:font-size-complex="12pt"/>
    </style:style>
    <style:style style:name="T1881" style:parent-style-name="預設段落字型" style:family="text">
      <style:text-properties style:font-name="新細明體" style:font-name-asian="新細明體"/>
    </style:style>
    <style:style style:name="T1882" style:parent-style-name="預設段落字型" style:family="text">
      <style:text-properties style:font-name="新細明體" style:font-name-asian="新細明體"/>
    </style:style>
    <style:style style:name="P1883" style:parent-style-name="一二三" style:family="paragraph">
      <style:paragraph-properties fo:margin-left="0.5895in" fo:text-indent="-0.1965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P1904" style:parent-style-name="一下內文縮2" style:family="paragraph">
      <style:paragraph-properties fo:margin-left="0.5902in" fo:text-indent="0.393in">
        <style:tab-stops/>
      </style:paragraph-properties>
    </style:style>
    <style:style style:name="P1905" style:parent-style-name="註腳文字" style:family="paragraph">
      <style:paragraph-properties style:line-break="normal" fo:line-height="0.1944in" fo:margin-left="0.0104in" fo:text-indent="-0.1166in">
        <style:tab-stops/>
      </style:paragraph-properties>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style:font-name="新細明體" style:font-name-asian="新細明體" fo:font-size="12pt" style:font-size-asian="12pt" style:font-size-complex="12pt"/>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P1920" style:parent-style-name="一下內文縮2" style:family="paragraph">
      <style:paragraph-properties style:line-break="normal" fo:line-height="0.25in" fo:margin-left="0.4923in" fo:text-indent="-0.4923in">
        <style:tab-stops/>
      </style:paragraph-properties>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size="12pt" style:font-size-asian="12pt"/>
    </style:style>
    <style:style style:name="T1930" style:parent-style-name="預設段落字型" style:family="text">
      <style:text-properties fo:font-size="12pt" style:font-size-asian="12pt"/>
    </style:style>
    <style:style style:name="T1931" style:parent-style-name="預設段落字型" style:family="text">
      <style:text-properties fo:font-size="12pt" style:font-size-asian="12pt"/>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style>
    <style:style style:name="TableColumn1935" style:family="table-column">
      <style:table-column-properties style:column-width="0.4277in" style:use-optimal-column-width="false"/>
    </style:style>
    <style:style style:name="TableColumn1936" style:family="table-column">
      <style:table-column-properties style:column-width="1.2152in" style:use-optimal-column-width="false"/>
    </style:style>
    <style:style style:name="TableColumn1937" style:family="table-column">
      <style:table-column-properties style:column-width="0.9625in" style:use-optimal-column-width="false"/>
    </style:style>
    <style:style style:name="TableColumn1938" style:family="table-column">
      <style:table-column-properties style:column-width="0.9625in" style:use-optimal-column-width="false"/>
    </style:style>
    <style:style style:name="TableColumn1939" style:family="table-column">
      <style:table-column-properties style:column-width="2.393in" style:use-optimal-column-width="false"/>
    </style:style>
    <style:style style:name="Table1934" style:family="table">
      <style:table-properties style:width="5.9611in" fo:margin-left="0.0944in" table:align="left"/>
    </style:style>
    <style:style style:name="TableRow1940" style:family="table-row">
      <style:table-row-properties style:use-optimal-row-height="false"/>
    </style:style>
    <style:style style:name="TableCell19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42" style:parent-style-name="表格內文14行高" style:family="paragraph">
      <style:paragraph-properties fo:text-align="center"/>
    </style:style>
    <style:style style:name="T1943" style:parent-style-name="預設段落字型" style:family="text">
      <style:text-properties style:font-name="新細明體" style:font-name-asian="新細明體"/>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Row1950" style:family="table-row">
      <style:table-row-properties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cente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justify"/>
    </style:style>
    <style:style style:name="TableRow1961" style:family="table-row">
      <style:table-row-properties style:use-optimal-row-height="false"/>
    </style:style>
    <style:style style:name="P1962" style:parent-style-name="表格內文14行高"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格內文14行高"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表格內文14行高" style:family="paragraph">
      <style:paragraph-properties fo:text-align="justify"/>
    </style:style>
    <style:style style:name="TableRow1971" style:family="table-row">
      <style:table-row-properties style:use-optimal-row-height="false"/>
    </style:style>
    <style:style style:name="P1972" style:parent-style-name="表格內文14行高"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font-weight="bold" style:font-weight-asian="bol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fo:font-weight="bold" style:font-weight-asian="bol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fo:font-weight="bold" style:font-weight-asian="bold"/>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表格內文14行高" style:family="paragraph">
      <style:paragraph-properties fo:text-align="justify"/>
      <style:text-properties fo:font-weight="bold" style:font-weight-asian="bold"/>
    </style:style>
    <style:style style:name="TableRow1981" style:family="table-row">
      <style:table-row-properties style:use-optimal-row-height="false"/>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表格內文14行高" style:family="paragraph">
      <style:paragraph-properties fo:text-align="justify"/>
    </style:style>
    <style:style style:name="TableRow1992" style:family="table-row">
      <style:table-row-properties style:use-optimal-row-height="false"/>
    </style:style>
    <style:style style:name="P1993" style:parent-style-name="表格內文14行高" style:family="paragraph">
      <style:paragraph-properties fo:text-align="cente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justify"/>
    </style:style>
    <style:style style:name="TableRow2002" style:family="table-row">
      <style:table-row-properties style:use-optimal-row-height="false"/>
    </style:style>
    <style:style style:name="P2003" style:parent-style-name="表格內文14行高"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style:text-properties fo:font-weight="bold" style:font-weight-asian="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text-properties fo:font-weight="bold" style:font-weight-asian="bold"/>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text-properties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表格內文14行高" style:family="paragraph">
      <style:paragraph-properties fo:text-align="justify"/>
      <style:text-properties fo:font-weight="bold" style:font-weight-asian="bold"/>
    </style:style>
    <style:style style:name="TableRow2012" style:family="table-row">
      <style:table-row-properties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justify"/>
    </style:style>
    <style:style style:name="TableRow2023" style:family="table-row">
      <style:table-row-properties style:use-optimal-row-height="false"/>
    </style:style>
    <style:style style:name="P2024" style:parent-style-name="表格內文14行高"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表格內文14行高" style:family="paragraph">
      <style:paragraph-properties fo:text-align="justify"/>
    </style:style>
    <style:style style:name="TableRow2033" style:family="table-row">
      <style:table-row-properties style:use-optimal-row-height="false"/>
    </style:style>
    <style:style style:name="P2034" style:parent-style-name="表格內文14行高"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style:text-properties fo:font-weight="bold" style:font-weight-asian="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text-properties fo:font-weight="bold" style:font-weight-asian="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text-properties fo:font-weight="bold" style:font-weight-asian="bold"/>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2" style:parent-style-name="表格內文14行高" style:family="paragraph">
      <style:paragraph-properties fo:text-align="justify"/>
      <style:text-properties fo:font-weight="bold" style:font-weight-asian="bold"/>
    </style:style>
    <style:style style:name="TableRow2043" style:family="table-row">
      <style:table-row-properties style:use-optimal-row-height="false"/>
    </style:style>
    <style:style style:name="TableCell2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表格內文14行高" style:family="paragraph">
      <style:paragraph-properties fo:text-align="justify"/>
    </style:style>
    <style:style style:name="T2054" style:parent-style-name="預設段落字型" style:family="text">
      <style:text-properties style:font-name="新細明體" style:font-name-asian="新細明體"/>
    </style:style>
    <style:style style:name="TableRow2055" style:family="table-row">
      <style:table-row-properties style:use-optimal-row-height="false"/>
    </style:style>
    <style:style style:name="P2056" style:parent-style-name="表格內文14行高"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表格內文14行高" style:family="paragraph">
      <style:paragraph-properties fo:text-align="justify"/>
    </style:style>
    <style:style style:name="TableRow2065" style:family="table-row">
      <style:table-row-properties style:use-optimal-row-height="false"/>
    </style:style>
    <style:style style:name="P2066" style:parent-style-name="表格內文14行高" style:family="paragraph">
      <style:paragraph-properties fo:text-align="center"/>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style:text-properties fo:font-weight="bold" style:font-weight-asian="bold"/>
    </style:style>
    <style:style style:name="TableCell2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fo:font-weight="bold" style:font-weight-asian="bold"/>
    </style:style>
    <style:style style:name="TableCell2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text-properties fo:font-weight="bold" style:font-weight-asian="bold"/>
    </style:style>
    <style:style style:name="TableCell20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4" style:parent-style-name="表格內文14行高" style:family="paragraph">
      <style:paragraph-properties fo:text-align="justify"/>
      <style:text-properties fo:font-weight="bold" style:font-weight-asian="bold"/>
    </style:style>
    <style:style style:name="P2075" style:parent-style-name="內文" style:family="paragraph">
      <style:paragraph-properties fo:text-align="start" fo:line-height="0.1944in" fo:margin-left="0in" fo:text-indent="0in">
        <style:tab-stops/>
      </style:paragraph-properties>
    </style:style>
    <style:style style:name="T2076" style:parent-style-name="預設段落字型" style:family="text">
      <style:text-properties fo:font-size="12pt" style:font-size-asian="12pt"/>
    </style:style>
    <style:style style:name="T2077" style:parent-style-name="預設段落字型" style:family="text">
      <style:text-properties fo:font-size="12pt" style:font-size-asian="12pt"/>
    </style:style>
    <style:style style:name="T2078" style:parent-style-name="預設段落字型" style:family="text">
      <style:text-properties fo:font-size="12pt" style:font-size-asian="12pt"/>
    </style:style>
    <style:style style:name="T2079" style:parent-style-name="預設段落字型" style:family="text">
      <style:text-properties style:font-name="新細明體" style:font-name-asian="新細明體" fo:font-size="12pt" style:font-size-asian="12pt"/>
    </style:style>
    <style:style style:name="P2080" style:parent-style-name="內文" style:family="paragraph">
      <style:paragraph-properties fo:text-align="start" fo:line-height="0.1944in" fo:margin-left="1.0131in" fo:text-indent="-1.0131in">
        <style:tab-stops/>
      </style:paragraph-properties>
    </style:style>
    <style:style style:name="T2081" style:parent-style-name="預設段落字型" style:family="text">
      <style:text-properties style:font-name="新細明體" style:font-name-asian="新細明體"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style:font-name="新細明體" style:font-name-asian="新細明體" fo:font-size="12pt" style:font-size-asian="12pt"/>
    </style:style>
    <style:style style:name="P2085" style:parent-style-name="內文" style:family="paragraph">
      <style:paragraph-properties fo:text-align="start" fo:line-height="0.1944in" fo:margin-left="0in" fo:text-indent="0in">
        <style:tab-stops/>
      </style:paragraph-properties>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T2088" style:parent-style-name="預設段落字型" style:family="text">
      <style:text-properties fo:font-size="12pt" style:font-size-asian="12pt"/>
    </style:style>
    <style:style style:name="T2089" style:parent-style-name="預設段落字型" style:family="text">
      <style:text-properties fo:font-size="12pt" style:font-size-asian="12pt"/>
    </style:style>
    <style:style style:name="T2090" style:parent-style-name="預設段落字型" style:family="text">
      <style:text-properties fo:font-size="12pt" style:font-size-asian="12pt"/>
    </style:style>
    <style:style style:name="P2091" style:parent-style-name="一下內文縮2" style:family="paragraph">
      <style:paragraph-properties style:line-break="normal" fo:line-height="0.25in" fo:margin-left="0.4923in" fo:text-indent="-0.4923in">
        <style:tab-stops/>
      </style:paragraph-properties>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style:font-name="新細明體" style:font-name-asian="新細明體"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style:font-name="新細明體" style:font-name-asian="新細明體"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size="12pt" style:font-size-asian="12pt"/>
    </style:style>
    <style:style style:name="T2106" style:parent-style-name="預設段落字型" style:family="text">
      <style:text-properties fo:font-size="12pt" style:font-size-asian="12pt"/>
    </style:style>
    <style:style style:name="T2107" style:parent-style-name="預設段落字型" style:family="text">
      <style:text-properties fo:font-size="12pt" style:font-size-asian="12pt"/>
    </style:style>
    <style:style style:name="T2108" style:parent-style-name="預設段落字型" style:family="text">
      <style:text-properties fo:font-size="12pt" style:font-size-asian="12pt"/>
    </style:style>
    <style:style style:name="T2109" style:parent-style-name="預設段落字型" style:family="text">
      <style:text-properties fo:font-size="12pt" style:font-size-asian="12pt"/>
    </style:style>
    <style:style style:name="T2110" style:parent-style-name="預設段落字型" style:family="text">
      <style:text-properties fo:font-size="12pt" style:font-size-asian="12pt"/>
    </style:style>
    <style:style style:name="T2111" style:parent-style-name="預設段落字型" style:family="text">
      <style:text-properties fo:font-size="12pt" style:font-size-asian="12pt"/>
    </style:style>
    <style:style style:name="TableColumn2113" style:family="table-column">
      <style:table-column-properties style:column-width="0.5319in"/>
    </style:style>
    <style:style style:name="TableColumn2114" style:family="table-column">
      <style:table-column-properties style:column-width="0.6902in"/>
    </style:style>
    <style:style style:name="TableColumn2115" style:family="table-column">
      <style:table-column-properties style:column-width="1.1805in"/>
    </style:style>
    <style:style style:name="TableColumn2116" style:family="table-column">
      <style:table-column-properties style:column-width="1.1805in"/>
    </style:style>
    <style:style style:name="TableColumn2117" style:family="table-column">
      <style:table-column-properties style:column-width="1.1805in"/>
    </style:style>
    <style:style style:name="TableColumn2118" style:family="table-column">
      <style:table-column-properties style:column-width="1.1805in"/>
    </style:style>
    <style:style style:name="Table2112" style:family="table">
      <style:table-properties style:width="5.9444in" fo:margin-left="0in" table:align="left"/>
    </style:style>
    <style:style style:name="TableRow2119" style:family="table-row">
      <style:table-row-properties/>
    </style:style>
    <style:style style:name="TableCell2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1" style:parent-style-name="表格內文14行高" style:family="paragraph">
      <style:paragraph-properties fo:text-align="center"/>
    </style:style>
    <style:style style:name="TableCell2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表格內文14行高" style:family="paragraph">
      <style:paragraph-properties fo:text-align="center"/>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表格內文14行高" style:family="paragraph">
      <style:paragraph-properties fo:text-align="center"/>
    </style:style>
    <style:style style:name="P2126" style:parent-style-name="表格內文14行高" style:family="paragraph">
      <style:paragraph-properties fo:text-align="center"/>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style:style>
    <style:style style:name="P2129" style:parent-style-name="表格內文14行高" style:family="paragraph">
      <style:paragraph-properties fo:text-align="center"/>
    </style:style>
    <style:style style:name="TableCell2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style:style>
    <style:style style:name="P2132" style:parent-style-name="表格內文14行高" style:family="paragraph">
      <style:paragraph-properties fo:text-align="center"/>
    </style:style>
    <style:style style:name="TableCell2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style:style>
    <style:style style:name="P2135" style:parent-style-name="表格內文14行高" style:family="paragraph">
      <style:paragraph-properties fo:text-align="center"/>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8" style:parent-style-name="表格內文14行高"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style:style>
    <style:style style:name="P2141" style:parent-style-name="表格內文14行高"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ableRow2150" style:family="table-row">
      <style:table-row-properties/>
    </style:style>
    <style:style style:name="P2151" style:parent-style-name="表格內文14行高" style:family="paragraph">
      <style:paragraph-properties fo:text-align="center"/>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style>
    <style:style style:name="P2163" style:parent-style-name="表格內文14行高"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ableRow2174" style:family="table-row">
      <style:table-row-properties/>
    </style:style>
    <style:style style:name="P2175" style:parent-style-name="表格內文14行高"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Row2186" style:family="table-row">
      <style:table-row-properties/>
    </style:style>
    <style:style style:name="P2187" style:parent-style-name="表格內文14行高"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格內文14行高" style:family="paragraph">
      <style:paragraph-properties fo:text-align="center"/>
      <style:text-properties fo:font-weight="bold" style:font-weight-asian="bold" fo:color="#FF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text-properties fo:font-weight="bold" style:font-weight-asian="bold" fo:color="#FF000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text-properties fo:font-weight="bold" style:font-weight-asian="bold" fo:color="#FF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格內文14行高" style:family="paragraph">
      <style:paragraph-properties fo:text-align="end"/>
      <style:text-properties fo:font-weight="bold" style:font-weight-asian="bold" fo:color="#FF0000"/>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fo:font-weight="bold" style:font-weight-asian="bold" fo:color="#FF0000"/>
    </style:style>
    <style:style style:name="TableRow2198" style:family="table-row">
      <style:table-row-properties/>
    </style:style>
    <style:style style:name="P2199" style:parent-style-name="表格內文14行高" style:family="paragraph">
      <style:paragraph-properties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格內文14行高"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style>
    <style:style style:name="TableRow2210" style:family="table-row">
      <style:table-row-properties/>
    </style:style>
    <style:style style:name="P2211" style:parent-style-name="表格內文14行高"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Row2222" style:family="table-row">
      <style:table-row-properties/>
    </style:style>
    <style:style style:name="P2223" style:parent-style-name="表格內文14行高"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Row2234" style:family="table-row">
      <style:table-row-properties/>
    </style:style>
    <style:style style:name="P2235" style:parent-style-name="表格內文14行高"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表格內文14行高" style:family="paragraph">
      <style:paragraph-properties fo:text-align="center"/>
    </style:style>
    <style:style style:name="P2251" style:parent-style-name="表格內文14行高"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表格內文14行高"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表格內文14行高" style:family="paragraph">
      <style:paragraph-properties fo:text-align="center"/>
      <style:text-properties fo:font-weight="bold" style:font-weight-asian="bold" fo:color="#FF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表格內文14行高" style:family="paragraph">
      <style:paragraph-properties fo:text-align="end"/>
      <style:text-properties fo:font-weight="bold" style:font-weight-asian="bold" fo:color="#FF00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fo:font-weight="bold" style:font-weight-asian="bold" fo:color="#FF0000"/>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fo:font-weight="bold" style:font-weight-asian="bold" fo:color="#FF0000"/>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text-properties fo:font-weight="bold" style:font-weight-asian="bold" fo:color="#FF0000"/>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0" style:parent-style-name="表格內文14行高"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center"/>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style>
    <style:style style:name="P2363" style:parent-style-name="表格內文14行高"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Row2374" style:family="table-row">
      <style:table-row-properties/>
    </style:style>
    <style:style style:name="P2375" style:parent-style-name="表格內文14行高"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style>
    <style:style style:name="P2387" style:parent-style-name="表格內文14行高"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Row2398" style:family="table-row">
      <style:table-row-properties/>
    </style:style>
    <style:style style:name="P2399" style:parent-style-name="表格內文14行高"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text-properties fo:font-weight="bold" style:font-weight-asian="bold" fo:color="#FF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text-properties fo:font-weight="bold" style:font-weight-asian="bold" fo:color="#FF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text-properties fo:font-weight="bold" style:font-weight-asian="bold" fo:color="#FF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fo:font-weight="bold" style:font-weight-asian="bold" fo:color="#FF0000"/>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fo:font-weight="bold" style:font-weight-asian="bold" fo:color="#FF0000"/>
    </style:style>
    <style:style style:name="TableRow2410" style:family="table-row">
      <style:table-row-properties/>
    </style:style>
    <style:style style:name="P2411" style:parent-style-name="表格內文14行高"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style>
    <style:style style:name="P2423" style:parent-style-name="表格內文14行高"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P2435" style:parent-style-name="表格內文14行高"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Row2446" style:family="table-row">
      <style:table-row-properties/>
    </style:style>
    <style:style style:name="P2447" style:parent-style-name="表格內文14行高"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Row2458" style:family="table-row">
      <style:table-row-properties/>
    </style:style>
    <style:style style:name="TableCell2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格內文14行高" style:family="paragraph">
      <style:paragraph-properties fo:text-align="center"/>
    </style:style>
    <style:style style:name="P2463" style:parent-style-name="表格內文14行高"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表格內文14行高"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center"/>
      <style:text-properties fo:font-weight="bold" style:font-weight-asian="bold" fo:color="#FF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font-weight="bold" style:font-weight-asian="bold" fo:color="#FF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font-weight="bold" style:font-weight-asian="bold" fo:color="#FF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font-weight="bold" style:font-weight-asian="bold" fo:color="#FF0000"/>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fo:font-weight="bold" style:font-weight-asian="bold" fo:color="#FF0000"/>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ableRow2549" style:family="table-row">
      <style:table-row-properties/>
    </style:style>
    <style:style style:name="TableCell2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P2560" style:parent-style-name="內文" style:family="paragraph">
      <style:paragraph-properties fo:text-align="start" fo:line-height="0.1944in" fo:margin-left="-0.0763in" fo:text-indent="0in">
        <style:tab-stops/>
      </style:paragraph-properties>
    </style:style>
    <style:style style:name="T2561" style:parent-style-name="預設段落字型" style:family="text">
      <style:text-properties fo:font-size="12pt" style:font-size-asian="12pt"/>
    </style:style>
    <style:style style:name="T2562" style:parent-style-name="預設段落字型" style:family="text">
      <style:text-properties fo:font-size="12pt" style:font-size-asian="12pt"/>
    </style:style>
    <style:style style:name="T2563" style:parent-style-name="預設段落字型" style:family="text">
      <style:text-properties style:font-name="新細明體" style:font-name-asian="新細明體" fo:font-size="12pt" style:font-size-asian="12pt"/>
    </style:style>
    <style:style style:name="P2564" style:parent-style-name="內文" style:family="paragraph">
      <style:paragraph-properties fo:text-align="start" fo:line-height="0.1944in" fo:margin-left="1.0131in" fo:text-indent="-1.0131in">
        <style:tab-stops/>
      </style:paragraph-properties>
    </style:style>
    <style:style style:name="T2565" style:parent-style-name="預設段落字型" style:family="text">
      <style:text-properties style:font-name="新細明體" style:font-name-asian="新細明體" fo:font-size="12pt" style:font-size-asian="12pt"/>
    </style:style>
    <style:style style:name="T2566" style:parent-style-name="預設段落字型" style:family="text">
      <style:text-properties fo:font-size="12pt" style:font-size-asian="12pt"/>
    </style:style>
    <style:style style:name="T2567" style:parent-style-name="預設段落字型" style:family="text">
      <style:text-properties fo:font-size="12pt" style:font-size-asian="12pt"/>
    </style:style>
    <style:style style:name="T2568" style:parent-style-name="預設段落字型" style:family="text">
      <style:text-properties fo:font-size="12pt" style:font-size-asian="12pt"/>
    </style:style>
    <style:style style:name="T2569" style:parent-style-name="預設段落字型" style:family="text">
      <style:text-properties style:font-name="新細明體" style:font-name-asian="新細明體" fo:font-size="12pt" style:font-size-asian="12pt"/>
    </style:style>
    <style:style style:name="T2570" style:parent-style-name="預設段落字型" style:family="text">
      <style:text-properties fo:font-size="12pt" style:font-size-asian="12pt"/>
    </style:style>
    <style:style style:name="T2571" style:parent-style-name="預設段落字型" style:family="text">
      <style:text-properties fo:font-size="12pt" style:font-size-asian="12pt"/>
    </style:style>
    <style:style style:name="T2572" style:parent-style-name="預設段落字型" style:family="text">
      <style:text-properties fo:font-size="12pt" style:font-size-asian="12pt"/>
    </style:style>
    <style:style style:name="T2573" style:parent-style-name="預設段落字型" style:family="text">
      <style:text-properties fo:font-size="12pt" style:font-size-asian="12pt"/>
    </style:style>
    <style:style style:name="T2574" style:parent-style-name="預設段落字型" style:family="text">
      <style:text-properties fo:font-size="12pt" style:font-size-asian="12pt"/>
    </style:style>
    <style:style style:name="T2575" style:parent-style-name="預設段落字型" style:family="text">
      <style:text-properties style:font-name="新細明體" style:font-name-asian="新細明體" fo:font-size="12pt" style:font-size-asian="12pt"/>
    </style:style>
    <style:style style:name="P2576" style:parent-style-name="內文" style:family="paragraph">
      <style:paragraph-properties fo:text-align="start" fo:line-height="0.1944in" fo:margin-left="-0.1062in" fo:text-indent="0in">
        <style:tab-stops/>
      </style:paragraph-properties>
    </style:style>
    <style:style style:name="T2577" style:parent-style-name="預設段落字型" style:family="text">
      <style:text-properties fo:font-size="12pt" style:font-size-asian="12pt"/>
    </style:style>
    <style:style style:name="T2578" style:parent-style-name="預設段落字型" style:family="text">
      <style:text-properties fo:font-size="12pt" style:font-size-asian="12pt"/>
    </style:style>
    <style:style style:name="T2579" style:parent-style-name="預設段落字型" style:family="text">
      <style:text-properties fo:font-size="12pt" style:font-size-asian="12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P2582" style:parent-style-name="內文" style:family="paragraph">
      <style:paragraph-properties fo:line-height="0.3194in" fo:margin-left="0.393in" fo:text-indent="0.393in">
        <style:tab-stops/>
      </style:paragraph-properties>
    </style:style>
  </office:automatic-styles>
  <office:body>
    <office:text text:use-soft-page-breaks="true">
      <text:p text:style-name="P1"><text:span text:style-name="T7">中國輸出入銀行1</text:span><text:span text:style-name="T8">1</text:span><text:span text:style-name="T9">4</text:span><text:span text:style-name="T10">年度營業預算評估報告目錄<text:s/></text:span><text:span text:style-name="T11"><text:s/></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82991503" office:target-frame-name="_top" xlink:show="replace"><text:span text:style-name="超連結">一</text:span><text:span text:style-name="T14">、</text:span><text:span text:style-name="超連結">執行國家融資保證機制</text:span><text:span text:style-name="超連結">，</text:span><text:span text:style-name="超連結">惟近年僅有部分類別有核准案件，允宜加強推廣</text:span><text:span text:style-name="超連結">，</text:span><text:span text:style-name="超連結">俾落實政策目標</text:span><text:tab/>1</text:a></text:p>
          <text:p text:style-name="目錄2"><text:a xlink:href="#_Toc182991504" office:target-frame-name="_top" xlink:show="replace"><text:span text:style-name="超連結">二、配合政府推動</text:span><text:span text:style-name="超連結">「</text:span><text:span text:style-name="超連結">新南向政策工作計畫</text:span><text:span text:style-name="超連結">」，近年我國對</text:span><text:span text:style-name="超連結">該等國家</text:span><text:span text:style-name="超連結">整體出口金額雖有增加，惟</text:span><text:span text:style-name="超連結">承保金額款卻有減少情形</text:span><text:span text:style-name="超連結">，</text:span><text:span text:style-name="超連結">允宜適度拓展業務</text:span><text:span text:style-name="超連結">，俾利強化政策果效</text:span><text:tab/>4</text:a></text:p>
          <text:p text:style-name="目錄2"><text:a xlink:href="#_Toc182991505" office:target-frame-name="_top" xlink:show="replace"><text:span text:style-name="超連結">三</text:span><text:span text:style-name="T15">、</text:span><text:span text:style-name="超連結">近年隨輸出保險業務持續拓展</text:span><text:span text:style-name="超連結">，其</text:span><text:span text:style-name="超連結">稅前淨利亦呈增加趨勢</text:span><text:span text:style-name="超連結">，</text:span><text:span text:style-name="超連結">惟部分險種之理賠金額</text:span><text:span text:style-name="超連結">、</text:span><text:span text:style-name="超連結">損失率略有增加，允宜持續強化風險管控機制</text:span><text:tab/>7</text:a></text:p>
          <text:p text:style-name="目錄2"><text:a xlink:href="#_Toc182991506" office:target-frame-name="_top" xlink:show="replace"><text:span text:style-name="超連結">四、雖</text:span><text:span text:style-name="超連結">與國內外多家金融機構簽約辦理轉融資業務，惟於中東歐與非洲區域之合作機構相對較少，另</text:span><text:span text:style-name="超連結">越南西貢商業銀行</text:span><text:span text:style-name="超連結">(SCB)</text:span><text:span text:style-name="超連結">轉融資貸款逾期迄今無法償還欠款，允宜持續溝通妥處，俾確保債權</text:span><text:tab/>10</text:a></text:p>
          <text:p text:style-name="目錄2"><text:a xlink:href="#_Toc182991507" office:target-frame-name="_top" xlink:show="replace"><text:span text:style-name="超連結">五</text:span><text:span text:style-name="T16">、</text:span><text:span text:style-name="超連結">近年就符合環境社會治理</text:span><text:span text:style-name="超連結">(ESG)</text:span><text:span text:style-name="超連結">原則所核准之綠色永續貸款案件數</text:span><text:span text:style-name="超連結">、</text:span><text:span text:style-name="超連結">金額</text:span><text:span text:style-name="超連結">雖有增加趨勢，惟核貸案件屬單一類別者呈相對集中情形，</text:span><text:span text:style-name="超連結">允宜</text:span><text:span text:style-name="超連結">加強推廣</text:span><text:span text:style-name="超連結">，俾落實綠色金融方案之政策本旨</text:span><text:tab/>15</text:a></text:p>
        </text:index-body>
      </text:table-of-content>
      <text:soft-page-break/>
      <text:p text:style-name="P17">中國輸出入銀行114年度營業預算評估報告</text:p>
      <text:p text:style-name="P23">中國輸出入銀行(以下簡稱輸出入銀行)係依中國輸出入銀行條例設立，由財政部監管之國營輸出入信用專業銀行，主要業務係配合政府經貿政策，為出口業者提供融資、保證及輸出保險等業務。該行114年度預算案編列營業收入58億7,218萬1千元，營業成本36億8,651萬1千元，營業費用8億9,664萬元，營業外收入200萬元，營業外費用6,883萬5千元，所得稅費用1億1,271萬2千元，本期淨利11億948萬3千元，較113年度預算數8億3,989萬6千元增加2億6,958萬7千元(增幅32.1%)，較112年度決算數11億3,881萬元則減少2,932萬7千元(減幅2.58%)。茲就該行114年度預算案評析如次：</text:p>
      <text:p text:style-name="P24"><text:bookmark-start text:name="_Toc90050258"/><text:bookmark-start text:name="_Toc117097005"/><text:bookmark-start text:name="_Toc182991503"/>一<text:span text:style-name="T25">、</text:span>執行國家融資保證機制，惟近年僅有部分類別有核准案件，允宜加強推廣，俾落實政策目標<text:bookmark-end text:name="_Toc117097005"/><text:bookmark-end text:name="_Toc182991503"/></text:p>
      <text:p text:style-name="P26">輸出入銀行114年度預算案預計承做保證業務378億元，較113年度預算營運量325億元增加53億元，成長16.31%<text:span text:style-name="T27">。</text:span>有關該行近年推動國家融資保證機制雖有初步成果，惟截至113年10月底核准之融資保證案件類別僅有綠能建設、綠能設備與服務等2類有核准案件，謹敘明如次<text:span text:style-name="T28">：</text:span></text:p>
      <text:p text:style-name="P29"><text:span text:style-name="T30">(一)</text:span><text:span text:style-name="T31">國家融資保證機制推動方案</text:span><text:span text:style-name="T32">係由政府及</text:span><text:span text:style-name="T33">所</text:span><text:span text:style-name="T34">持股之金融機構</text:span><text:span text:style-name="T35">共同出</text:span><text:span text:style-name="T36">資並設立專戶</text:span><text:span text:style-name="T37">，</text:span><text:span text:style-name="T38">提供授信保證</text:span><text:span text:style-name="T39">，</text:span><text:span text:style-name="T40">以促進我國綠能相關產業之發展</text:span><text:span text:style-name="T41">，</text:span><text:span text:style-name="T42">並達成能源轉型之目標</text:span></text:p>
      <text:p text:style-name="P43"><text:span text:style-name="T44">為推動國內綠能與重大公共建設，行政院109年11月</text:span><text:span text:style-name="T45">核定「國家融資保證機制推動方案」</text:span><text:span text:style-name="T46">，</text:span>輸出入銀行受託擔任「國家融資保證機制推動方案」之執行單位，於110年1月成立國家融資保證中心，<text:span text:style-name="T47">由</text:span>行政院<text:span text:style-name="T48">國</text:span>家<text:span text:style-name="T49">發</text:span>展<text:span text:style-name="T50">基金</text:span>(以下簡稱國發基金)管理會<text:span text:style-name="T51">與</text:span>臺灣銀行等8家政府持股之金融機構簽約並共同出資<text:span text:style-name="註腳參照"><text:note text:note-class="footnote" text:id="_ftn0"><text:note-citation>1</text:note-citation><text:note-body><text:p text:style-name="P52"><text:span text:style-name="T53"><text:s/></text:span><text:span text:style-name="T54">除</text:span><text:span text:style-name="T55">行政院國家發展基金管理會</text:span><text:span text:style-name="T56">出資70億元外</text:span><text:span text:style-name="T57">，</text:span><text:span text:style-name="T58">參與</text:span><text:span text:style-name="T59">「國家融資保證機制推動方案」</text:span><text:span text:style-name="T60">之8家政府持股之金融機構及其出資金額分別為</text:span><text:span text:style-name="T61">：</text:span><text:span text:style-name="T62">臺灣銀行2億7</text:span><text:span text:style-name="T63">,</text:span><text:span text:style-name="T64">000萬元</text:span><text:span text:style-name="T65">、臺灣土地銀行</text:span><text:span text:style-name="T66">2億7,000萬元</text:span><text:span text:style-name="T67">、兆豐國際商業銀行</text:span><text:span text:style-name="T68">2億7,000萬元</text:span><text:span text:style-name="T69">、第一商業銀行</text:span><text:span text:style-name="T70">2億7,000萬元</text:span><text:span text:style-name="T71">、華南商業銀行2億6,831萬餘元、彰化商業銀行2億2</text:span><text:span text:style-name="T72">,</text:span><text:span text:style-name="T73">625萬餘元、合作金庫商業銀行</text:span><text:span text:style-name="T74">2億7,000萬元</text:span><text:span text:style-name="T75">及臺</text:span><text:span text:style-name="T76">灣中小企業銀行1億7</text:span><text:span text:style-name="T77">,</text:span><text:span text:style-name="T78">643萬餘元，合計90億2</text:span><text:span text:style-name="T79">,</text:span><text:span text:style-name="T80">099萬餘元。</text:span></text:p></text:note-body></text:note></text:span>並設<text:soft-page-break/>立專戶<text:span text:style-name="T81">，</text:span>提供融資<text:span text:style-name="T82">保證，</text:span>透過降低金融機構承擔綠能產業及重大公共建設之專案融資風險，提升該等機構支持國內重大公共建設融資計畫意願，以促進我國綠能相關產業之發展，並達成能源轉型之目標，111年11月已完成出資，合計金額90億2,099萬3千元<text:span text:style-name="T83">。</text:span>經徵詢各方意見，行政院滾動式檢討並於112年12月修訂「國家融資保證機制推動方案」，該方案推動時程已延長5年至119年，並透過逐步擴大融資保證範疇，俾強化政策果效。</text:p>
      <text:p text:style-name="P84">在適用融資保證之用途類別方面，依國家融資保證作業要點最新版(113年3月1日國家發展委員會核備修正)第4點規定包括綠能建設、綠能設備與服務、儲能、購電及重大公共建設等5類；保證成數除購電類最高8成外，其餘類別均為最高6成；授信期間除綠能建設、購電類最長20年外，其餘類別最長均為10年；單一企業獲准融資保證額度最高金額除綠能建設類為300億元外，其餘類別介於5億元至80億元間，為避免融資保證申請者集中於單一企業集團，前揭作業要點就同一集團之企業獲准之保證融資額度另訂有上限規定(詳表1)。<text:s/></text:p>
      <text:p text:style-name="P85"><text:span text:style-name="T86">表</text:span><text:span text:style-name="T87">1</text:span><text:span text:style-name="T88">國家融資保證作業要點主要規範 <text:s text:c="11"/></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表格內文14行高"><text:s/>融資保<text:s/></text:p>
              <text:p text:style-name="表格內文14行高"><text:s text:c="2"/>證類別 <text:s/></text:p>
              <text:p text:style-name="表格內文14行高"><text:s text:c="4"/></text:p>
              <text:p text:style-name="表格內文14行高"/>
              <text:p text:style-name="表格內文14行高">項目</text:p>
            </table:table-cell>
            <table:table-cell table:style-name="TableCell98">
              <text:p text:style-name="P99">綠能建設</text:p>
            </table:table-cell>
            <table:table-cell table:style-name="TableCell100">
              <text:p text:style-name="P101">綠能設備與服務</text:p>
            </table:table-cell>
            <table:table-cell table:style-name="TableCell102">
              <text:p text:style-name="P103">重大公共</text:p>
              <text:p text:style-name="P104">建設</text:p>
            </table:table-cell>
            <table:table-cell table:style-name="TableCell105">
              <text:p text:style-name="P106">儲能</text:p>
            </table:table-cell>
            <table:table-cell table:style-name="TableCell107">
              <text:p text:style-name="P108">購電</text:p>
            </table:table-cell>
          </table:table-row>
        </table:table-header-rows>
        <table:table-row table:style-name="TableRow109">
          <table:table-cell table:style-name="TableCell110">
            <text:p text:style-name="P111">保證成數</text:p>
          </table:table-cell>
          <table:table-cell table:style-name="TableCell112" table:number-columns-spanned="4">
            <text:p text:style-name="P113">最高6成</text:p>
          </table:table-cell>
          <table:covered-table-cell/>
          <table:covered-table-cell/>
          <table:covered-table-cell/>
          <table:table-cell table:style-name="TableCell114">
            <text:p text:style-name="P115">最高8成</text:p>
          </table:table-cell>
        </table:table-row>
        <table:table-row table:style-name="TableRow116">
          <table:table-cell table:style-name="TableCell117">
            <text:p text:style-name="P118">授信期間</text:p>
          </table:table-cell>
          <table:table-cell table:style-name="TableCell119">
            <text:p text:style-name="P120">最長20年</text:p>
          </table:table-cell>
          <table:table-cell table:style-name="TableCell121" table:number-columns-spanned="3">
            <text:p text:style-name="P122">最長10年</text:p>
          </table:table-cell>
          <table:covered-table-cell/>
          <table:covered-table-cell/>
          <table:table-cell table:style-name="TableCell123">
            <text:p text:style-name="P124">最長20年</text:p>
          </table:table-cell>
        </table:table-row>
        <table:table-row table:style-name="TableRow125">
          <table:table-cell table:style-name="TableCell126">
            <text:p text:style-name="P127">融資保證額度</text:p>
          </table:table-cell>
          <table:table-cell table:style-name="TableCell128">
            <text:p text:style-name="P129">單一企業保證融資額度最高300億元。</text:p>
          </table:table-cell>
          <table:table-cell table:style-name="TableCell130">
            <text:p text:style-name="P131"><text:span text:style-name="T132">1.製造或服務供應之單一企業保證融資額度最高為新臺幣30億元(不得超過該訂單或合約金額之7成)，同一集團企業最高為新臺幣90億元</text:span><text:span text:style-name="T133">。</text:span></text:p>
            <text:p text:style-name="P134">2.製造或服務輸出之單一企業保證融資額度最高為新臺幣5億元(不得超過該訂單或合約金額之7成)，同一集團企業最高為新臺幣15億元。</text:p>
          </table:table-cell>
          <table:table-cell table:style-name="TableCell135">
            <text:p text:style-name="P136"><text:span text:style-name="T137">單一企業保證融資額度最高為新臺幣</text:span><text:span text:style-name="T138">10</text:span><text:span text:style-name="T139">億元(不得超過</text:span></text:p>
            <text:p text:style-name="P140"><text:span text:style-name="T141">該訂單或合約金額之</text:span><text:span text:style-name="T142">7</text:span><text:span text:style-name="T143">成)，同一集團企業最高為新臺幣</text:span><text:span text:style-name="T144">30</text:span><text:span text:style-name="T145">億元。</text:span></text:p>
          </table:table-cell>
          <table:table-cell table:style-name="TableCell146">
            <text:p text:style-name="P147"><text:span text:style-name="T148">1.</text:span><text:span text:style-name="T149">製造或服務之採購或供應之單一企業保證融資額度最高為新臺幣20億元，同一集團企業最高為新臺幣60億元</text:span><text:span text:style-name="T150">。</text:span></text:p>
            <text:p text:style-name="P151"><text:span text:style-name="T152">2.</text:span><text:span text:style-name="T153">製造或服務輸出之單一企業保證融資額度最高為新臺幣5億元，同一集團企業最高為新臺幣15億元。</text:span></text:p>
          </table:table-cell>
          <table:table-cell table:style-name="TableCell154">
            <text:p text:style-name="P155">單一企業及同一集團企業與其持股之購售電公司保證融資額度合計最</text:p>
            <text:p text:style-name="P156"><text:span text:style-name="T157">高為新臺幣80億元。</text:span></text:p>
          </table:table-cell>
        </table:table-row>
      </table:table>
      <text:p text:style-name="P158"><text:span text:style-name="T159">資料來源</text:span><text:span text:style-name="T160">：</text:span><text:span text:style-name="T161">輸出入銀行</text:span><text:span text:style-name="T162">提供</text:span><text:span text:style-name="T163">。</text:span></text:p>
      <text:p text:style-name="P164"><text:span text:style-name="T165"><text:s/></text:span><text:span text:style-name="T166">(二)</text:span><text:span text:style-name="T167">國家融資保證中心自成立以來</text:span><text:span text:style-name="T168">，</text:span><text:span text:style-name="T169">截至113年</text:span><text:span text:style-name="T170">10</text:span><text:span text:style-name="T171">月底推動</text:span><text:span text:style-name="T172">融資保證業務</text:span><text:span text:style-name="T173">雖已有初步成果</text:span><text:span text:style-name="T174">，惟核定之保證融資案件侷限於</text:span><text:span text:style-name="T175">綠能建設、綠能設備與服務等兩類，</text:span><text:span text:style-name="T176">容</text:span><text:span text:style-name="T177">有</text:span><text:span text:style-name="T178">拓展</text:span><text:span text:style-name="T179">空間</text:span></text:p>
      <text:p text:style-name="P180">依輸出入銀行提供國家融資保證中心110年度至113年10月底之辦理成果統計資料，其中綠能建設類僅112年度核准2件，融資保證金額62億餘元，同期間綠能設備與服務類之年度核准件數介於1至4件間，年度融資保證金額介於5億餘元至11億餘元間(詳表2)，雖有初步成果，惟其餘類別均尚乏核准案件，容有拓展空間。</text:p>
      <text:p text:style-name="P181"><text:span text:style-name="T182">表</text:span><text:span text:style-name="T183">2 截至113年10月底</text:span><text:span text:style-name="T184">國家融資保證中心</text:span><text:span text:style-name="T185">辦理成果概況</text:span><text:span text:style-name="T186">表</text:span><text:span text:style-name="T187"><text:s text:c="12"/></text:span><text:span text:style-name="T188"><text:s/></text:span><text:span text:style-name="表格內文14行高字元">單位：件；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表格內文14行高"><text:s text:c="4"/>融資保證類別</text:p>
            <text:p text:style-name="表格內文14行高"/>
            <text:p text:style-name="表格內文14行高">年度、項目別</text:p>
          </table:table-cell>
          <table:covered-table-cell/>
          <table:table-cell table:style-name="TableCell199">
            <text:p text:style-name="P200">綠能建設</text:p>
          </table:table-cell>
          <table:table-cell table:style-name="TableCell201">
            <text:p text:style-name="P202">綠能設備與服務</text:p>
          </table:table-cell>
          <table:table-cell table:style-name="TableCell203">
            <text:p text:style-name="P204">重大公共</text:p>
            <text:p text:style-name="P205">建設</text:p>
          </table:table-cell>
          <table:table-cell table:style-name="TableCell206">
            <text:p text:style-name="P207">儲能</text:p>
          </table:table-cell>
          <table:table-cell table:style-name="TableCell208">
            <text:p text:style-name="P209">購電</text:p>
          </table:table-cell>
        </table:table-row>
        <table:table-row table:style-name="TableRow210">
          <table:table-cell table:style-name="TableCell211" table:number-rows-spanned="2">
            <text:p text:style-name="P212">110</text:p>
          </table:table-cell>
          <table:table-cell table:style-name="TableCell213">
            <text:p text:style-name="P214">核准保證件數</text:p>
          </table:table-cell>
          <table:table-cell table:style-name="TableCell215">
            <text:p text:style-name="P216">0</text:p>
          </table:table-cell>
          <table:table-cell table:style-name="TableCell217">
            <text:p text:style-name="P218">1</text:p>
          </table:table-cell>
          <table:table-cell table:style-name="TableCell219">
            <text:p text:style-name="P220">0</text:p>
          </table:table-cell>
          <table:table-cell table:style-name="TableCell221" table:number-columns-spanned="2" table:number-rows-spanned="4">
            <text:p text:style-name="P222"/>
          </table:table-cell>
          <table:covered-table-cell/>
        </table:table-row>
        <table:table-row table:style-name="TableRow223">
          <table:covered-table-cell>
            <text:p text:style-name="P224"/>
          </table:covered-table-cell>
          <table:table-cell table:style-name="TableCell225">
            <text:p text:style-name="P226">核准保證金額</text:p>
          </table:table-cell>
          <table:table-cell table:style-name="TableCell227">
            <text:p text:style-name="P228">0</text:p>
          </table:table-cell>
          <table:table-cell table:style-name="TableCell229">
            <text:p text:style-name="P230">575,318</text:p>
          </table:table-cell>
          <table:table-cell table:style-name="TableCell231">
            <text:p text:style-name="P232">0</text:p>
          </table:table-cell>
          <table:covered-table-cell>
            <text:p text:style-name="P233"/>
          </table:covered-table-cell>
          <table:covered-table-cell/>
        </table:table-row>
        <table:table-row table:style-name="TableRow234">
          <table:table-cell table:style-name="TableCell235" table:number-rows-spanned="2">
            <text:p text:style-name="P236">111</text:p>
          </table:table-cell>
          <table:table-cell table:style-name="TableCell237">
            <text:p text:style-name="P238">核准保證件數</text:p>
          </table:table-cell>
          <table:table-cell table:style-name="TableCell239">
            <text:p text:style-name="P240">0</text:p>
          </table:table-cell>
          <table:table-cell table:style-name="TableCell241">
            <text:p text:style-name="P242">4</text:p>
          </table:table-cell>
          <table:table-cell table:style-name="TableCell243">
            <text:p text:style-name="P244">0</text:p>
          </table:table-cell>
          <table:covered-table-cell>
            <text:p text:style-name="P245"/>
          </table:covered-table-cell>
          <table:covered-table-cell/>
        </table:table-row>
        <table:table-row table:style-name="TableRow246">
          <table:covered-table-cell>
            <text:p text:style-name="P247"/>
          </table:covered-table-cell>
          <table:table-cell table:style-name="TableCell248">
            <text:p text:style-name="P249">核准保證金額</text:p>
          </table:table-cell>
          <table:table-cell table:style-name="TableCell250">
            <text:p text:style-name="P251">0</text:p>
          </table:table-cell>
          <table:table-cell table:style-name="TableCell252">
            <text:p text:style-name="P253">1,176,000</text:p>
          </table:table-cell>
          <table:table-cell table:style-name="TableCell254">
            <text:p text:style-name="P255">0</text:p>
          </table:table-cell>
          <table:covered-table-cell>
            <text:p text:style-name="P256"/>
          </table:covered-table-cell>
          <table:covered-table-cell/>
        </table:table-row>
        <table:table-row table:style-name="TableRow257">
          <table:table-cell table:style-name="TableCell258" table:number-rows-spanned="2">
            <text:p text:style-name="P259">112</text:p>
          </table:table-cell>
          <table:table-cell table:style-name="TableCell260">
            <text:p text:style-name="P261">核准保證件數</text:p>
          </table:table-cell>
          <table:table-cell table:style-name="TableCell262">
            <text:p text:style-name="P263">2</text:p>
          </table:table-cell>
          <table:table-cell table:style-name="TableCell264">
            <text:p text:style-name="P265">3</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covered-table-cell>
            <text:p text:style-name="P273"/>
          </table:covered-table-cell>
          <table:table-cell table:style-name="TableCell274">
            <text:p text:style-name="P275">核准保證金額</text:p>
          </table:table-cell>
          <table:table-cell table:style-name="TableCell276">
            <text:p text:style-name="P277">6,207,120</text:p>
          </table:table-cell>
          <table:table-cell table:style-name="TableCell278">
            <text:p text:style-name="P279">574,669</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able:number-rows-spanned="2">
            <text:p text:style-name="P288">113</text:p>
          </table:table-cell>
          <table:table-cell table:style-name="TableCell289">
            <text:p text:style-name="P290">核准保證件數</text:p>
          </table:table-cell>
          <table:table-cell table:style-name="TableCell291">
            <text:p text:style-name="P292">0</text:p>
          </table:table-cell>
          <table:table-cell table:style-name="TableCell293">
            <text:p text:style-name="P294">1</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covered-table-cell>
            <text:p text:style-name="P302"/>
          </table:covered-table-cell>
          <table:table-cell table:style-name="TableCell303">
            <text:p text:style-name="P304">核准保證金額</text:p>
          </table:table-cell>
          <table:table-cell table:style-name="TableCell305">
            <text:p text:style-name="P306">0</text:p>
          </table:table-cell>
          <table:table-cell table:style-name="TableCell307">
            <text:p text:style-name="P308">603,00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
      <text:p text:style-name="P315">說 <text:s text:c="3"/>明：1.儲能、購電類係自112年度起新增融資保證類別。</text:p>
      <text:p text:style-name="P316"><text:s text:c="10"/>2.113年度為截至10月底統計資料。</text:p>
      <text:p text:style-name="P317">資料來源：輸出入銀行提供。</text:p>
      <text:p text:style-name="P318">綜上，輸出入銀行受託辦理「國家融資保證機制推動方案」，成立國家融資保證中心及專戶，受理申請融資保證，協助推動國內綠能與重大公共建設，截至113年10月底止，雖有初步成果，惟核定之保證融資案件侷限於綠能建設、綠能設備與服務等兩類，允宜加強推廣周知相關服務訊息，俾強化政策果效。</text:p>
      <text:p text:style-name="P319"/>
      <text:p text:style-name="P320"><text:bookmark-start text:name="_Toc182991504"/>二、<text:bookmark-end text:name="_Toc90050258"/>配合政府推動「新南向政策工作計畫」，近年我國對該等國家整體出口金額雖有增加，惟承保金額款卻有減少情形，允宜適度拓展業務，俾利強化政策果效<text:bookmark-end text:name="_Toc182991504"/></text:p>
      <text:p text:style-name="P321">輸出入銀行114年度預算案預計承做輸出保險業務1,950億元，較113年度預算營運量1,850億元增加100億元，成長5.41%<text:span text:style-name="T322">。</text:span>有關該行近年配合政府「新南向政策工作計畫」辦理對新南向國家<text:span text:style-name="註腳參照"><text:note text:note-class="footnote" text:id="_ftn1"><text:note-citation>2</text:note-citation><text:note-body><text:p text:style-name="P323"><text:span text:style-name="T324">新南向國家包括</text:span><text:span text:style-name="T325">東協10國</text:span><text:span text:style-name="T326">(</text:span><text:span text:style-name="T327">印尼、越南、寮國、汶萊、泰國、緬甸、菲律賓、柬埔寨、新加坡、馬來西亞</text:span><text:span text:style-name="T328">)</text:span><text:span text:style-name="T329">、南亞6國</text:span><text:span text:style-name="T330">(</text:span><text:span text:style-name="T331">印度、巴基斯坦、孟加拉、斯里蘭卡、尼泊爾、不丹</text:span><text:span text:style-name="T332">)</text:span><text:span text:style-name="T333">及紐</text:span><text:span text:style-name="T334">西蘭</text:span><text:span text:style-name="T335">、</text:span><text:span text:style-name="T336">澳</text:span><text:span text:style-name="T337">洲</text:span><text:span text:style-name="T338">等18個目標國家</text:span><text:span text:style-name="T339">。</text:span></text:p></text:note-body></text:note></text:span>輸出保險業務之整體承保金額款有減少情形，謹敘明如次<text:span text:style-name="T340">：</text:span></text:p>
      <text:p text:style-name="P341"><text:span text:style-name="T342">(一)</text:span><text:span text:style-name="T343">為</text:span><text:span text:style-name="T344">分散出口市場</text:span><text:span text:style-name="T345">及重新建構我國與東協、南亞及紐澳間之連結，政府近年推動新</text:span><text:span text:style-name="T346">南</text:span><text:span text:style-name="T347">向政策工作計畫，其中</text:span><text:span text:style-name="T348">包括透過輸出入銀行等金融機構提供出口廠商拓展相關標的市場所需資金</text:span></text:p>
      <text:p text:style-name="P349">近年來國內外經貿情勢變動頗劇，我國對內面臨產業轉型之關鍵時刻，對外則有中國大陸經濟成長趨緩，反觀鄰近東南亞及南亞國家經濟快速發展促使有較強消費能力之當地新興中產階級崛起，浮現龐大內需市場商機。為因應此一變局，基於分散出口市場及重新建構我國與東協、南亞及紐澳間之連結，我國政府自105年度正式發布新南向政策綱領，並具體訂定新南向政策工作計畫，其中在政策目標提及增加輸出入銀行之資本規模，必要時可結合公民營銀行資源，充分提供廠商拓展海外市場及進行海外布局所需資金，包括融資、保證、保險及買主徵信等<text:span text:style-name="註腳參照"><text:note text:note-class="footnote" text:id="_ftn2"><text:note-citation>3</text:note-citation><text:note-body><text:p text:style-name="P350"><text:span text:style-name="T351">新南向政策工作計畫(核定版)之政策目標說明內容</text:span><text:span text:style-name="T352">，請參考該計畫第4頁，文本下載網址</text:span><text:span text:style-name="T353">：</text:span><text:a xlink:href="https://newsouthboundpolicy.trade.gov.tw/Content/Download/%E6%96%B0%E5%8D%97%E5%90%91%E6%94%BF%E7%AD%96%E5%B7%A5%E4%BD%9C%E8%A8%88%E7%95%AB.pdf。查閱日期：113" office:target-frame-name="_top" xlink:show="replace"><text:span text:style-name="T354">https://newsouthboundpolicy.trade.gov.tw/Content/Download/%E6%96%B0%E5%8D%97%E5%90%91%E6%94%BF%E7%AD%96%E5%B7%A5%E4%BD%9C%E8%A8%88%E7%95%AB.pdf</text:span><text:span text:style-name="T355">。</text:span><text:span text:style-name="T356">查閱日期</text:span><text:span text:style-name="T357">：</text:span><text:span text:style-name="T358">113</text:span></text:a><text:span text:style-name="T359">年11月13日。</text:span></text:p></text:note-body></text:note></text:span>，亦即輸出保險係協助我國出口廠商海外拓銷之重要工具之一。</text:p>
      <text:p text:style-name="P360">(二)近年我國對新南向國家出口金額雖有增加，惟對該等國家之輸出保險承保金額卻有減少之情形</text:p>
      <text:p text:style-name="P361">依經濟部國際貿易署新南向國家貿易統計查詢<text:span text:style-name="註腳參照"><text:note text:note-class="footnote" text:id="_ftn3"><text:note-citation>4</text:note-citation><text:note-body><text:p text:style-name="P362"><text:span text:style-name="T363">請參見經濟部國際貿易署建置之新南向政策專網</text:span><text:span text:style-name="T364">之</text:span><text:span text:style-name="T365">貿易統計，查詢網址：</text:span><text:a xlink:href="https://newsouthboundpolicy.trade.gov.tw/。查詢日期113" office:target-frame-name="_top" xlink:show="replace"><text:span text:style-name="T366">https://newsouthboundpolicy.trade.gov.tw/</text:span><text:span text:style-name="T367">。查詢日期：113</text:span></text:a><text:span text:style-name="T368">年</text:span><text:span text:style-name="T369">10月17日</text:span><text:span text:style-name="T370">。</text:span></text:p></text:note-body></text:note></text:span>資料，110至112年度我國對該等國家出口金額自825億餘美元增至901億餘美元，呈增加情形，113年截至8月底則為668億餘美元(詳表1)。在對該等國家輸出保險承保金額方面，依輸出入銀行提供資料，同期間自110年度之11億餘美元逐年調降至112年度之10億餘美元，113年截至8月底則為7億餘美元。倘以112年度新南向國家之出口金額前六大國家(包括新加坡297億餘美元、馬來西亞151億餘美元、越南117億餘美元、泰國108億餘美元、印度60億餘美元，及澳洲57億餘美元，出口合計金額占整體新南向國家之87.95%，近9成)觀之，110至112年度期間，除我國對泰國、澳洲之出口金額與輸出保險承保金額大抵呈同向增加外，對越南出口金額雖略減，惟對其輸出保險承保金額仍有增加，其餘包括新加坡、馬來西亞及印度均有出口金額增加，升幅均逾10%，然輸出保險承保金額不增反減，減幅亦逾10%，雖承保金額之多寡與輸出目的國之風險高低程度有關，惟仍顯示輸出入銀行對新南向國家之輸出保險承保業務尚有開拓空間。</text:p>
      <text:p text:style-name="P371"><text:span text:style-name="T372">表</text:span><text:span text:style-name="T373">1</text:span><text:span text:style-name="T374"><text:s/>110</text:span><text:span text:style-name="T375">年</text:span><text:span text:style-name="T376">至113年8月底</text:span><text:span text:style-name="T377">止</text:span><text:span text:style-name="T378">我</text:span><text:span text:style-name="T379">國</text:span><text:span text:style-name="T380">對新南向國家</text:span><text:span text:style-name="T381">及其中出口金額前</text:span><text:span text:style-name="T382">六</text:span><text:span text:style-name="T383">大國家之</text:span><text:span text:style-name="T384">出口金額</text:span><text:span text:style-name="T385">、</text:span><text:span text:style-name="T386">輸出保險承保金額統計表</text:span><text:span text:style-name="T387"><text:s text:c="4"/></text:span><text:span text:style-name="表格內文14行高字元">單位：千</text:span><text:span text:style-name="表格內文14行高字元">美</text:span><text:span text:style-name="表格內文14行高字元">元</text:span><text:span text:style-name="表格內文14行高字元">；</text:span><text:span text:style-name="表格內文14行高字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ext:p text:style-name="表格內文14行高"><text:s text:c="13"/>年度</text:p>
              <text:p text:style-name="表格內文14行高"/>
              <text:p text:style-name="表格內文14行高">國(區域)、</text:p>
              <text:p text:style-name="表格內文14行高">項目</text:p>
            </table:table-cell>
            <table:covered-table-cell/>
            <table:table-cell table:style-name="TableCell398">
              <text:p text:style-name="P399">110</text:p>
            </table:table-cell>
            <table:table-cell table:style-name="TableCell400">
              <text:p text:style-name="P401">111</text:p>
            </table:table-cell>
            <table:table-cell table:style-name="TableCell402">
              <text:p text:style-name="P403">112</text:p>
            </table:table-cell>
            <table:table-cell table:style-name="TableCell404">
              <text:p text:style-name="P405">112較110年度變動</text:p>
              <text:p text:style-name="P406">幅度</text:p>
            </table:table-cell>
            <table:table-cell table:style-name="TableCell407">
              <text:p text:style-name="P408">113</text:p>
            </table:table-cell>
          </table:table-row>
        </table:table-header-rows>
        <table:table-row table:style-name="TableRow409">
          <table:table-cell table:style-name="TableCell410" table:number-rows-spanned="2">
            <text:p text:style-name="P411">新南向</text:p>
            <text:p text:style-name="P412">國家</text:p>
          </table:table-cell>
          <table:table-cell table:style-name="TableCell413">
            <text:p text:style-name="P414">我國出口</text:p>
            <text:p text:style-name="P415">金額</text:p>
          </table:table-cell>
          <table:table-cell table:style-name="TableCell416">
            <text:p text:style-name="P417">82,579,747</text:p>
          </table:table-cell>
          <table:table-cell table:style-name="TableCell418">
            <text:p text:style-name="P419">96,868,167</text:p>
          </table:table-cell>
          <table:table-cell table:style-name="TableCell420">
            <text:p text:style-name="P421">90,161,085</text:p>
          </table:table-cell>
          <table:table-cell table:style-name="TableCell422">
            <text:p text:style-name="P423">9.18</text:p>
          </table:table-cell>
          <table:table-cell table:style-name="TableCell424">
            <text:p text:style-name="P425">66,800,464</text:p>
          </table:table-cell>
        </table:table-row>
        <table:table-row table:style-name="TableRow426">
          <table:covered-table-cell>
            <text:p text:style-name="P427"/>
          </table:covered-table-cell>
          <table:table-cell table:style-name="TableCell428">
            <text:p text:style-name="P429">輸出保險</text:p>
            <text:p text:style-name="P430">承保金額</text:p>
          </table:table-cell>
          <table:table-cell table:style-name="TableCell431">
            <text:p text:style-name="P432">1,116,191</text:p>
          </table:table-cell>
          <table:table-cell table:style-name="TableCell433">
            <text:p text:style-name="P434">1,084,508</text:p>
          </table:table-cell>
          <table:table-cell table:style-name="TableCell435">
            <text:p text:style-name="P436">1,076,829</text:p>
          </table:table-cell>
          <table:table-cell table:style-name="TableCell437">
            <text:p text:style-name="P438">(3.53)</text:p>
          </table:table-cell>
          <table:table-cell table:style-name="TableCell439">
            <text:p text:style-name="P440">736,408</text:p>
          </table:table-cell>
        </table:table-row>
        <table:table-row table:style-name="TableRow441">
          <table:table-cell table:style-name="TableCell442" table:number-rows-spanned="2">
            <text:p text:style-name="P443">新加坡</text:p>
          </table:table-cell>
          <table:table-cell table:style-name="TableCell444">
            <text:p text:style-name="P445">我國出口</text:p>
            <text:p text:style-name="P446">金額</text:p>
          </table:table-cell>
          <table:table-cell table:style-name="TableCell447">
            <text:p text:style-name="P448">25,719,208</text:p>
          </table:table-cell>
          <table:table-cell table:style-name="TableCell449">
            <text:p text:style-name="P450">29,522,981</text:p>
          </table:table-cell>
          <table:table-cell table:style-name="TableCell451">
            <text:p text:style-name="P452">29,738,709</text:p>
          </table:table-cell>
          <table:table-cell table:style-name="TableCell453">
            <text:p text:style-name="P454">15.63</text:p>
          </table:table-cell>
          <table:table-cell table:style-name="TableCell455">
            <text:p text:style-name="P456">21,413,754</text:p>
          </table:table-cell>
        </table:table-row>
        <table:table-row table:style-name="TableRow457">
          <table:covered-table-cell>
            <text:p text:style-name="P458"/>
          </table:covered-table-cell>
          <table:table-cell table:style-name="TableCell459">
            <text:p text:style-name="P460">輸出保險</text:p>
            <text:p text:style-name="P461">承保金額</text:p>
          </table:table-cell>
          <table:table-cell table:style-name="TableCell462">
            <text:p text:style-name="P463">101,29522</text:p>
          </table:table-cell>
          <table:table-cell table:style-name="TableCell464">
            <text:p text:style-name="P465">96,838</text:p>
          </table:table-cell>
          <table:table-cell table:style-name="TableCell466">
            <text:p text:style-name="P467">83,070</text:p>
          </table:table-cell>
          <table:table-cell table:style-name="TableCell468">
            <text:p text:style-name="P469">(17.94)</text:p>
          </table:table-cell>
          <table:table-cell table:style-name="TableCell470">
            <text:p text:style-name="P471">100,039</text:p>
          </table:table-cell>
        </table:table-row>
        <table:table-row table:style-name="TableRow472">
          <table:table-cell table:style-name="TableCell473" table:number-rows-spanned="2">
            <text:p text:style-name="P474">馬來</text:p>
            <text:p text:style-name="P475">西亞</text:p>
          </table:table-cell>
          <table:table-cell table:style-name="TableCell476">
            <text:p text:style-name="P477">我國出口</text:p>
            <text:p text:style-name="P478">金額</text:p>
          </table:table-cell>
          <table:table-cell table:style-name="TableCell479">
            <text:p text:style-name="P480">13,328,299</text:p>
          </table:table-cell>
          <table:table-cell table:style-name="TableCell481">
            <text:p text:style-name="P482">17,013,915</text:p>
          </table:table-cell>
          <table:table-cell table:style-name="TableCell483">
            <text:p text:style-name="P484">15,166,074</text:p>
          </table:table-cell>
          <table:table-cell table:style-name="TableCell485">
            <text:p text:style-name="P486">13.79</text:p>
          </table:table-cell>
          <table:table-cell table:style-name="TableCell487">
            <text:p text:style-name="P488">12,575,596</text:p>
          </table:table-cell>
        </table:table-row>
        <table:table-row table:style-name="TableRow489">
          <table:covered-table-cell>
            <text:p text:style-name="P490"/>
          </table:covered-table-cell>
          <table:table-cell table:style-name="TableCell491">
            <text:p text:style-name="P492">輸出保險</text:p>
            <text:p text:style-name="P493">承保金額</text:p>
          </table:table-cell>
          <table:table-cell table:style-name="TableCell494">
            <text:p text:style-name="P495">117,369</text:p>
          </table:table-cell>
          <table:table-cell table:style-name="TableCell496">
            <text:p text:style-name="P497">92,003</text:p>
          </table:table-cell>
          <table:table-cell table:style-name="TableCell498">
            <text:p text:style-name="P499">103,811</text:p>
          </table:table-cell>
          <table:table-cell table:style-name="TableCell500">
            <text:p text:style-name="P501">(11.55)</text:p>
          </table:table-cell>
          <table:table-cell table:style-name="TableCell502">
            <text:p text:style-name="P503">47,753</text:p>
          </table:table-cell>
        </table:table-row>
        <table:table-row table:style-name="TableRow504">
          <table:table-cell table:style-name="TableCell505" table:number-rows-spanned="2">
            <text:p text:style-name="P506">越南</text:p>
          </table:table-cell>
          <table:table-cell table:style-name="TableCell507">
            <text:p text:style-name="P508">我國出口</text:p>
            <text:p text:style-name="P509">金額</text:p>
          </table:table-cell>
          <table:table-cell table:style-name="TableCell510">
            <text:p text:style-name="P511">13,967,564</text:p>
          </table:table-cell>
          <table:table-cell table:style-name="TableCell512">
            <text:p text:style-name="P513">14,574,833</text:p>
          </table:table-cell>
          <table:table-cell table:style-name="TableCell514">
            <text:p text:style-name="P515">11,725,887</text:p>
          </table:table-cell>
          <table:table-cell table:style-name="TableCell516">
            <text:p text:style-name="P517">(16.05)</text:p>
          </table:table-cell>
          <table:table-cell table:style-name="TableCell518">
            <text:p text:style-name="P519">9,286,859</text:p>
          </table:table-cell>
        </table:table-row>
        <table:table-row table:style-name="TableRow520">
          <table:covered-table-cell>
            <text:p text:style-name="P521"/>
          </table:covered-table-cell>
          <table:table-cell table:style-name="TableCell522">
            <text:p text:style-name="P523">輸出保險</text:p>
            <text:p text:style-name="P524">承保金額</text:p>
          </table:table-cell>
          <table:table-cell table:style-name="TableCell525">
            <text:p text:style-name="P526">115,040</text:p>
          </table:table-cell>
          <table:table-cell table:style-name="TableCell527">
            <text:p text:style-name="P528">109,096</text:p>
          </table:table-cell>
          <table:table-cell table:style-name="TableCell529">
            <text:p text:style-name="P530">125,523</text:p>
          </table:table-cell>
          <table:table-cell table:style-name="TableCell531">
            <text:p text:style-name="P532">9.11</text:p>
          </table:table-cell>
          <table:table-cell table:style-name="TableCell533">
            <text:p text:style-name="P534">91,562</text:p>
          </table:table-cell>
        </table:table-row>
        <table:table-row table:style-name="TableRow535">
          <table:table-cell table:style-name="TableCell536" table:number-rows-spanned="2">
            <text:p text:style-name="P537">泰國</text:p>
          </table:table-cell>
          <table:table-cell table:style-name="TableCell538">
            <text:p text:style-name="P539">我出口金額</text:p>
          </table:table-cell>
          <table:table-cell table:style-name="TableCell540">
            <text:p text:style-name="P541">7,024,109</text:p>
          </table:table-cell>
          <table:table-cell table:style-name="TableCell542">
            <text:p text:style-name="P543">7,549,890</text:p>
          </table:table-cell>
          <table:table-cell table:style-name="TableCell544">
            <text:p text:style-name="P545">10,858,848</text:p>
          </table:table-cell>
          <table:table-cell table:style-name="TableCell546">
            <text:p text:style-name="P547">54.59</text:p>
          </table:table-cell>
          <table:table-cell table:style-name="TableCell548">
            <text:p text:style-name="P549">7,731,770</text:p>
          </table:table-cell>
        </table:table-row>
        <table:table-row table:style-name="TableRow550">
          <table:covered-table-cell>
            <text:p text:style-name="P551"/>
          </table:covered-table-cell>
          <table:table-cell table:style-name="TableCell552">
            <text:p text:style-name="P553">輸出保險</text:p>
            <text:p text:style-name="P554">承保金額</text:p>
          </table:table-cell>
          <table:table-cell table:style-name="TableCell555">
            <text:p text:style-name="P556">108,908</text:p>
          </table:table-cell>
          <table:table-cell table:style-name="TableCell557">
            <text:p text:style-name="P558">104,180</text:p>
          </table:table-cell>
          <table:table-cell table:style-name="TableCell559">
            <text:p text:style-name="P560">122,444</text:p>
          </table:table-cell>
          <table:table-cell table:style-name="TableCell561">
            <text:p text:style-name="P562">12.43</text:p>
          </table:table-cell>
          <table:table-cell table:style-name="TableCell563">
            <text:p text:style-name="P564">76,422</text:p>
          </table:table-cell>
        </table:table-row>
        <table:table-row table:style-name="TableRow565">
          <table:table-cell table:style-name="TableCell566" table:number-rows-spanned="2">
            <text:p text:style-name="P567">印度</text:p>
          </table:table-cell>
          <table:table-cell table:style-name="TableCell568">
            <text:p text:style-name="P569">我國出口</text:p>
            <text:p text:style-name="P570">金額</text:p>
          </table:table-cell>
          <table:table-cell table:style-name="TableCell571">
            <text:p text:style-name="P572">4,522,649</text:p>
          </table:table-cell>
          <table:table-cell table:style-name="TableCell573">
            <text:p text:style-name="P574">5,318,662</text:p>
          </table:table-cell>
          <table:table-cell table:style-name="TableCell575">
            <text:p text:style-name="P576">6,010,207</text:p>
          </table:table-cell>
          <table:table-cell table:style-name="TableCell577">
            <text:p text:style-name="P578">32.89</text:p>
          </table:table-cell>
          <table:table-cell table:style-name="TableCell579">
            <text:p text:style-name="P580">5,163,270</text:p>
          </table:table-cell>
        </table:table-row>
        <table:table-row table:style-name="TableRow581">
          <table:covered-table-cell>
            <text:p text:style-name="P582"/>
          </table:covered-table-cell>
          <table:table-cell table:style-name="TableCell583">
            <text:p text:style-name="P584">輸出保險</text:p>
            <text:p text:style-name="P585">承保金額</text:p>
          </table:table-cell>
          <table:table-cell table:style-name="TableCell586">
            <text:p text:style-name="P587">303,498</text:p>
          </table:table-cell>
          <table:table-cell table:style-name="TableCell588">
            <text:p text:style-name="P589">276,273</text:p>
          </table:table-cell>
          <table:table-cell table:style-name="TableCell590">
            <text:p text:style-name="P591">228,918</text:p>
          </table:table-cell>
          <table:table-cell table:style-name="TableCell592">
            <text:p text:style-name="P593">(24.57)</text:p>
          </table:table-cell>
          <table:table-cell table:style-name="TableCell594">
            <text:p text:style-name="P595">155,070</text:p>
          </table:table-cell>
        </table:table-row>
        <table:table-row table:style-name="TableRow596">
          <table:table-cell table:style-name="TableCell597" table:number-rows-spanned="2">
            <text:p text:style-name="P598">澳洲</text:p>
          </table:table-cell>
          <table:table-cell table:style-name="TableCell599">
            <text:p text:style-name="P600">我國出口</text:p>
            <text:p text:style-name="P601">金額</text:p>
          </table:table-cell>
          <table:table-cell table:style-name="TableCell602">
            <text:p text:style-name="P603">4,808,858</text:p>
          </table:table-cell>
          <table:table-cell table:style-name="TableCell604">
            <text:p text:style-name="P605">7,538,480</text:p>
          </table:table-cell>
          <table:table-cell table:style-name="TableCell606">
            <text:p text:style-name="P607">5,796,808</text:p>
          </table:table-cell>
          <table:table-cell table:style-name="TableCell608">
            <text:p text:style-name="P609">20.54</text:p>
          </table:table-cell>
          <table:table-cell table:style-name="TableCell610">
            <text:p text:style-name="P611">3,946,210</text:p>
          </table:table-cell>
        </table:table-row>
        <table:table-row table:style-name="TableRow612">
          <table:covered-table-cell>
            <text:p text:style-name="P613"/>
          </table:covered-table-cell>
          <table:table-cell table:style-name="TableCell614">
            <text:p text:style-name="P615">輸出保險</text:p>
            <text:p text:style-name="P616">承保金額</text:p>
          </table:table-cell>
          <table:table-cell table:style-name="TableCell617">
            <text:p text:style-name="P618">99,005</text:p>
          </table:table-cell>
          <table:table-cell table:style-name="TableCell619">
            <text:p text:style-name="P620">101,878</text:p>
          </table:table-cell>
          <table:table-cell table:style-name="TableCell621">
            <text:p text:style-name="P622">127,302</text:p>
          </table:table-cell>
          <table:table-cell table:style-name="TableCell623">
            <text:p text:style-name="P624">28.58</text:p>
          </table:table-cell>
          <table:table-cell table:style-name="TableCell625">
            <text:p text:style-name="P626">65,929</text:p>
          </table:table-cell>
        </table:table-row>
      </table:table>
      <text:p text:style-name="P627">說 <text:s text:c="3"/>明：1.113年度為截至8月底統計資料。</text:p>
      <text:p text:style-name="P628"><text:s/><text:s text:c="9"/>2.112較110年度變動幅度欄位以括弧標示者表示負數。</text:p>
      <text:p text:style-name="P629"><text:span text:style-name="T630">資料來源</text:span><text:span text:style-name="T631">：</text:span><text:span text:style-name="T632">出口金額係依</text:span><text:span text:style-name="T633">經濟部國際貿易署新南向國家貿易統計</text:span><text:span text:style-name="T634">查詢資料，輸出保險承保金額係</text:span><text:span text:style-name="T635">輸出入銀行提供。</text:span></text:p>
      <text:p text:style-name="P636">綜上，輸出入銀行近年配合政府推動新南向政策工作計畫，提供我國廠商拓展新南向國家市場所需資金(含輸出保險)，儘管110至112年度期間我國對新南向國家出口金額呈增加情形，惟同期間該行就我國對該區域輸出保險承保金額卻有減少情形，雖承保金額之多寡與輸出目的國之風險程度有關，惟仍宜適度拓展相關輸出保險業務，俾降低我國出口廠商之損失風險並促進新南向政策之成效。</text:p>
      <text:p text:style-name="P637"/>
      <text:p text:style-name="P638"><text:bookmark-start text:name="_Toc182991505"/>三<text:span text:style-name="T639">、</text:span>近年隨輸出保險業務持續拓展，其稅前淨利亦呈增加趨勢，惟部分險種之理賠金額、損失率略有增加，允宜持續強化風險管控機制<text:bookmark-end text:name="_Toc182991505"/></text:p>
      <text:p text:style-name="P640">輸出入銀行114年度預算案於「金融保險成本」項下之保險賠款與給付編列8,000萬元，較113年度預算數8,300萬元減少300萬元(減幅3.61%)。有關近年該行辦理輸出保險業務，部分保險類別賠償金額、損失率有增加情形，謹敘明如次：</text:p>
      <text:p text:style-name="P641"><text:span text:style-name="T642">(一)近年</text:span><text:span text:style-name="T643">隨著</text:span><text:span text:style-name="T644">輸出保險營運量大幅成長，</text:span><text:span text:style-name="T645">該項業務獲利亦呈增加趨勢</text:span></text:p>
      <text:p text:style-name="P646"><text:s text:c="6"/>輸出入銀行係我國唯一國營輸出入信用機構，承辦輸出保險業務項目包括全球通帳款保險、託收方式(D/P、D/A)輸出綜合保險、記帳方式(O/A)輸出綜合保險、信用狀買斷保險、信用狀貿易保險、中小企業安心出口保險、中長期延付輸出保險及海外投資保險等險種。其中「全球通帳款承購保險」及「信用狀買斷保險」險種，被保險人係商業銀行，除可強化其資產品質，亦使出口業者較易取得資金融通，目前已與30家國內商業銀行合作，運用其分支機構擴大該等險種之行銷通路，致近年輸出保險營運量持續增長，自110年度1,750億餘元先躍升至111年度2,101億餘元，再略減為112年度1,983億餘元，同期間輸出保險業務稅前淨利則自7,859萬9千元先增至1億1,050萬3千元，再略減至9,727萬2千元(詳表1)，整體而言，輸出保險之營運量、稅前淨利均呈增加趨勢，其中110至111年度營運量、稅前淨利大幅增加，經洽據輸出入銀行表示，係因全球疫情爆發，出口廠商基於風險考量，對輸出保險之需求所致。</text:p>
      <text:p text:style-name="P647"><text:span text:style-name="T648">表1　</text:span><text:span text:style-name="T649">1</text:span><text:span text:style-name="T650">10</text:span><text:span text:style-name="T651">至112年度</text:span><text:span text:style-name="T652">輸出入銀行</text:span><text:span text:style-name="T653">辦理</text:span><text:span text:style-name="T654">輸出保險業務營運量及</text:span><text:span text:style-name="T655">稅前淨利統計表 <text:s text:c="35"/></text:span><text:span text:style-name="T656">單位：新</text:span><text:span text:style-name="T657">臺</text:span><text:span text:style-name="T658">幣千元</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 text:c="17"/>年度</text:p>
            <text:p text:style-name="表格內文14行高">項目</text:p>
          </table:table-cell>
          <table:covered-table-cell/>
          <table:table-cell table:style-name="TableCell668">
            <text:p text:style-name="P669">110</text:p>
          </table:table-cell>
          <table:table-cell table:style-name="TableCell670">
            <text:p text:style-name="P671">111</text:p>
          </table:table-cell>
          <table:table-cell table:style-name="TableCell672">
            <text:p text:style-name="P673">112</text:p>
          </table:table-cell>
        </table:table-row>
        <table:table-row table:style-name="TableRow674">
          <table:table-cell table:style-name="TableCell675" table:number-columns-spanned="2">
            <text:p text:style-name="P676">營運量(承保金額)</text:p>
          </table:table-cell>
          <table:covered-table-cell/>
          <table:table-cell table:style-name="TableCell677">
            <text:p text:style-name="P678">175,050,656</text:p>
          </table:table-cell>
          <table:table-cell table:style-name="TableCell679">
            <text:p text:style-name="P680">210,173,489</text:p>
          </table:table-cell>
          <table:table-cell table:style-name="TableCell681">
            <text:p text:style-name="P682">198,378,103</text:p>
          </table:table-cell>
        </table:table-row>
        <table:table-row table:style-name="TableRow683">
          <table:table-cell table:style-name="TableCell684" table:number-rows-spanned="3">
            <text:p text:style-name="P685">稅前淨利</text:p>
          </table:table-cell>
          <table:table-cell table:style-name="TableCell686">
            <text:p text:style-name="P687">授信業務</text:p>
          </table:table-cell>
          <table:table-cell table:style-name="TableCell688">
            <text:p text:style-name="P689">714,718</text:p>
          </table:table-cell>
          <table:table-cell table:style-name="TableCell690">
            <text:p text:style-name="P691">746,965</text:p>
          </table:table-cell>
          <table:table-cell table:style-name="TableCell692">
            <text:p text:style-name="P693">1,164,921</text:p>
          </table:table-cell>
        </table:table-row>
        <table:table-row table:style-name="TableRow694">
          <table:covered-table-cell>
            <text:p text:style-name="P695"/>
          </table:covered-table-cell>
          <table:table-cell table:style-name="TableCell696">
            <text:p text:style-name="P697">輸出保險業務</text:p>
          </table:table-cell>
          <table:table-cell table:style-name="TableCell698">
            <text:p text:style-name="P699">78,599</text:p>
          </table:table-cell>
          <table:table-cell table:style-name="TableCell700">
            <text:p text:style-name="P701">110,503</text:p>
          </table:table-cell>
          <table:table-cell table:style-name="TableCell702">
            <text:p text:style-name="P703">97,272</text:p>
          </table:table-cell>
        </table:table-row>
        <table:table-row table:style-name="TableRow704">
          <table:covered-table-cell>
            <text:p text:style-name="P705"/>
          </table:covered-table-cell>
          <table:table-cell table:style-name="TableCell706">
            <text:p text:style-name="P707">全行</text:p>
          </table:table-cell>
          <table:table-cell table:style-name="TableCell708">
            <text:p text:style-name="P709">793,317</text:p>
          </table:table-cell>
          <table:table-cell table:style-name="TableCell710">
            <text:p text:style-name="P711">857,468</text:p>
          </table:table-cell>
          <table:table-cell table:style-name="TableCell712">
            <text:p text:style-name="P713">1,262,193</text:p>
          </table:table-cell>
        </table:table-row>
      </table:table>
      <text:p text:style-name="P714"><text:span text:style-name="T715">資料來源</text:span><text:span text:style-name="T716">：</text:span><text:span text:style-name="T717">年度</text:span><text:span text:style-name="T718">營運量係參考年度</text:span><text:span text:style-name="T719">決算書</text:span><text:span text:style-name="T720">營運計畫資料</text:span><text:span text:style-name="T721">，</text:span><text:span text:style-name="T722">業務稅前盈餘概況則係參考</text:span><text:span text:style-name="T723">年報之「營運部門財務資訊」。</text:span></text:p>
      <text:p text:style-name="P724">(二)部分保險類別近年賠款金額、損失率略有增加</text:p>
      <text:p text:style-name="P725">依輸出入銀行提供該行辦理輸出保險110年度至113年(截至8月底)之統計資料(詳表2)，該保險整體損失率雖由110年度6.5%降至112年度4.5%，113年截至8月底則為0.26%。進一步觀察同期間各險種之保險損失金額及淨損失率，除信用狀買斷保險112年度係因越南開立信用狀銀行理賠款1.52億元致淨損失率躍升至748.68%外，其他險種包括全球通帳款保險、託收方式輸出綜合保險，112年度損失金額及淨損失率均高於110與111年度之數值(詳表2)，該行雖透過再保險公司承作分攤輸出保險理賠，惟考量同期間年度損失率及全球景氣狀況，<text:s/>113年截至8月底分攤比例已調降至4成，亦即該行自行承擔之風險相對增加。輸出入銀行雖肩負在金融支援層面協助我國出口業者拓展海外市場之政策任務，惟仍允宜妥慎辦理輸出保險之核保作業，並強化風險管控機制，俾利相關業務之永續經營。</text:p>
      <text:p text:style-name="P726"><text:span text:style-name="T727">表2<text:s/></text:span><text:span text:style-name="T728">輸出入銀行1</text:span><text:span text:style-name="T729">10至</text:span><text:span text:style-name="T730">1</text:span><text:span text:style-name="T731">13</text:span><text:span text:style-name="T732">年</text:span><text:span text:style-name="T733">(截至8月底)</text:span><text:span text:style-name="T734">輸出保險</text:span><text:span text:style-name="T735">各</text:span><text:span text:style-name="T736">類險種營運統計</text:span><text:span text:style-name="T737">表</text:span><text:span text:style-name="T738"><text:s text:c="34"/></text:span><text:span text:style-name="T739"><text:s/></text:span><text:span text:style-name="T740">單位：新臺幣千元；%</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2">
              <text:p text:style-name="P750"><text:s text:c="11"/>年度</text:p>
              <text:p text:style-name="表格內文14行高">險種、項目</text:p>
            </table:table-cell>
            <table:covered-table-cell/>
            <table:table-cell table:style-name="TableCell751">
              <text:p text:style-name="P752">110</text:p>
            </table:table-cell>
            <table:table-cell table:style-name="TableCell753">
              <text:p text:style-name="P754">111</text:p>
            </table:table-cell>
            <table:table-cell table:style-name="TableCell755">
              <text:p text:style-name="P756">112</text:p>
            </table:table-cell>
            <table:table-cell table:style-name="TableCell757">
              <text:p text:style-name="P758">113</text:p>
            </table:table-cell>
          </table:table-row>
        </table:table-header-rows>
        <table:table-row table:style-name="TableRow759">
          <table:table-cell table:style-name="TableCell760" table:number-rows-spanned="2">
            <text:p text:style-name="P761">全球通帳款</text:p>
          </table:table-cell>
          <table:table-cell table:style-name="TableCell762">
            <text:p text:style-name="P763">保險理</text:p>
            <text:p text:style-name="P764">賠金額</text:p>
          </table:table-cell>
          <table:table-cell table:style-name="TableCell765">
            <text:p text:style-name="P766">22,177</text:p>
          </table:table-cell>
          <table:table-cell table:style-name="TableCell767">
            <text:p text:style-name="P768">4,397</text:p>
          </table:table-cell>
          <table:table-cell table:style-name="TableCell769">
            <text:p text:style-name="P770">43,275</text:p>
          </table:table-cell>
          <table:table-cell table:style-name="TableCell771">
            <text:p text:style-name="P772">21,483</text:p>
          </table:table-cell>
        </table:table-row>
        <table:table-row table:style-name="TableRow773">
          <table:covered-table-cell>
            <text:p text:style-name="P774"/>
          </table:covered-table-cell>
          <table:table-cell table:style-name="TableCell775">
            <text:p text:style-name="P776">損失率</text:p>
          </table:table-cell>
          <table:table-cell table:style-name="TableCell777">
            <text:p text:style-name="P778">9.48</text:p>
          </table:table-cell>
          <table:table-cell table:style-name="TableCell779">
            <text:p text:style-name="P780">1.58</text:p>
          </table:table-cell>
          <table:table-cell table:style-name="TableCell781">
            <text:p text:style-name="P782">16.45</text:p>
          </table:table-cell>
          <table:table-cell table:style-name="TableCell783">
            <text:p text:style-name="P784">10.82</text:p>
          </table:table-cell>
        </table:table-row>
        <table:table-row table:style-name="TableRow785">
          <table:table-cell table:style-name="TableCell786" table:number-rows-spanned="2">
            <text:p text:style-name="P787">託收方式輸出綜合</text:p>
          </table:table-cell>
          <table:table-cell table:style-name="TableCell788">
            <text:p text:style-name="P789">保險理</text:p>
            <text:p text:style-name="P790">賠金額</text:p>
          </table:table-cell>
          <table:table-cell table:style-name="TableCell791">
            <text:p text:style-name="P792">1,400</text:p>
          </table:table-cell>
          <table:table-cell table:style-name="TableCell793">
            <text:p text:style-name="P794">936</text:p>
          </table:table-cell>
          <table:table-cell table:style-name="TableCell795">
            <text:p text:style-name="P796">2,283</text:p>
          </table:table-cell>
          <table:table-cell table:style-name="TableCell797">
            <text:p text:style-name="P798">0</text:p>
          </table:table-cell>
        </table:table-row>
        <table:table-row table:style-name="TableRow799">
          <table:covered-table-cell>
            <text:p text:style-name="P800"/>
          </table:covered-table-cell>
          <table:table-cell table:style-name="TableCell801">
            <text:p text:style-name="P802">損失率</text:p>
          </table:table-cell>
          <table:table-cell table:style-name="TableCell803">
            <text:p text:style-name="P804">8.73</text:p>
          </table:table-cell>
          <table:table-cell table:style-name="TableCell805">
            <text:p text:style-name="P806">6.86</text:p>
          </table:table-cell>
          <table:table-cell table:style-name="TableCell807">
            <text:p text:style-name="P808">20.43</text:p>
          </table:table-cell>
          <table:table-cell table:style-name="TableCell809">
            <text:p text:style-name="P810">0.00</text:p>
          </table:table-cell>
        </table:table-row>
        <table:table-row table:style-name="TableRow811">
          <table:table-cell table:style-name="TableCell812" table:number-rows-spanned="2">
            <text:p text:style-name="P813">記帳方式輸出綜合</text:p>
          </table:table-cell>
          <table:table-cell table:style-name="TableCell814">
            <text:p text:style-name="P815">保險理</text:p>
            <text:p text:style-name="P816">賠金額</text:p>
          </table:table-cell>
          <table:table-cell table:style-name="TableCell817">
            <text:p text:style-name="P818">10,649</text:p>
          </table:table-cell>
          <table:table-cell table:style-name="TableCell819">
            <text:p text:style-name="P820">7,410</text:p>
          </table:table-cell>
          <table:table-cell table:style-name="TableCell821">
            <text:p text:style-name="P822">6,282</text:p>
          </table:table-cell>
          <table:table-cell table:style-name="TableCell823">
            <text:p text:style-name="P824">2,946</text:p>
          </table:table-cell>
        </table:table-row>
        <table:table-row table:style-name="TableRow825">
          <table:covered-table-cell>
            <text:p text:style-name="P826"/>
          </table:covered-table-cell>
          <table:table-cell table:style-name="TableCell827">
            <text:p text:style-name="P828">損失率</text:p>
          </table:table-cell>
          <table:table-cell table:style-name="TableCell829">
            <text:p text:style-name="P830">13.40</text:p>
          </table:table-cell>
          <table:table-cell table:style-name="TableCell831">
            <text:p text:style-name="P832">8.74</text:p>
          </table:table-cell>
          <table:table-cell table:style-name="TableCell833">
            <text:p text:style-name="P834">9.19</text:p>
          </table:table-cell>
          <table:table-cell table:style-name="TableCell835">
            <text:p text:style-name="P836">5.56</text:p>
          </table:table-cell>
        </table:table-row>
        <table:table-row table:style-name="TableRow837">
          <table:table-cell table:style-name="TableCell838" table:number-rows-spanned="2">
            <text:p text:style-name="P839">信用狀買斷</text:p>
          </table:table-cell>
          <table:table-cell table:style-name="TableCell840">
            <text:p text:style-name="P841">保險理</text:p>
            <text:p text:style-name="P842">賠金額</text:p>
          </table:table-cell>
          <table:table-cell table:style-name="TableCell843">
            <text:p text:style-name="P844">0</text:p>
          </table:table-cell>
          <table:table-cell table:style-name="TableCell845">
            <text:p text:style-name="P846">0</text:p>
          </table:table-cell>
          <table:table-cell table:style-name="TableCell847">
            <text:p text:style-name="P848">154,183</text:p>
          </table:table-cell>
          <table:table-cell table:style-name="TableCell849">
            <text:p text:style-name="P850">16,870</text:p>
          </table:table-cell>
        </table:table-row>
        <table:table-row table:style-name="TableRow851">
          <table:covered-table-cell>
            <text:p text:style-name="P852"/>
          </table:covered-table-cell>
          <table:table-cell table:style-name="TableCell853">
            <text:p text:style-name="P854">損失率</text:p>
          </table:table-cell>
          <table:table-cell table:style-name="TableCell855">
            <text:p text:style-name="P856">0.00</text:p>
          </table:table-cell>
          <table:table-cell table:style-name="TableCell857">
            <text:p text:style-name="P858">0.00</text:p>
          </table:table-cell>
          <table:table-cell table:style-name="TableCell859">
            <text:p text:style-name="P860">748.68</text:p>
          </table:table-cell>
          <table:table-cell table:style-name="TableCell861">
            <text:p text:style-name="P862">233.21</text:p>
          </table:table-cell>
        </table:table-row>
        <table:table-row table:style-name="TableRow863">
          <table:table-cell table:style-name="TableCell864" table:number-rows-spanned="2">
            <text:p text:style-name="P865">信用狀貿易</text:p>
          </table:table-cell>
          <table:table-cell table:style-name="TableCell866">
            <text:p text:style-name="P867">保險理</text:p>
            <text:p text:style-name="P868">賠金額</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row>
        <table:table-row table:style-name="TableRow877">
          <table:covered-table-cell>
            <text:p text:style-name="P878"/>
          </table:covered-table-cell>
          <table:table-cell table:style-name="TableCell879">
            <text:p text:style-name="P880">損失率</text:p>
          </table:table-cell>
          <table:table-cell table:style-name="TableCell881">
            <text:p text:style-name="P882">0.00</text:p>
          </table:table-cell>
          <table:table-cell table:style-name="TableCell883">
            <text:p text:style-name="P884">0.00</text:p>
          </table:table-cell>
          <table:table-cell table:style-name="TableCell885">
            <text:p text:style-name="P886">0.00</text:p>
          </table:table-cell>
          <table:table-cell table:style-name="TableCell887">
            <text:p text:style-name="P888">0.00</text:p>
          </table:table-cell>
        </table:table-row>
        <table:table-row table:style-name="TableRow889">
          <table:table-cell table:style-name="TableCell890" table:number-rows-spanned="2">
            <text:p text:style-name="P891">中小企業安心出口</text:p>
          </table:table-cell>
          <table:table-cell table:style-name="TableCell892">
            <text:p text:style-name="P893">保險理</text:p>
            <text:p text:style-name="P894">賠金額</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row>
        <table:table-row table:style-name="TableRow903">
          <table:covered-table-cell>
            <text:p text:style-name="P904"/>
          </table:covered-table-cell>
          <table:table-cell table:style-name="TableCell905">
            <text:p text:style-name="P906">損失率</text:p>
          </table:table-cell>
          <table:table-cell table:style-name="TableCell907">
            <text:p text:style-name="P908">0.00</text:p>
          </table:table-cell>
          <table:table-cell table:style-name="TableCell909">
            <text:p text:style-name="P910">0.00</text:p>
          </table:table-cell>
          <table:table-cell table:style-name="TableCell911">
            <text:p text:style-name="P912">0.00</text:p>
          </table:table-cell>
          <table:table-cell table:style-name="TableCell913">
            <text:p text:style-name="P914">0.00</text:p>
          </table:table-cell>
        </table:table-row>
        <table:table-row table:style-name="TableRow915">
          <table:table-cell table:style-name="TableCell916" table:number-rows-spanned="2">
            <text:p text:style-name="P917">中長期延付</text:p>
            <text:p text:style-name="P918">輸出</text:p>
          </table:table-cell>
          <table:table-cell table:style-name="TableCell919">
            <text:p text:style-name="P920">保險理</text:p>
            <text:p text:style-name="P921">賠金額</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covered-table-cell>
            <text:p text:style-name="P931"/>
          </table:covered-table-cell>
          <table:table-cell table:style-name="TableCell932">
            <text:p text:style-name="P933">損失率</text:p>
          </table:table-cell>
          <table:table-cell table:style-name="TableCell934">
            <text:p text:style-name="P935">0.00</text:p>
          </table:table-cell>
          <table:table-cell table:style-name="TableCell936">
            <text:p text:style-name="P937">0.00</text:p>
          </table:table-cell>
          <table:table-cell table:style-name="TableCell938">
            <text:p text:style-name="P939">0.00</text:p>
          </table:table-cell>
          <table:table-cell table:style-name="TableCell940">
            <text:p text:style-name="P941">0.00</text:p>
          </table:table-cell>
        </table:table-row>
        <table:table-row table:style-name="TableRow942">
          <table:table-cell table:style-name="TableCell943" table:number-rows-spanned="2">
            <text:p text:style-name="P944">海外</text:p>
            <text:p text:style-name="P945">投資</text:p>
          </table:table-cell>
          <table:table-cell table:style-name="TableCell946">
            <text:p text:style-name="P947">保險理</text:p>
            <text:p text:style-name="P948">賠金額</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row table:style-name="TableRow957">
          <table:covered-table-cell>
            <text:p text:style-name="P958"/>
          </table:covered-table-cell>
          <table:table-cell table:style-name="TableCell959">
            <text:p text:style-name="P960">損失率</text:p>
          </table:table-cell>
          <table:table-cell table:style-name="TableCell961">
            <text:p text:style-name="P962">0.00</text:p>
          </table:table-cell>
          <table:table-cell table:style-name="TableCell963">
            <text:p text:style-name="P964">0.00</text:p>
          </table:table-cell>
          <table:table-cell table:style-name="TableCell965">
            <text:p text:style-name="P966">0.00</text:p>
          </table:table-cell>
          <table:table-cell table:style-name="TableCell967">
            <text:p text:style-name="P968">0.00</text:p>
          </table:table-cell>
        </table:table-row>
        <table:table-row table:style-name="TableRow969">
          <table:table-cell table:style-name="TableCell970" table:number-rows-spanned="2">
            <text:p text:style-name="P971">整體</text:p>
            <text:p text:style-name="P972">合計</text:p>
          </table:table-cell>
          <table:table-cell table:style-name="TableCell973">
            <text:p text:style-name="P974">保險理</text:p>
            <text:p text:style-name="P975">賠金額</text:p>
          </table:table-cell>
          <table:table-cell table:style-name="TableCell976">
            <text:p text:style-name="P977">34,226</text:p>
          </table:table-cell>
          <table:table-cell table:style-name="TableCell978">
            <text:p text:style-name="P979">12,742</text:p>
          </table:table-cell>
          <table:table-cell table:style-name="TableCell980">
            <text:p text:style-name="P981">206,023</text:p>
          </table:table-cell>
          <table:table-cell table:style-name="TableCell982">
            <text:p text:style-name="P983">41,300</text:p>
          </table:table-cell>
        </table:table-row>
        <table:table-row table:style-name="TableRow984">
          <table:covered-table-cell>
            <text:p text:style-name="P985"/>
          </table:covered-table-cell>
          <table:table-cell table:style-name="TableCell986">
            <text:p text:style-name="P987">損失率</text:p>
          </table:table-cell>
          <table:table-cell table:style-name="TableCell988">
            <text:p text:style-name="P989">6.50</text:p>
          </table:table-cell>
          <table:table-cell table:style-name="TableCell990">
            <text:p text:style-name="P991">1.70</text:p>
          </table:table-cell>
          <table:table-cell table:style-name="TableCell992">
            <text:p text:style-name="P993">4.50</text:p>
          </table:table-cell>
          <table:table-cell table:style-name="TableCell994">
            <text:p text:style-name="P995">0.26</text:p>
          </table:table-cell>
        </table:table-row>
        <table:table-row table:style-name="TableRow996">
          <table:table-cell table:style-name="TableCell997" table:number-columns-spanned="2">
            <text:p text:style-name="P998">再保公司承作輸出保險分攤比例</text:p>
          </table:table-cell>
          <table:covered-table-cell/>
          <table:table-cell table:style-name="TableCell999">
            <text:p text:style-name="P1000">47.5</text:p>
          </table:table-cell>
          <table:table-cell table:style-name="TableCell1001">
            <text:p text:style-name="P1002">40.0</text:p>
          </table:table-cell>
          <table:table-cell table:style-name="TableCell1003">
            <text:p text:style-name="P1004">37.5</text:p>
          </table:table-cell>
          <table:table-cell table:style-name="TableCell1005">
            <text:p text:style-name="P1006">40.0</text:p>
          </table:table-cell>
        </table:table-row>
        <table:table-row table:style-name="TableRow1007">
          <table:table-cell table:style-name="TableCell1008" table:number-rows-spanned="2">
            <text:p text:style-name="P1009">輸出保險準備</text:p>
          </table:table-cell>
          <table:table-cell table:style-name="TableCell1010">
            <text:p text:style-name="P1011">撥入輸保基金</text:p>
          </table:table-cell>
          <table:table-cell table:style-name="TableCell1012">
            <text:p text:style-name="P1013">1,214,640</text:p>
          </table:table-cell>
          <table:table-cell table:style-name="TableCell1014">
            <text:p text:style-name="P1015">1,232,438</text:p>
          </table:table-cell>
          <table:table-cell table:style-name="TableCell1016">
            <text:p text:style-name="P1017">1,240,753</text:p>
          </table:table-cell>
          <table:table-cell table:style-name="TableCell1018">
            <text:p text:style-name="P1019">1,232,048</text:p>
          </table:table-cell>
        </table:table-row>
        <table:table-row table:style-name="TableRow1020">
          <table:covered-table-cell>
            <text:p text:style-name="P1021"/>
          </table:covered-table-cell>
          <table:table-cell table:style-name="TableCell1022">
            <text:p text:style-name="P1023">輸保</text:p>
            <text:p text:style-name="P1024">準備</text:p>
          </table:table-cell>
          <table:table-cell table:style-name="TableCell1025">
            <text:p text:style-name="P1026">1,471,527</text:p>
          </table:table-cell>
          <table:table-cell table:style-name="TableCell1027">
            <text:p text:style-name="P1028">1,597,111</text:p>
          </table:table-cell>
          <table:table-cell table:style-name="TableCell1029">
            <text:p text:style-name="P1030">1,745,039</text:p>
          </table:table-cell>
          <table:table-cell table:style-name="TableCell1031">
            <text:p text:style-name="P1032">1,745,039</text:p>
          </table:table-cell>
        </table:table-row>
      </table:table>
      <text:p text:style-name="P1033"><text:span text:style-name="T1034">說 <text:s text:c="3"/>明</text:span><text:span text:style-name="T1035">：</text:span><text:span text:style-name="T1036">1.113年度為截至8月底統計資料</text:span><text:span text:style-name="T1037">。</text:span></text:p>
      <text:p text:style-name="P1038"><text:span text:style-name="T1039"><text:s text:c="10"/>2.</text:span><text:span text:style-name="T1040">各</text:span><text:span text:style-name="T1041">類險種</text:span><text:span text:style-name="T1042">損失率中除整體業務損失率</text:span><text:span text:style-name="T1043">係</text:span><text:span text:style-name="T1044">以(賠款支出/保費收入)</text:span><text:span text:style-name="T1045">核</text:span><text:span text:style-name="T1046">算外，其餘均為淨損失率</text:span><text:span text:style-name="T1047">=</text:span><text:span text:style-name="T1048">﹝(保險賠款-收回款+追債費用)/保費收入﹞。</text:span></text:p>
      <text:p text:style-name="P1049"><text:span text:style-name="T1050">資料來源</text:span><text:span text:style-name="T1051">：</text:span><text:span text:style-name="T1052">輸出入銀行提供</text:span><text:span text:style-name="T1053">。</text:span><text:span text:style-name="T1054"><text:s/></text:span></text:p>
      <text:p text:style-name="P1055">綜上，輸出入銀行為協助我國出口業者拓展海外市場，辦理輸出保險業務，近年稅前淨利隨業務拓展亦有成長，惟部分保險類別之保險賠款金額、損失率略有增加，允宜強化風險管控措施，俾利相關業務之永續經營。</text:p>
      <text:p text:style-name="P1056"/>
      <text:p text:style-name="P1057"><text:bookmark-start text:name="_Toc182991506"/>四、雖與國內外多家金融機構簽約辦理轉融資業務，惟於中東歐與非洲區域之合作機構相對較少，另越南西貢商業銀行(SCB)轉融資貸款逾期迄今無法償還欠款，允宜持續溝通妥處，俾確保債權<text:bookmark-end text:name="_Toc182991506"/></text:p>
      <text:p text:style-name="P1058">輸出入銀行114年度預算案「金融保險收入」項下編列利息收入51億2,529萬3千元，較113年度預算數35億2,979萬元增加15億9,550萬3千元(增幅45.2%)，較112年度決算數65億1,764萬5千元減少13億9,235萬2千元(減幅21.36%)；「金融保險成本」項下之各項提存編列提存備抵呆帳3億5,749萬6千元，較113年度預算數1億8,580萬8千元增加1億7,168萬8千元(增幅92.4%)，較112年度決算數7億177萬7千元則減少3億4,428萬1千元(減幅49.06%)，係針對放款、應收款項、催收款項等款項餘額，依授信戶信用評級預計可收回情形予以評估所提列之備抵呆帳<text:span text:style-name="T1059">。</text:span><text:span text:style-name="T1060">另為強化該行融資功能，依行政院核定之「輸出入銀行強化功能增資新臺幣100億元計畫書」</text:span><text:span text:style-name="T1061">，</text:span><text:span text:style-name="T1062">114年度預算案續編國庫現金增資20億元。</text:span>有關近年該行與國內外金融機構合作辦理轉融資概況<text:span text:style-name="T1063">，</text:span>謹敘明如次<text:span text:style-name="T1064">：</text:span></text:p>
      <text:p text:style-name="P1065"><text:span text:style-name="T1066">(一)</text:span><text:span text:style-name="T1067">為協助我出口業者</text:span><text:span text:style-name="T1068">拓銷</text:span><text:span text:style-name="T1069">海外市場</text:span><text:span text:style-name="T1070">，</text:span><text:span text:style-name="T1071">該行近年來已</text:span><text:span text:style-name="T1072">與</text:span><text:span text:style-name="T1073">數十家</text:span><text:span text:style-name="T1074">國內外金融機構合作辦理轉融資業務</text:span><text:span text:style-name="T1075">，</text:span><text:span text:style-name="T1076">主要以新南向國家為主</text:span><text:span text:style-name="T1077">，</text:span><text:span text:style-name="T1078">中東</text:span><text:span text:style-name="T1079">歐</text:span><text:span text:style-name="T1080">與非洲合作機構較</text:span><text:span text:style-name="T1081">少</text:span></text:p>
      <text:p text:style-name="P1082"><text:span text:style-name="T1083">為協助我出口業者拓銷海外市場，輸出入銀行</text:span><text:span text:style-name="T1084">辦理</text:span><text:span text:style-name="T1085">轉融資業務</text:span><text:span text:style-name="T1086">，授予與該行簽約之國內外金融機構信用額度，由該等金融機構轉貸</text:span><text:span text:style-name="T1087">予</text:span><text:span text:style-name="T1088">其客戶作為向我國出口</text:span><text:span text:style-name="T1089">業者</text:span><text:span text:style-name="T1090">購買產品之資金，</text:span><text:span text:style-name="T1091">就輸出入銀行而言</text:span><text:span text:style-name="T1092">，</text:span><text:span text:style-name="T1093">除可從轉融資</text:span><text:span text:style-name="T1094">金融機構轉貸並向該行申請核撥款項中獲取利息收入外</text:span><text:span text:style-name="T1095">，</text:span><text:span text:style-name="T1096">由於轉貸提供國外買方業者優惠之分期付款融資</text:span><text:span text:style-name="T1097">，亦有助於</text:span><text:span text:style-name="T1098">提高渠等購買我國產品之意願，並加強我國產品在國際市場上之競爭力</text:span><text:span text:style-name="T1099">。</text:span></text:p>
      <text:p text:style-name="P1100"><text:span text:style-name="T1101">依輸出入銀行</text:span><text:span text:style-name="T1102">網站公告資料</text:span><text:span text:style-name="T1103">，</text:span><text:span text:style-name="T1104">截至113年10月底與該行</text:span><text:span text:style-name="T1105">合作辦理轉融資之國內外</text:span><text:span text:style-name="T1106">金融機構</text:span><text:span text:style-name="T1107">計有</text:span><text:span text:style-name="T1108">79家機構</text:span><text:span text:style-name="T1109">(</text:span><text:span text:style-name="T1110">部分機構含其駐外據點</text:span><text:span text:style-name="T1111">，</text:span><text:span text:style-name="T1112">詳表1)</text:span><text:span text:style-name="T1113">，</text:span><text:span text:style-name="T1114">除美國之</text:span><text:span text:style-name="T1115">CATHAY BANK</text:span><text:span text:style-name="T1116">與</text:span><text:span text:style-name="T1117">GOLDEN BANK N.A.</text:span><text:span text:style-name="T1118">、</text:span><text:span text:style-name="T1119">墨西哥之</text:span><text:span text:style-name="T1120">INTERCAM BANCO, S.A., INSTITUCION DE BANCA MULTIPLE, INTERCAM GRUPO FINANCIERO</text:span><text:span text:style-name="T1121">、</text:span><text:span text:style-name="T1122">保加利亞之</text:span><text:span text:style-name="T1123">FIRST INVESTMENT BANK AD</text:span><text:span text:style-name="T1124">及</text:span><text:span text:style-name="T1125">南非之</text:span><text:span text:style-name="T1126">ABSA BANK LIMITED</text:span><text:span text:style-name="T1127">外</text:span><text:span text:style-name="T1128">，</text:span><text:span text:style-name="T1129">主要</text:span><text:span text:style-name="T1130">分布</text:span><text:span text:style-name="T1131">於新南向國家</text:span><text:span text:style-name="T1132"><text:s/>(11國計39家，家數</text:span><text:span text:style-name="T1133">占比49.37%</text:span><text:span text:style-name="T1134">)、</text:span><text:span text:style-name="T1135">中南美洲</text:span><text:span text:style-name="T1136">(8國計14家</text:span><text:span text:style-name="T1137">，</text:span><text:span text:style-name="T1138">家數占比17.72%)</text:span><text:span text:style-name="T1139">等較具外銷潛力之新興市場國家</text:span><text:span text:style-name="T1140">，</text:span><text:span text:style-name="T1141">其中</text:span><text:span text:style-name="T1142">有不少</text:span><text:span text:style-name="T1143">金融</text:span><text:span text:style-name="T1144">機構係屬本國</text:span><text:span text:style-name="T1145">大型商業</text:span><text:span text:style-name="T1146">銀行</text:span><text:span text:style-name="T1147">(如</text:span><text:span text:style-name="T1148">兆豐國際商業銀行</text:span><text:span text:style-name="T1149">、</text:span><text:span text:style-name="T1150">國泰世華</text:span><text:span text:style-name="T1151">商業</text:span><text:span text:style-name="T1152">銀行</text:span><text:span text:style-name="T1153">)</text:span><text:span text:style-name="T1154">在海外之分支機構，</text:span><text:span text:style-name="T1155">以</text:span><text:span text:style-name="T1156">強化對當地進</text:span><text:span text:style-name="T1157">出</text:span><text:span text:style-name="T1158">口</text:span><text:span text:style-name="T1159">業者</text:span><text:span text:style-name="T1160">之金融服務</text:span><text:span text:style-name="T1161">，</text:span><text:span text:style-name="T1162">促成雙邊經貿交流</text:span><text:span text:style-name="T1163">。</text:span><text:span text:style-name="T1164">惟查截至113年10月底與輸出入銀行合作之國內外金融機構</text:span><text:span text:style-name="T1165">之</text:span><text:span text:style-name="T1166">分布</text:span><text:span text:style-name="T1167">國別數</text:span><text:span text:style-name="T1168">、</text:span><text:span text:style-name="T1169">家數</text:span><text:span text:style-name="T1170">在中東歐</text:span><text:span text:style-name="T1171">、</text:span><text:span text:style-name="T1172">非洲</text:span><text:span text:style-name="T1173">等區域</text:span><text:span text:style-name="T1174">偏少</text:span><text:span text:style-name="T1175">，分別僅有</text:span><text:span text:style-name="T1176">2國</text:span><text:span text:style-name="T1177">13家、1</text:span><text:span text:style-name="T1178">國</text:span><text:span text:style-name="T1179">1</text:span><text:span text:style-name="T1180">家</text:span><text:span text:style-name="T1181">。</text:span><text:span text:style-name="T1182">鑒於為拓展外貿布局，</text:span><text:span text:style-name="T1183">政府</text:span><text:span text:style-name="T1184">除已於111年3月核定「中東歐融資基金方案」藉以深化我與中東歐國家之經貿鏈結</text:span><text:span text:style-name="T1185">外，並已</text:span><text:span text:style-name="T1186">推動</text:span><text:span text:style-name="T1187">包括「</text:span><text:span text:style-name="T1188">新南向政策工作計畫</text:span><text:span text:style-name="T1189">」、「拓銷非洲市場」等經貿政策</text:span><text:span text:style-name="T1190">，</text:span><text:span text:style-name="T1191">輸出入銀行為拓展該行海外業務，</text:span><text:span text:style-name="T1192">亦</text:span><text:span text:style-name="T1193">先後於104年12月、111年10月</text:span><text:span text:style-name="T1194">於屬於新南向國家區域之</text:span><text:span text:style-name="T1195">泰國曼谷、印尼雅加達及</text:span><text:span text:style-name="T1196">中東歐區域之</text:span><text:span text:style-name="T1197">捷克布拉格等</text:span><text:span text:style-name="T1198">布</text:span><text:span text:style-name="T1199">點，允宜善用政府政策與該行海外據點，適度拓展與國內外金融機構合作關係，</text:span><text:span text:style-name="T1200">俾協助我出口業者拓展市場</text:span><text:span text:style-name="T1201">。</text:span><text:span text:style-name="T1202"><text:s text:c="255"/></text:span></text:p>
      <text:p text:style-name="P1203">表1　截至113年10月底輸出入銀行簽約之轉融資金融機構分布概況</text:p>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分布區域別</text:p>
            </table:table-cell>
            <table:table-cell table:style-name="TableCell1211">
              <text:p text:style-name="P1212">所在國別</text:p>
            </table:table-cell>
            <table:table-cell table:style-name="TableCell1213">
              <text:p text:style-name="P1214">轉融資金融機構</text:p>
            </table:table-cell>
          </table:table-row>
        </table:table-header-rows>
        <table:table-row table:style-name="TableRow1215">
          <table:table-cell table:style-name="TableCell1216" table:number-rows-spanned="48">
            <text:p text:style-name="P1217">亞太</text:p>
          </table:table-cell>
          <table:table-cell table:style-name="TableCell1218" table:number-rows-spanned="7">
            <text:p text:style-name="P1219">澳洲</text:p>
            <text:p text:style-name="P1220">(新南向國家)</text:p>
          </table:table-cell>
          <table:table-cell table:style-name="TableCell1221">
            <text:p text:style-name="P1222">兆豐國際商業銀行雪梨分行</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兆豐國際商業銀行布里斯班分行</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兆豐國際商業銀行墨爾本分行</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臺灣中小企業銀行雪梨分行</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臺灣中小企業銀行布里斯班分行</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合作金庫銀行雪梨分行</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合作金庫銀行墨爾本分行</text:p>
          </table:table-cell>
        </table:table-row>
        <table:table-row table:style-name="TableRow1253">
          <table:covered-table-cell>
            <text:p text:style-name="P1254"/>
          </table:covered-table-cell>
          <table:table-cell table:style-name="TableCell1255" table:number-rows-spanned="3">
            <text:p text:style-name="P1256">柬埔寨(新南向國家)</text:p>
          </table:table-cell>
          <table:table-cell table:style-name="TableCell1257">
            <text:p text:style-name="P1258">國泰世華商業銀行柬埔寨子行</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兆豐國際商業銀行金邊分行</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合作金庫銀行金邊分行</text:p>
          </table:table-cell>
        </table:table-row>
        <table:table-row table:style-name="TableRow1269">
          <table:covered-table-cell>
            <text:p text:style-name="P1270"/>
          </table:covered-table-cell>
          <table:table-cell table:style-name="TableCell1271" table:number-rows-spanned="4">
            <text:p text:style-name="P1272">印度(新南向國家)</text:p>
          </table:table-cell>
          <table:table-cell table:style-name="TableCell1273">
            <text:p text:style-name="P1274">STATE BANK OF INDIA</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ICICI BANK LIMITED</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中國信託商業銀行新德里分行</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中國信託商業銀行斯里佩魯姆布杜爾分行</text:p>
          </table:table-cell>
        </table:table-row>
        <table:table-row table:style-name="TableRow1290">
          <table:covered-table-cell>
            <text:p text:style-name="P1291"/>
          </table:covered-table-cell>
          <table:table-cell table:style-name="TableCell1292">
            <text:p text:style-name="P1293">印尼(新南向國家)</text:p>
          </table:table-cell>
          <table:table-cell table:style-name="TableCell1294">
            <text:p text:style-name="P1295">PT. BANK CTBC INDONESIA</text:p>
          </table:table-cell>
        </table:table-row>
        <table:table-row table:style-name="TableRow1296">
          <table:covered-table-cell>
            <text:p text:style-name="P1297"/>
          </table:covered-table-cell>
          <table:table-cell table:style-name="TableCell1298" table:number-rows-spanned="2">
            <text:p text:style-name="P1299">馬來西亞(新南向國家)</text:p>
          </table:table-cell>
          <table:table-cell table:style-name="TableCell1300">
            <text:p text:style-name="P1301">兆豐國際商業銀行納閩分行</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國泰世華商業銀行納閩分行</text:p>
          </table:table-cell>
        </table:table-row>
        <table:table-row table:style-name="TableRow1307">
          <table:covered-table-cell>
            <text:p text:style-name="P1308"/>
          </table:covered-table-cell>
          <table:table-cell table:style-name="TableCell1309" table:number-rows-spanned="4">
            <text:p text:style-name="P1310">菲律賓(新南向國家)</text:p>
          </table:table-cell>
          <table:table-cell table:style-name="TableCell1311">
            <text:p text:style-name="P1312">兆豐國際商業銀行馬尼拉分行</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國泰世華商業銀行馬尼拉分行</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合作金庫銀行馬尼拉分行</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BDO UNIBANK, INC</text:p>
          </table:table-cell>
        </table:table-row>
        <table:table-row table:style-name="TableRow1328">
          <table:covered-table-cell>
            <text:p text:style-name="P1329"/>
          </table:covered-table-cell>
          <table:table-cell table:style-name="TableCell1330" table:number-rows-spanned="4">
            <text:p text:style-name="P1331">新加坡(新南向國家)</text:p>
          </table:table-cell>
          <table:table-cell table:style-name="TableCell1332">
            <text:p text:style-name="P1333">兆豐國際商業銀行新加坡分行</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臺北富邦商業銀行新加坡分行</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國泰世華商業銀行新加坡分行</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中國信託商業銀行新加坡分行</text:p>
          </table:table-cell>
        </table:table-row>
        <table:table-row table:style-name="TableRow1349">
          <table:covered-table-cell>
            <text:p text:style-name="P1350"/>
          </table:covered-table-cell>
          <table:table-cell table:style-name="TableCell1351" table:number-rows-spanned="2">
            <text:p text:style-name="P1352">泰國(新南向國家)</text:p>
          </table:table-cell>
          <table:table-cell table:style-name="TableCell1353">
            <text:p text:style-name="P1354">兆豐國際商業銀行PCL</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LAND AND HOUSES BANK PCL</text:p>
          </table:table-cell>
        </table:table-row>
        <table:table-row table:style-name="TableRow1360">
          <table:covered-table-cell>
            <text:p text:style-name="P1361"/>
          </table:covered-table-cell>
          <table:table-cell table:style-name="TableCell1362" table:number-rows-spanned="8">
            <text:p text:style-name="P1363">越南(新南向國家)</text:p>
          </table:table-cell>
          <table:table-cell table:style-name="TableCell1364">
            <text:p text:style-name="P1365">INDOVINA BANK LTD</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HO CHI MINH CITY DEVELOPMENT JOINT STOCK COMMERCIAL BANK</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兆豐國際商業銀行胡志明市分行</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臺北富邦商業銀行河內分行</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臺北富邦商業銀行平陽分行</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臺北富邦商業銀行胡志明市分行</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國泰世華商業銀行胡志明市分行</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中國信託商業銀行胡志明市分行</text:p>
          </table:table-cell>
        </table:table-row>
        <table:table-row table:style-name="TableRow1401">
          <table:covered-table-cell>
            <text:p text:style-name="P1402"/>
          </table:covered-table-cell>
          <table:table-cell table:style-name="TableCell1403" table:number-rows-spanned="2">
            <text:p text:style-name="P1404">緬甸(新南向國家)</text:p>
          </table:table-cell>
          <table:table-cell table:style-name="TableCell1405">
            <text:p text:style-name="P1406">兆豐國際商業銀行仰光分行</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國泰世華商業銀行仰光分行</text:p>
          </table:table-cell>
        </table:table-row>
        <table:table-row table:style-name="TableRow1412">
          <table:covered-table-cell>
            <text:p text:style-name="P1413"/>
          </table:covered-table-cell>
          <table:table-cell table:style-name="TableCell1414" table:number-rows-spanned="2">
            <text:p text:style-name="P1415">寮國(新南向國家)</text:p>
          </table:table-cell>
          <table:table-cell table:style-name="TableCell1416">
            <text:p text:style-name="P1417">國泰世華商業銀行永珍分行</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合作金庫銀行永珍分行</text:p>
          </table:table-cell>
        </table:table-row>
        <table:table-row table:style-name="TableRow1423">
          <table:covered-table-cell>
            <text:p text:style-name="P1424"/>
          </table:covered-table-cell>
          <table:table-cell table:style-name="TableCell1425" table:number-rows-spanned="6">
            <text:p text:style-name="P1426">中華民國(臺灣)</text:p>
          </table:table-cell>
          <table:table-cell table:style-name="TableCell1427">
            <text:p text:style-name="P1428">兆豐國際商業銀行</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臺灣中小企業銀行</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臺北富邦商業銀行</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國泰世華商業銀行</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中國信託商業銀行</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合作金庫銀行</text:p>
          </table:table-cell>
        </table:table-row>
        <table:table-row table:style-name="TableRow1454">
          <table:covered-table-cell>
            <text:p text:style-name="P1455"/>
          </table:covered-table-cell>
          <table:table-cell table:style-name="TableCell1456" table:number-rows-spanned="3">
            <text:p text:style-name="P1457">蒙古</text:p>
          </table:table-cell>
          <table:table-cell table:style-name="TableCell1458">
            <text:p text:style-name="P1459">GOLOMT BANK JSC</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KHAN BANK JSC</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RADE AND DEVELOPMENT BANK JSC</text:p>
          </table:table-cell>
        </table:table-row>
        <table:table-row table:style-name="TableRow1470">
          <table:table-cell table:style-name="TableCell1471" table:number-rows-spanned="13">
            <text:p text:style-name="P1472">中東歐</text:p>
          </table:table-cell>
          <table:table-cell table:style-name="TableCell1473" table:number-rows-spanned="12">
            <text:p text:style-name="P1474">土耳其</text:p>
          </table:table-cell>
          <table:table-cell table:style-name="TableCell1475">
            <text:p text:style-name="P1476">AKBANK T.A.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ALTERNATIFBANK 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URKIYE GARANTI BANKASI A.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URKIYE IS BANKASI A.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URKIYE VAKIFLAR BANKASI TAO</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URK EKONOMI BANKASI A.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C. ZIRAAT BANKASI A.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YAPI VE KREDI BANKASI 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ING BANK A.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DENIZBANK A.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QNB FINANSBANK A.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ANADOLUBANK A.S.</text:p>
          </table:table-cell>
        </table:table-row>
        <table:table-row table:style-name="TableRow1532">
          <table:covered-table-cell>
            <text:p text:style-name="P1533"/>
          </table:covered-table-cell>
          <table:table-cell table:style-name="TableCell1534">
            <text:p text:style-name="P1535">保加利亞</text:p>
          </table:table-cell>
          <table:table-cell table:style-name="TableCell1536">
            <text:p text:style-name="P1537">FIRST INVESTMENT BANK AD</text:p>
          </table:table-cell>
        </table:table-row>
        <table:table-row table:style-name="TableRow1538">
          <table:table-cell table:style-name="TableCell1539" table:number-rows-spanned="3">
            <text:p text:style-name="P1540">北美洲</text:p>
          </table:table-cell>
          <table:table-cell table:style-name="TableCell1541" table:number-rows-spanned="2">
            <text:p text:style-name="P1542">美國</text:p>
          </table:table-cell>
          <table:table-cell table:style-name="TableCell1543">
            <text:p text:style-name="P1544">CATHAY BANK</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GOLDEN BANK N.A.</text:p>
          </table:table-cell>
        </table:table-row>
        <table:table-row table:style-name="TableRow1550">
          <table:covered-table-cell>
            <text:p text:style-name="P1551"/>
          </table:covered-table-cell>
          <table:table-cell table:style-name="TableCell1552">
            <text:p text:style-name="P1553">墨西哥</text:p>
          </table:table-cell>
          <table:table-cell table:style-name="TableCell1554">
            <text:p text:style-name="P1555">INTERCAM BANCO, S.A., INSTITUCION DE BANCA MULTIPLE, INTERCAM GRUPO FINANCIERO</text:p>
          </table:table-cell>
        </table:table-row>
        <table:table-row table:style-name="TableRow1556">
          <table:table-cell table:style-name="TableCell1557" table:number-rows-spanned="14">
            <text:p text:style-name="P1558">中南美洲</text:p>
          </table:table-cell>
          <table:table-cell table:style-name="TableCell1559" table:number-rows-spanned="2">
            <text:p text:style-name="P1560">多明尼加</text:p>
          </table:table-cell>
          <table:table-cell table:style-name="TableCell1561">
            <text:p text:style-name="P1562">BANCO DE RESERVAS DE LA REPUBLICA DOMINICAN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BANCO MULTIPLE BHD S.A.</text:p>
          </table:table-cell>
        </table:table-row>
        <table:table-row table:style-name="TableRow1568">
          <table:covered-table-cell>
            <text:p text:style-name="P1569"/>
          </table:covered-table-cell>
          <table:table-cell table:style-name="TableCell1570">
            <text:p text:style-name="P1571">厄瓜多</text:p>
          </table:table-cell>
          <table:table-cell table:style-name="TableCell1572">
            <text:p text:style-name="P1573">BANCO INTERNACIONAL S.A.</text:p>
          </table:table-cell>
        </table:table-row>
        <table:table-row table:style-name="TableRow1574">
          <table:covered-table-cell>
            <text:p text:style-name="P1575"/>
          </table:covered-table-cell>
          <table:table-cell table:style-name="TableCell1576" table:number-rows-spanned="2">
            <text:p text:style-name="P1577">瓜地馬拉</text:p>
          </table:table-cell>
          <table:table-cell table:style-name="TableCell1578">
            <text:p text:style-name="P1579">BANCO DE DESARROLLO RURAL S.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BANCO INDUSTRIAL S.A.</text:p>
          </table:table-cell>
        </table:table-row>
        <table:table-row table:style-name="TableRow1585">
          <table:covered-table-cell>
            <text:p text:style-name="P1586"/>
          </table:covered-table-cell>
          <table:table-cell table:style-name="TableCell1587">
            <text:p text:style-name="P1588">宏都拉斯</text:p>
          </table:table-cell>
          <table:table-cell table:style-name="TableCell1589">
            <text:p text:style-name="P1590">BANCO ATLANTIDA S.A.</text:p>
          </table:table-cell>
        </table:table-row>
        <table:table-row table:style-name="TableRow1591">
          <table:covered-table-cell>
            <text:p text:style-name="P1592"/>
          </table:covered-table-cell>
          <table:table-cell table:style-name="TableCell1593" table:number-rows-spanned="2">
            <text:p text:style-name="P1594">尼加拉瓜</text:p>
          </table:table-cell>
          <table:table-cell table:style-name="TableCell1595">
            <text:p text:style-name="P1596">BANCO LAFISE BANCENTRO, S.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BANCO FICOHSA NICARAGUA S.A.</text:p>
          </table:table-cell>
        </table:table-row>
        <table:table-row table:style-name="TableRow1602">
          <table:covered-table-cell>
            <text:p text:style-name="P1603"/>
          </table:covered-table-cell>
          <table:table-cell table:style-name="TableCell1604" table:number-rows-spanned="4">
            <text:p text:style-name="P1605">巴拉圭</text:p>
          </table:table-cell>
          <table:table-cell table:style-name="TableCell1606">
            <text:p text:style-name="P1607">BANCO CONTINENTAL S.A.E.C.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SUDAMERIS BANK S.A.E.C.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BANCO ITAU PARAGUAY S.A.</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BANCO FAMILIAR S.A.E.C.A</text:p>
          </table:table-cell>
        </table:table-row>
        <table:table-row table:style-name="TableRow1623">
          <table:covered-table-cell>
            <text:p text:style-name="P1624"/>
          </table:covered-table-cell>
          <table:table-cell table:style-name="TableCell1625">
            <text:p text:style-name="P1626">阿根廷</text:p>
          </table:table-cell>
          <table:table-cell table:style-name="TableCell1627">
            <text:p text:style-name="P1628">BANCO DE GALICIA Y BUENOS AIRES S.A.U.</text:p>
          </table:table-cell>
        </table:table-row>
        <table:table-row table:style-name="TableRow1629">
          <table:covered-table-cell>
            <text:p text:style-name="P1630"/>
          </table:covered-table-cell>
          <table:table-cell table:style-name="TableCell1631">
            <text:p text:style-name="P1632">巴拿馬</text:p>
          </table:table-cell>
          <table:table-cell table:style-name="TableCell1633">
            <text:p text:style-name="P1634">BAC INTERNATIONAL BANK, INC.</text:p>
          </table:table-cell>
        </table:table-row>
        <table:table-row table:style-name="TableRow1635">
          <table:table-cell table:style-name="TableCell1636">
            <text:p text:style-name="P1637">非洲</text:p>
          </table:table-cell>
          <table:table-cell table:style-name="TableCell1638">
            <text:p text:style-name="P1639">南非</text:p>
          </table:table-cell>
          <table:table-cell table:style-name="TableCell1640">
            <text:p text:style-name="P1641">ABSA BANK LIMITED</text:p>
          </table:table-cell>
        </table:table-row>
      </table:table>
      <text:p text:style-name="P1642"><text:span text:style-name="T1643">資料來源</text:span><text:span text:style-name="T1644">：</text:span><text:span text:style-name="T1645">整理自</text:span><text:span text:style-name="T1646">輸出入銀行</text:span><text:span text:style-name="T1647">網站</text:span><text:span text:style-name="T1648">。</text:span><text:span text:style-name="T1649">資料</text:span><text:span text:style-name="T1650">下載網址</text:span><text:span text:style-name="T1651">：</text:span><text:span text:style-name="T1652">https://www.eximbank.com.tw/zh-tw/BankService/Loans/pages/relendingfacility.aspx</text:span><text:span text:style-name="T1653">。</text:span></text:p>
      <text:p text:style-name="P1654">(二)近年部分與該行合作之轉融資金融機構之轉融資授予額度占風險限額比例偏高，其中越南SCB截至113年10月底尚無法償還數百萬美元欠款</text:p>
      <text:p text:style-name="P1655"><text:span text:style-name="T1656">依輸出入銀行提供資料</text:span><text:span text:style-name="T1657">，</text:span><text:span text:style-name="T1658">110</text:span><text:span text:style-name="T1659">、</text:span><text:span text:style-name="T1660">111</text:span><text:span text:style-name="T1661">、112等各年底及</text:span><text:span text:style-name="T1662">113年10月底</text:span><text:span text:style-name="T1663">曾與</text:span><text:span text:style-name="T1664">該行合作之轉融資金融機構</text:span><text:span text:style-name="T1665">其被</text:span><text:span text:style-name="T1666">授予信用額度已逾風險限額85%</text:span><text:span text:style-name="T1667"><text:note text:note-class="footnote" text:id="_ftn4"><text:note-citation>5</text:note-citation><text:note-body><text:p text:style-name="P1668"><text:span text:style-name="T1669">係</text:span><text:span text:style-name="T1670">輸出入銀行</text:span><text:span text:style-name="T1671">風險管理系統所設定之警戒值</text:span><text:span text:style-name="T1672">。</text:span></text:p></text:note-body></text:note></text:span><text:span text:style-name="T1673">者</text:span><text:span text:style-name="T1674">，包括111年底</text:span><text:span text:style-name="T1675">之</text:span><text:span text:style-name="T1676">白俄羅斯之P</text:span><text:span text:style-name="T1677">riority Joint Stock<text:s/></text:span><text:span text:style-name="T1678">C</text:span><text:span text:style-name="T1679">ompany</text:span><text:span text:style-name="T1680">、</text:span><text:span text:style-name="T1681">土耳其之</text:span><text:span text:style-name="T1682">AKBANK T.A.S.</text:span><text:span text:style-name="T1683">、</text:span><text:span text:style-name="T1684">Yapi Ve Kredi Bankasi A.S.</text:span><text:span text:style-name="T1685">及</text:span><text:span text:style-name="T1686">Turkiye Vakiflar Bankasi T.A.O.</text:span><text:span text:style-name="T1687">等3家銀行，以及越南</text:span><text:span text:style-name="T1688">之</text:span><text:span text:style-name="T1689">Saigon Joint Stock Commercial Bank(以下簡稱SCB)</text:span><text:span text:style-name="T1690">，</text:span><text:span text:style-name="T1691">其中白俄羅斯之金融機構已無餘額</text:span><text:span text:style-name="T1692">，</text:span><text:span text:style-name="T1693">且到期後不再展期</text:span><text:span text:style-name="T1694">；</text:span><text:span text:style-name="T1695">土耳其之3家銀行還本付息情形正常</text:span><text:span text:style-name="T1696">；</text:span><text:span text:style-name="T1697">越南</text:span><text:span text:style-name="T1698">SCB</text:span><text:span text:style-name="T1699">則涉及轉融資</text:span><text:span text:style-name="T1700">貸款逾期未償還案</text:span><text:span text:style-name="T1701">，</text:span><text:span text:style-name="T1702">自</text:span><text:span text:style-name="T1703">111</text:span><text:span text:style-name="T1704">年</text:span><text:span text:style-name="T1705">10月</text:span><text:span text:style-name="T1706">間因</text:span><text:span text:style-name="T1707">內控問題引發存戶擠兌而遭越南央行特別監管</text:span><text:span text:style-name="T1708">，</text:span><text:span text:style-name="T1709">並</text:span><text:span text:style-name="T1710">發生</text:span><text:span text:style-name="T1711">首筆借款屆期未付</text:span><text:span text:style-name="T1712">起，迄11</text:span><text:span text:style-name="T1713">3</text:span><text:span text:style-name="T1714">年</text:span><text:span text:style-name="T1715">10</text:span><text:span text:style-name="T1716">月底共</text:span><text:span text:style-name="T1717">29筆</text:span><text:span text:style-name="T1718">轉融資</text:span><text:span text:style-name="T1719">，</text:span><text:span text:style-name="T1720">未償還本金餘額計422萬美元</text:span><text:span text:style-name="T1721">，</text:span><text:span text:style-name="T1722">積欠應收利息56萬美元</text:span><text:span text:style-name="T1723">，</text:span><text:span text:style-name="T1724">合計478萬美元</text:span><text:span text:style-name="T1725">。</text:span><text:span text:style-name="T1726">經</text:span><text:span text:style-name="T1727">輸出入銀行</text:span><text:span text:style-name="T1728">持續以電子郵件</text:span><text:span text:style-name="T1729">、</text:span><text:span text:style-name="T1730">電話</text:span><text:span text:style-name="T1731">、</text:span><text:span text:style-name="T1732">環球銀行金融電信協會</text:span><text:span text:style-name="T1733">(</text:span><text:span text:style-name="T1734">SWIFT）</text:span><text:span text:style-name="T1735">系統發送電文及4次派員親赴越南</text:span><text:span text:style-name="T1736">洽催還款</text:span><text:span text:style-name="T1737">獲悉</text:span><text:span text:style-name="T1738">：</text:span><text:span text:style-name="T1739">因S</text:span><text:span text:style-name="T1740">CB</text:span><text:span text:style-name="T1741">目前仍受特別監管</text:span><text:span text:style-name="T1742">，</text:span><text:span text:style-name="T1743">財務困難暫無力償還債務</text:span><text:span text:style-name="T1744">；</text:span><text:span text:style-name="T1745">又越南法院預定113年底或114年初就SCB所涉案件進行最終判決，將有助於確認S</text:span><text:span text:style-name="T1746">CB</text:span><text:span text:style-name="T1747">營運及重組方向</text:span><text:span text:style-name="T1748">；S</text:span><text:span text:style-name="T1749">CB</text:span><text:span text:style-name="T1750">致輸出入銀行之債務承諾信函尚在內部簽核</text:span><text:span text:style-name="T1751">。</text:span><text:span text:style-name="T1752">經洽據該行表示</text:span><text:span text:style-name="T1753">，</text:span><text:span text:style-name="T1754">將持續與SCB保持密切聯繫</text:span><text:span text:style-name="T1755">，</text:span><text:span text:style-name="T1756">洽催轉融資欠款</text:span><text:span text:style-name="T1757">，</text:span><text:span text:style-name="T1758">並續請外交部駐越南機構提供必要協助</text:span><text:span text:style-name="T1759">。該行未來將對借款者之信用狀況及所在國家風險綜合評估，並定期辦理授信後追蹤風險，倘市場風險增加將適時停止撥款或調降授予額度</text:span><text:span text:style-name="T1760">。</text:span><text:span text:style-name="T1761">鑒於針對銀行</text:span><text:span text:style-name="T1762">資產品質之評估、損失準備之提列、逾期放款催收款之清理及呆帳之轉銷</text:span><text:span text:style-name="T1763">等事項</text:span><text:span text:style-name="T1764">，</text:span><text:span text:style-name="T1765">主管機關</text:span><text:span text:style-name="T1766">依銀行法第45條之1第2項</text:span><text:span text:style-name="T1767"><text:note text:note-class="footnote" text:id="_ftn5"><text:note-citation>6</text:note-citation><text:note-body><text:p text:style-name="P1768"><text:span text:style-name="T1769">銀行法第45條之1第2項規定</text:span><text:span text:style-name="T1770">：</text:span><text:span text:style-name="T1771">「</text:span><text:span text:style-name="T1772">銀行對資產品質之評估、損失準備之提列、逾期放款催收款之清理及呆帳之轉銷，應建立內部處理制度及程序；其辦法，由主管機關定之。</text:span><text:span text:style-name="T1773">」</text:span></text:p></text:note-body></text:note></text:span><text:span text:style-name="T1774">授權</text:span><text:span text:style-name="T1775">訂定「銀行資產評估損失準備提列及逾期放款催收款呆帳處理辦法」</text:span><text:span text:style-name="T1776">作為處理規範</text:span><text:span text:style-name="T1777">，</text:span><text:span text:style-name="T1778">輸出入銀行</text:span><text:span text:style-name="T1779">除就</text:span><text:span text:style-name="T1780">越南</text:span><text:span text:style-name="T1781">SCB案持續洽催還款外</text:span><text:span text:style-name="T1782">，</text:span><text:span text:style-name="T1783">並</text:span><text:span text:style-name="T1784">允應恪遵前揭法令辦理</text:span><text:span text:style-name="T1785">。</text:span></text:p>
      <text:p text:style-name="P1786"><text:span text:style-name="T1787">綜上，</text:span><text:span text:style-name="T1788">輸出入銀行</text:span><text:span text:style-name="T1789">為配合政府政策</text:span><text:span text:style-name="T1790">，</text:span><text:span text:style-name="T1791">協助我出口廠商拓銷海外市場</text:span><text:span text:style-name="T1792">，與國內外金融機構合作</text:span><text:span text:style-name="T1793">辦理轉融資業務</text:span><text:span text:style-name="T1794">，</text:span><text:span text:style-name="T1795">近年該等機構分布區域</text:span><text:span text:style-name="T1796">主要以新南向國家為主，中東歐與非洲合作機構較少</text:span><text:span text:style-name="T1797">，允宜</text:span><text:span text:style-name="T1798">適度拓展與國內外金融機構合作關係</text:span><text:span text:style-name="T1799">；針對</text:span><text:span text:style-name="T1800">越南</text:span><text:span text:style-name="T1801">S</text:span><text:span text:style-name="T1802">CB</text:span><text:span text:style-name="T1803">轉融資貸款逾期未償還案</text:span><text:span text:style-name="T1804">除持續洽催欠款外，並允應依相關法令</text:span><text:span text:style-name="T1805">，</text:span><text:span text:style-name="T1806">辦理逾期放款催收款之清理及呆帳轉銷事宜</text:span><text:span text:style-name="T1807">。</text:span></text:p>
      <text:p text:style-name="P1808"/>
      <text:p text:style-name="P1809"><text:bookmark-start text:name="_Toc182991507"/>五<text:span text:style-name="T1810">、</text:span>近年就符合環境社會治理(ESG)原則所核准之綠色永續貸款案件數、金額雖有增加趨勢，惟核貸案件屬單一類別者呈相對集中情形，允宜加強推廣，俾落實綠色金融方案之政策本旨<text:bookmark-end text:name="_Toc182991507"/></text:p>
      <text:p text:style-name="P1811">輸出入銀行114年度預算案「金融保險收入」項下編列利息收入51億2,529萬3千元，其中短、中、長期放款之利息收入50億4,214萬5千元。有關近年輸出入銀行辦理綠色永續貸款案件屬單一類別者呈相對集中情形，謹敘明如次：</text:p>
      <text:p text:style-name="P1812"><text:span text:style-name="T1813">(</text:span><text:span text:style-name="T1814">一</text:span><text:span text:style-name="T1815">)</text:span><text:span text:style-name="T1816">面對</text:span><text:span text:style-name="T1817">全球氣候變遷</text:span><text:span text:style-name="T1818">，全球出口信貸機構在落實淨零轉型目標扮演關鍵角色</text:span><text:span text:style-name="T1819">，輸出入銀行</text:span><text:span text:style-name="T1820">亦配合政府政策辦理綠色永續貸款業務</text:span></text:p>
      <text:p text:style-name="P1821">近年面對氣候變遷加劇對人類經濟生活之衝擊，在因應作為方面，自1997年之京都議定書(Kyoto Protocol)至2015年之巴黎協定(Paris Agreement)均倡議降低碳排之目標，2021年舉辦之第26屆聯合國氣候變遷大會(COP26)會議宣言進一步促使低碳轉型經濟成為國際經濟發展之主流趨勢。在此同時，歐盟公布「碳邊境調整機制(Carbon Border Adjustment Mechanism<text:s/>,CBAM)」<text:span text:style-name="註腳參照"><text:note text:note-class="footnote" text:id="_ftn6"><text:note-citation>7</text:note-citation><text:note-body><text:p text:style-name="P1822"><text:span text:style-name="T1823">所謂</text:span><text:span text:style-name="T1824">CBAM是歐盟</text:span><text:span text:style-name="T1825">為</text:span><text:span text:style-name="T1826">有效降低碳排</text:span><text:span text:style-name="T1827">，</text:span><text:span text:style-name="T1828">對進口</text:span><text:span text:style-name="T1829">至</text:span><text:span text:style-name="T1830">當地碳密集型產品，依據碳排放量，進口商需完成採購相對應的CBAM憑證（CBAM Certificate），產品才能進入歐盟。</text:span><text:span text:style-name="T1831">惟倘非歐盟之</text:span><text:span text:style-name="T1832">生產商，只要提供產品在非歐盟國家已依碳價格支付費用</text:span><text:span text:style-name="T1833">之</text:span><text:span text:style-name="T1834">相關證明，進口商則可以抵消歐盟CBAM憑證</text:span><text:span text:style-name="T1835">之</text:span><text:span text:style-name="T1836">採購費用</text:span><text:span text:style-name="T1837">。</text:span><text:span text:style-name="T1838">2023年起逐步實施之C</text:span><text:span text:style-name="T1839">BAM</text:span><text:span text:style-name="T1840">，</text:span><text:span text:style-name="T1841">初期管制範圍僅限水泥、電力、肥料、鋼鐵、鋁業</text:span><text:span text:style-name="T1842">等</text:span><text:span text:style-name="T1843">五大高碳排產業。</text:span></text:p></text:note-body></text:note></text:span>後，並於2022年提出修訂版，其中關鍵措施之一即碳關稅之課徵，對各貿易對手國之出口勢必產生重大影響。2023年底於杜拜舉行之第28屆聯合國氣候變遷大會(COP28），由全球主要出口信貸機構、聯合國環境規劃署金融倡議(United Nations Environment Programme<text:s/>Finance Initiative, UNEP<text:s/>FI)、牛津大學創新機構(Oxford University Innovation Hub)與氣候合作之未來(Future of Climate Cooperation)等共同發起之淨零出口信貸機構聯盟(Net-Zero Export Credit Agencies Alliance)<text:span text:style-name="註腳參照"><text:note text:note-class="footnote" text:id="_ftn7"><text:note-citation>8</text:note-citation><text:note-body><text:p text:style-name="P1844"><text:span text:style-name="T1845">有關</text:span><text:span text:style-name="T1846">聯合國召集</text:span><text:span text:style-name="T1847">淨零出口信貸機構聯盟(</text:span><text:span text:style-name="T1848">UN-convened</text:span><text:span text:style-name="T1849"><text:s/></text:span><text:span text:style-name="T1850">Net-Zero Export Credit Agencies Alliance)</text:span><text:span text:style-name="T1851">，</text:span><text:span text:style-name="T1852">請參考</text:span><text:span text:style-name="T1853">UNEP FI</text:span><text:span text:style-name="T1854">網站相關說明</text:span><text:span text:style-name="T1855">，</text:span><text:span text:style-name="T1856">網址：</text:span><text:a xlink:href="https://www.unepfi.org/climate-change/net-zero-export-credit-agencies/，查閱日期113年11月18" office:target-frame-name="_top" xlink:show="replace"><text:span text:style-name="T1857">https://www.unepfi.org/climate-change/net-zero-export-credit-agencies/</text:span><text:span text:style-name="T1858">，</text:span><text:span text:style-name="T1859">查閱日期113年11月18</text:span></text:a><text:span text:style-name="T1860">日</text:span><text:span text:style-name="T1861">。</text:span><text:span text:style-name="T1862"><text:s/></text:span></text:p></text:note-body></text:note></text:span>，顯示出口信貸機構有能力促進永續貿易活動，透過市場機制對符合永續標準之企業經濟活動提供適足之融資，支持企業推動減碳計畫，在全球淨零排放轉型中扮演重要角色。</text:p>
      <text:p text:style-name="P1863">具體而言，出口信貸機構就有貸款需求之企業，透過審查該等企業與貸款相關之經濟活動是否符合環境保護、社會責任、公司治理(Environmental、Social、Governance，以下簡稱ESG)等原則之情形，以決定核貸政策<text:span text:style-name="T1864">。</text:span>按金融監督管理委員會為配合我國減少碳排等政策要求，並促使金融業積極採取作為以因應氣候變遷風險及掌握商機，陸續推動之「綠色金融行動方案2.0<text:s/>」<text:span text:style-name="T1865">、</text:span>「綠色金融行動方案3.0」均已包括有關企業落實ESG原則之相關資訊揭露之政策<text:span text:style-name="註腳參照"><text:note text:note-class="footnote" text:id="_ftn8"><text:note-citation>9</text:note-citation><text:note-body><text:p text:style-name="P1866"><text:span text:style-name="T1867">金管會之</text:span><text:span text:style-name="T1868">「綠色金融行動方案2.0 」</text:span><text:span text:style-name="T1869">資訊揭露面向</text:span><text:span text:style-name="T1870">提及</text:span><text:span text:style-name="T1871">「</text:span><text:span text:style-name="T1872">建置及強化ESG相關資訊之整合查詢平</text:span><text:span text:style-name="T1873">」</text:span><text:span text:style-name="T1874">台</text:span><text:span text:style-name="T1875">；</text:span><text:span text:style-name="T1876">「綠色金融行動方案</text:span><text:span text:style-name="T1877">3</text:span><text:span text:style-name="T1878">.0 」</text:span><text:span text:style-name="T1879">資料面向之第1項具體措施有「由聯徵中心協助建置企業ESG資料平台」之政策</text:span><text:span text:style-name="T1880">。</text:span></text:p></text:note-body></text:note></text:span><text:span text:style-name="T1881">。</text:span>至於在授信時，就永續績效連結案件之認定方面，我國財團法人金融聯合徵信中心(以下簡稱聯徵中心)因應貸款市場協會(LMA)、聯貸銀行團及貸款交易協會(LSTA)、亞太地區貸款市場協會(APLMA)於112年修正發布綠色授信及永續績效連結授信認定原則，為與國際標準一致，已配合修正相關認定標準。其中所謂永續績效連結授信係指金融機構之貸款依貸款對象是否達成預定永續績效目標，給予不同之貸款利率<text:span text:style-name="T1882">、</text:span>擔保成數、手續費減免等優惠條件。對此，輸出入銀行除配合財政部「ESG倡議平台具體執行方案」推動ESG相關行動計畫外，並已於112年12月增訂該行「辦理綠色永續貸款及保證要點」，引導企業進行低碳轉型，達成節能減碳、再生能源、污染防治等永續發展目標。</text:p>
      <text:p text:style-name="P1883"><text:span text:style-name="T1884"><text:s/></text:span><text:span text:style-name="T1885">(</text:span><text:span text:style-name="T1886">二</text:span><text:span text:style-name="T1887">)</text:span><text:span text:style-name="T1888">近年輸出入銀行核貸之</text:span><text:span text:style-name="T1889">綠色</text:span><text:span text:style-name="T1890">永續貸款件數</text:span><text:span text:style-name="T1891">、金額</text:span><text:span text:style-name="T1892">雖</text:span><text:span text:style-name="T1893">均呈</text:span><text:span text:style-name="T1894">增加趨勢</text:span><text:span text:style-name="T1895">，</text:span><text:span text:style-name="T1896">惟各年度核貸案件</text:span><text:span text:style-name="T1897">連結單一類別之件數</text:span><text:span text:style-name="T1898">、</text:span><text:span text:style-name="T1899">金額占比多逾5成</text:span><text:span text:style-name="T1900">，</text:span><text:span text:style-name="T1901">且社會(S)類件數</text:span><text:span text:style-name="T1902">、</text:span><text:span text:style-name="T1903">金額均掛零</text:span></text:p>
      <text:p text:style-name="P1904">依輸出入銀行提供資料，該行110至112年度核貸綠色永續貸款件數自2件增至38件，113年截至8月底則已達37件，同期間核貸金額則自110年度之5億餘元(含1件1,500萬美元貸款)提高至113年截至8月底176億餘元(詳表1)，呈增加趨勢。進一步觀察該行承作符合環境(E)、社會(S)及治理(G)各類綠色永續貸款成果，110年度至113年8月底止核貸之綠色永續貸款案件屬單一類別件數自1件上升至24件，件數占比介於50%至86.8%間，同期間屬單一類別之核貸金額自4億餘元增至116億餘元，核貸金額占比介於46.3%至80.8%間(詳表2)，顯示該行核貸之綠色永續貸款案件屬單一類別者呈相對集中之現象，且社會(S)類案件件數、金額均掛零，容待持續推廣。按環境(E)與治理(G)類內涵與申貸企業本身之利益直接相關，且多年來配合各類環保法規與歷年公司治理評鑑，對企業本身而言相對熟悉。至於社會(S)類內涵參考聯徵中心相關說明<text:span text:style-name="註腳參照"><text:note text:note-class="footnote" text:id="_ftn9"><text:note-citation>10</text:note-citation><text:note-body><text:p text:style-name="P1905"><text:span text:style-name="T1906">有關社會責任類別內涵</text:span><text:span text:style-name="T1907">，請</text:span><text:span text:style-name="T1908">參考聯徵中心發布之</text:span><text:span text:style-name="T1909">「</text:span><text:span text:style-name="T1910">綠色授信</text:span><text:span text:style-name="T1911">、</text:span><text:span text:style-name="T1912">永續績效連結授信及社會責任授信概述</text:span><text:span text:style-name="T1913">、統計及相關定義說明」。文件下載網</text:span><text:span text:style-name="T1914">址</text:span><text:span text:style-name="T1915">：</text:span><text:a xlink:href="https://www.jcic.org.tw/main_member/fileRename.aspx?uid=1627&amp;fid=4640&amp;kid=2。查閱日期113年11月15" office:target-frame-name="_top" xlink:show="replace"><text:span text:style-name="T1916">https://www.jcic.org.tw/main_member/fileRename.aspx?uid=1627&amp;fid=4640&amp;kid=2</text:span><text:span text:style-name="T1917">。</text:span><text:span text:style-name="T1918">查閱日期113年11月15</text:span></text:a><text:span text:style-name="T1919">日。</text:span></text:p></text:note-body></text:note></text:span>，包括提供可負擔之基礎設施、可獲取之基本必要服務、可負擔之住宅、創造就業機會、食安及永續食物系統、社會經濟進步與賦權等社會福利領域之概念，係賦予企業擔當現代進步社會公民之責任，仍需加強與企業溝通，並提供適度誘因，始能推廣。</text:p>
      <text:p text:style-name="P1920"><text:span text:style-name="T1921">表</text:span><text:span text:style-name="T1922">1　</text:span><text:span text:style-name="T1923">輸出入銀行</text:span><text:span text:style-name="T1924">110</text:span><text:span text:style-name="T1925">年度</text:span><text:span text:style-name="T1926">至113</text:span><text:span text:style-name="T1927">年截至8月底承作綠色永續</text:span><text:span text:style-name="T1928">貸款成果統計表 <text:s text:c="31"/></text:span><text:span text:style-name="T1929">單位：</text:span><text:span text:style-name="T1930">件</text:span><text:span text:style-name="T1931">；</text:span><text:span text:style-name="T1932">新臺幣</text:span><text:span text:style-name="T1933">萬元</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2">
              <text:p text:style-name="P1942"><text:s text:c="13"/>項目</text:p>
              <text:p text:style-name="表格內文14行高">年度<text:span text:style-name="T1943">、</text:span></text:p>
              <text:p text:style-name="表格內文14行高">永續概況</text:p>
            </table:table-cell>
            <table:covered-table-cell/>
            <table:table-cell table:style-name="TableCell1944">
              <text:p text:style-name="P1945">核貸件數</text:p>
            </table:table-cell>
            <table:table-cell table:style-name="TableCell1946">
              <text:p text:style-name="P1947">核貸金額</text:p>
            </table:table-cell>
            <table:table-cell table:style-name="TableCell1948">
              <text:p text:style-name="P1949">備註</text:p>
            </table:table-cell>
          </table:table-row>
        </table:table-header-rows>
        <table:table-row table:style-name="TableRow1950">
          <table:table-cell table:style-name="TableCell1951" table:number-rows-spanned="3">
            <text:p text:style-name="P1952">110</text:p>
          </table:table-cell>
          <table:table-cell table:style-name="TableCell1953">
            <text:p text:style-name="P1954">已達永續績效</text:p>
          </table:table-cell>
          <table:table-cell table:style-name="TableCell1955">
            <text:p text:style-name="P1956">1</text:p>
          </table:table-cell>
          <table:table-cell table:style-name="TableCell1957">
            <text:p text:style-name="P1958">10,000</text:p>
          </table:table-cell>
          <table:table-cell table:style-name="TableCell1959">
            <text:p text:style-name="P1960">包括新臺幣貸款1件。</text:p>
          </table:table-cell>
        </table:table-row>
        <table:table-row table:style-name="TableRow1961">
          <table:covered-table-cell>
            <text:p text:style-name="P1962"/>
          </table:covered-table-cell>
          <table:table-cell table:style-name="TableCell1963">
            <text:p text:style-name="P1964">未達永續績效</text:p>
          </table:table-cell>
          <table:table-cell table:style-name="TableCell1965">
            <text:p text:style-name="P1966">1</text:p>
          </table:table-cell>
          <table:table-cell table:style-name="TableCell1967">
            <text:p text:style-name="P1968">42,030</text:p>
          </table:table-cell>
          <table:table-cell table:style-name="TableCell1969">
            <text:p text:style-name="P1970">包括美元貸款1件。</text:p>
          </table:table-cell>
        </table:table-row>
        <table:table-row table:style-name="TableRow1971">
          <table:covered-table-cell>
            <text:p text:style-name="P1972"/>
          </table:covered-table-cell>
          <table:table-cell table:style-name="TableCell1973">
            <text:p text:style-name="P1974">小計</text:p>
          </table:table-cell>
          <table:table-cell table:style-name="TableCell1975">
            <text:p text:style-name="P1976">2</text:p>
          </table:table-cell>
          <table:table-cell table:style-name="TableCell1977">
            <text:p text:style-name="P1978">52,030</text:p>
          </table:table-cell>
          <table:table-cell table:style-name="TableCell1979">
            <text:p text:style-name="P1980">年度已達永續績效件數占比50%、金額占比19.2%。</text:p>
          </table:table-cell>
        </table:table-row>
        <table:table-row table:style-name="TableRow1981">
          <table:table-cell table:style-name="TableCell1982" table:number-rows-spanned="3">
            <text:p text:style-name="P1983">111</text:p>
          </table:table-cell>
          <table:table-cell table:style-name="TableCell1984">
            <text:p text:style-name="P1985">已達永續績效</text:p>
          </table:table-cell>
          <table:table-cell table:style-name="TableCell1986">
            <text:p text:style-name="P1987">16</text:p>
          </table:table-cell>
          <table:table-cell table:style-name="TableCell1988">
            <text:p text:style-name="P1989">856,560</text:p>
          </table:table-cell>
          <table:table-cell table:style-name="TableCell1990">
            <text:p text:style-name="P1991">包括新臺幣貸款15件、美元貸款1件。</text:p>
          </table:table-cell>
        </table:table-row>
        <table:table-row table:style-name="TableRow1992">
          <table:covered-table-cell>
            <text:p text:style-name="P1993"/>
          </table:covered-table-cell>
          <table:table-cell table:style-name="TableCell1994">
            <text:p text:style-name="P1995">未達永續績效</text:p>
          </table:table-cell>
          <table:table-cell table:style-name="TableCell1996">
            <text:p text:style-name="P1997">7</text:p>
          </table:table-cell>
          <table:table-cell table:style-name="TableCell1998">
            <text:p text:style-name="P1999">162,547</text:p>
          </table:table-cell>
          <table:table-cell table:style-name="TableCell2000">
            <text:p text:style-name="P2001">包括新臺幣貸款4件、美元貸款3件。</text:p>
          </table:table-cell>
        </table:table-row>
        <table:table-row table:style-name="TableRow2002">
          <table:covered-table-cell>
            <text:p text:style-name="P2003"/>
          </table:covered-table-cell>
          <table:table-cell table:style-name="TableCell2004">
            <text:p text:style-name="P2005">小計</text:p>
          </table:table-cell>
          <table:table-cell table:style-name="TableCell2006">
            <text:p text:style-name="P2007">23</text:p>
          </table:table-cell>
          <table:table-cell table:style-name="TableCell2008">
            <text:p text:style-name="P2009">1,019,107</text:p>
          </table:table-cell>
          <table:table-cell table:style-name="TableCell2010">
            <text:p text:style-name="P2011">年度已達永續績效件數占比69.6%、金額占比84.1%。</text:p>
          </table:table-cell>
        </table:table-row>
        <table:table-row table:style-name="TableRow2012">
          <table:table-cell table:style-name="TableCell2013" table:number-rows-spanned="3">
            <text:p text:style-name="P2014">112</text:p>
          </table:table-cell>
          <table:table-cell table:style-name="TableCell2015">
            <text:p text:style-name="P2016">已達永續績效</text:p>
          </table:table-cell>
          <table:table-cell table:style-name="TableCell2017">
            <text:p text:style-name="P2018">33</text:p>
          </table:table-cell>
          <table:table-cell table:style-name="TableCell2019">
            <text:p text:style-name="P2020">1,302,436</text:p>
          </table:table-cell>
          <table:table-cell table:style-name="TableCell2021">
            <text:p text:style-name="P2022">包括新臺幣貸款30件、美元貸款3件。</text:p>
          </table:table-cell>
        </table:table-row>
        <table:table-row table:style-name="TableRow2023">
          <table:covered-table-cell>
            <text:p text:style-name="P2024"/>
          </table:covered-table-cell>
          <table:table-cell table:style-name="TableCell2025">
            <text:p text:style-name="P2026">未達永續績效</text:p>
          </table:table-cell>
          <table:table-cell table:style-name="TableCell2027">
            <text:p text:style-name="P2028">5</text:p>
          </table:table-cell>
          <table:table-cell table:style-name="TableCell2029">
            <text:p text:style-name="P2030">87,000</text:p>
          </table:table-cell>
          <table:table-cell table:style-name="TableCell2031">
            <text:p text:style-name="P2032">包括新臺幣貸款5件。</text:p>
          </table:table-cell>
        </table:table-row>
        <table:table-row table:style-name="TableRow2033">
          <table:covered-table-cell>
            <text:p text:style-name="P2034"/>
          </table:covered-table-cell>
          <table:table-cell table:style-name="TableCell2035">
            <text:p text:style-name="P2036">小計</text:p>
          </table:table-cell>
          <table:table-cell table:style-name="TableCell2037">
            <text:p text:style-name="P2038">38</text:p>
          </table:table-cell>
          <table:table-cell table:style-name="TableCell2039">
            <text:p text:style-name="P2040">1,389,436</text:p>
          </table:table-cell>
          <table:table-cell table:style-name="TableCell2041">
            <text:p text:style-name="P2042">年度已達永續績效件數占比86.8%、金額占比93.7%。</text:p>
          </table:table-cell>
        </table:table-row>
        <table:table-row table:style-name="TableRow2043">
          <table:table-cell table:style-name="TableCell2044" table:number-rows-spanned="3">
            <text:p text:style-name="P2045">113</text:p>
          </table:table-cell>
          <table:table-cell table:style-name="TableCell2046">
            <text:p text:style-name="P2047">已達永續績效</text:p>
          </table:table-cell>
          <table:table-cell table:style-name="TableCell2048">
            <text:p text:style-name="P2049">36</text:p>
          </table:table-cell>
          <table:table-cell table:style-name="TableCell2050">
            <text:p text:style-name="P2051">1,730,000</text:p>
          </table:table-cell>
          <table:table-cell table:style-name="TableCell2052">
            <text:p text:style-name="P2053">包括新臺幣貸款36件<text:span text:style-name="T2054">。</text:span></text:p>
          </table:table-cell>
        </table:table-row>
        <table:table-row table:style-name="TableRow2055">
          <table:covered-table-cell>
            <text:p text:style-name="P2056"/>
          </table:covered-table-cell>
          <table:table-cell table:style-name="TableCell2057">
            <text:p text:style-name="P2058">未達永續績效</text:p>
          </table:table-cell>
          <table:table-cell table:style-name="TableCell2059">
            <text:p text:style-name="P2060">1</text:p>
          </table:table-cell>
          <table:table-cell table:style-name="TableCell2061">
            <text:p text:style-name="P2062">35,000</text:p>
          </table:table-cell>
          <table:table-cell table:style-name="TableCell2063">
            <text:p text:style-name="P2064">包括新臺幣貸款1件。</text:p>
          </table:table-cell>
        </table:table-row>
        <table:table-row table:style-name="TableRow2065">
          <table:covered-table-cell>
            <text:p text:style-name="P2066"/>
          </table:covered-table-cell>
          <table:table-cell table:style-name="TableCell2067">
            <text:p text:style-name="P2068">小計</text:p>
          </table:table-cell>
          <table:table-cell table:style-name="TableCell2069">
            <text:p text:style-name="P2070">37</text:p>
          </table:table-cell>
          <table:table-cell table:style-name="TableCell2071">
            <text:p text:style-name="P2072">1,765,000</text:p>
          </table:table-cell>
          <table:table-cell table:style-name="TableCell2073">
            <text:p text:style-name="P2074">年度已達永續績效件數占比97.3%、金額占比98%。</text:p>
          </table:table-cell>
        </table:table-row>
      </table:table>
      <text:p text:style-name="P2075"><text:span text:style-name="T2076">說 <text:s text:c="3"/>明：</text:span><text:span text:style-name="T2077">1.</text:span><text:span text:style-name="T2078">113年度資料係截至8月底</text:span><text:span text:style-name="T2079">。</text:span></text:p>
      <text:p text:style-name="P2080"><text:span text:style-name="T2081"><text:s text:c="9"/></text:span><text:span text:style-name="T2082"><text:s/>2.</text:span><text:span text:style-name="T2083">美元貸款案件之金額已參考我國中央銀行公告之年度平均匯價折合為新臺幣金額</text:span><text:span text:style-name="T2084">。</text:span></text:p>
      <text:p text:style-name="P2085"><text:span text:style-name="T2086">資料來源：</text:span><text:span text:style-name="T2087">輸出入銀行提供</text:span><text:span text:style-name="T2088">，</text:span><text:span text:style-name="T2089">本中心彙整</text:span><text:span text:style-name="T2090">。</text:span></text:p>
      <text:p text:style-name="P2091"><text:span text:style-name="T2092">表</text:span><text:span text:style-name="T2093">2</text:span><text:span text:style-name="T2094">　輸出入銀行</text:span><text:span text:style-name="T2095">110年度至113年截至8月底承作符合</text:span><text:span text:style-name="T2096">環境</text:span><text:span text:style-name="T2097">、</text:span><text:span text:style-name="T2098">社會</text:span><text:span text:style-name="T2099">、</text:span><text:span text:style-name="T2100">治理(代碼分別為</text:span><text:span text:style-name="T2101">ESG</text:span><text:span text:style-name="T2102">)</text:span><text:span text:style-name="T2103">等各類綠色永續貸款成果統計表 <text:s text:c="15"/></text:span><text:span text:style-name="T2104"><text:s text:c="27"/></text:span><text:span text:style-name="T2105">單位：</text:span><text:span text:style-name="T2106">件</text:span><text:span text:style-name="T2107">；</text:span><text:span text:style-name="T2108">新臺幣</text:span><text:span text:style-name="T2109">萬元</text:span><text:span text:style-name="T2110">；</text:span><text:span text:style-name="T2111">%</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年度</text:p>
            </table:table-cell>
            <table:table-cell table:style-name="TableCell2122">
              <text:p text:style-name="P2123">永續績效類別</text:p>
            </table:table-cell>
            <table:table-cell table:style-name="TableCell2124">
              <text:p text:style-name="P2125">年度各類</text:p>
              <text:p text:style-name="P2126">核貸件數</text:p>
            </table:table-cell>
            <table:table-cell table:style-name="TableCell2127">
              <text:p text:style-name="P2128">年度各類</text:p>
              <text:p text:style-name="P2129">核貸件數占比</text:p>
            </table:table-cell>
            <table:table-cell table:style-name="TableCell2130">
              <text:p text:style-name="P2131">年度各類</text:p>
              <text:p text:style-name="P2132">核貸金額</text:p>
            </table:table-cell>
            <table:table-cell table:style-name="TableCell2133">
              <text:p text:style-name="P2134">年度各類</text:p>
              <text:p text:style-name="P2135">核貸金額占比</text:p>
            </table:table-cell>
          </table:table-row>
        </table:table-header-rows>
        <table:table-row table:style-name="TableRow2136">
          <table:table-cell table:style-name="TableCell2137" table:number-rows-spanned="9">
            <text:p text:style-name="P2138">110</text:p>
          </table:table-cell>
          <table:table-cell table:style-name="TableCell2139">
            <text:p text:style-name="P2140">年度</text:p>
            <text:p text:style-name="P2141">合計</text:p>
          </table:table-cell>
          <table:table-cell table:style-name="TableCell2142">
            <text:p text:style-name="P2143">2</text:p>
          </table:table-cell>
          <table:table-cell table:style-name="TableCell2144">
            <text:p text:style-name="P2145">100.0</text:p>
          </table:table-cell>
          <table:table-cell table:style-name="TableCell2146">
            <text:p text:style-name="P2147">52,030</text:p>
          </table:table-cell>
          <table:table-cell table:style-name="TableCell2148">
            <text:p text:style-name="P2149">100.0</text:p>
          </table:table-cell>
        </table:table-row>
        <table:table-row table:style-name="TableRow2150">
          <table:covered-table-cell>
            <text:p text:style-name="P2151"/>
          </table:covered-table-cell>
          <table:table-cell table:style-name="TableCell2152">
            <text:p text:style-name="P2153">E</text:p>
          </table:table-cell>
          <table:table-cell table:style-name="TableCell2154">
            <text:p text:style-name="P2155">1</text:p>
          </table:table-cell>
          <table:table-cell table:style-name="TableCell2156">
            <text:p text:style-name="P2157">50.0</text:p>
          </table:table-cell>
          <table:table-cell table:style-name="TableCell2158">
            <text:p text:style-name="P2159">42,030</text:p>
          </table:table-cell>
          <table:table-cell table:style-name="TableCell2160">
            <text:p text:style-name="P2161">80.8</text:p>
          </table:table-cell>
        </table:table-row>
        <table:table-row table:style-name="TableRow2162">
          <table:covered-table-cell>
            <text:p text:style-name="P2163"/>
          </table:covered-table-cell>
          <table:table-cell table:style-name="TableCell2164">
            <text:p text:style-name="P2165">S</text:p>
          </table:table-cell>
          <table:table-cell table:style-name="TableCell2166">
            <text:p text:style-name="P2167">0</text:p>
          </table:table-cell>
          <table:table-cell table:style-name="TableCell2168">
            <text:p text:style-name="P2169">0.0</text:p>
          </table:table-cell>
          <table:table-cell table:style-name="TableCell2170">
            <text:p text:style-name="P2171">0</text:p>
          </table:table-cell>
          <table:table-cell table:style-name="TableCell2172">
            <text:p text:style-name="P2173">0.0</text:p>
          </table:table-cell>
        </table:table-row>
        <table:table-row table:style-name="TableRow2174">
          <table:covered-table-cell>
            <text:p text:style-name="P2175"/>
          </table:covered-table-cell>
          <table:table-cell table:style-name="TableCell2176">
            <text:p text:style-name="P2177">G</text:p>
          </table:table-cell>
          <table:table-cell table:style-name="TableCell2178">
            <text:p text:style-name="P2179">0</text:p>
          </table:table-cell>
          <table:table-cell table:style-name="TableCell2180">
            <text:p text:style-name="P2181">0.0</text:p>
          </table:table-cell>
          <table:table-cell table:style-name="TableCell2182">
            <text:p text:style-name="P2183">0</text:p>
          </table:table-cell>
          <table:table-cell table:style-name="TableCell2184">
            <text:p text:style-name="P2185">0.0</text:p>
          </table:table-cell>
        </table:table-row>
        <table:table-row table:style-name="TableRow2186">
          <table:covered-table-cell>
            <text:p text:style-name="P2187"/>
          </table:covered-table-cell>
          <table:table-cell table:style-name="TableCell2188">
            <text:p text:style-name="P2189">單一類別小計</text:p>
          </table:table-cell>
          <table:table-cell table:style-name="TableCell2190">
            <text:p text:style-name="P2191">1</text:p>
          </table:table-cell>
          <table:table-cell table:style-name="TableCell2192">
            <text:p text:style-name="P2193">50.0</text:p>
          </table:table-cell>
          <table:table-cell table:style-name="TableCell2194">
            <text:p text:style-name="P2195">42,030</text:p>
          </table:table-cell>
          <table:table-cell table:style-name="TableCell2196">
            <text:p text:style-name="P2197">80.8</text:p>
          </table:table-cell>
        </table:table-row>
        <table:table-row table:style-name="TableRow2198">
          <table:covered-table-cell>
            <text:p text:style-name="P2199"/>
          </table:covered-table-cell>
          <table:table-cell table:style-name="TableCell2200">
            <text:p text:style-name="P2201">ES</text:p>
          </table:table-cell>
          <table:table-cell table:style-name="TableCell2202">
            <text:p text:style-name="P2203">0</text:p>
          </table:table-cell>
          <table:table-cell table:style-name="TableCell2204">
            <text:p text:style-name="P2205">0.0</text:p>
          </table:table-cell>
          <table:table-cell table:style-name="TableCell2206">
            <text:p text:style-name="P2207">0</text:p>
          </table:table-cell>
          <table:table-cell table:style-name="TableCell2208">
            <text:p text:style-name="P2209">0.0</text:p>
          </table:table-cell>
        </table:table-row>
        <table:table-row table:style-name="TableRow2210">
          <table:covered-table-cell>
            <text:p text:style-name="P2211"/>
          </table:covered-table-cell>
          <table:table-cell table:style-name="TableCell2212">
            <text:p text:style-name="P2213">EG</text:p>
          </table:table-cell>
          <table:table-cell table:style-name="TableCell2214">
            <text:p text:style-name="P2215">0</text:p>
          </table:table-cell>
          <table:table-cell table:style-name="TableCell2216">
            <text:p text:style-name="P2217">0.0</text:p>
          </table:table-cell>
          <table:table-cell table:style-name="TableCell2218">
            <text:p text:style-name="P2219">0</text:p>
          </table:table-cell>
          <table:table-cell table:style-name="TableCell2220">
            <text:p text:style-name="P2221">0.0</text:p>
          </table:table-cell>
        </table:table-row>
        <table:table-row table:style-name="TableRow2222">
          <table:covered-table-cell>
            <text:p text:style-name="P2223"/>
          </table:covered-table-cell>
          <table:table-cell table:style-name="TableCell2224">
            <text:p text:style-name="P2225">SG</text:p>
          </table:table-cell>
          <table:table-cell table:style-name="TableCell2226">
            <text:p text:style-name="P2227">0</text:p>
          </table:table-cell>
          <table:table-cell table:style-name="TableCell2228">
            <text:p text:style-name="P2229">0.0</text:p>
          </table:table-cell>
          <table:table-cell table:style-name="TableCell2230">
            <text:p text:style-name="P2231">0</text:p>
          </table:table-cell>
          <table:table-cell table:style-name="TableCell2232">
            <text:p text:style-name="P2233">0.0</text:p>
          </table:table-cell>
        </table:table-row>
        <table:table-row table:style-name="TableRow2234">
          <table:covered-table-cell>
            <text:p text:style-name="P2235"/>
          </table:covered-table-cell>
          <table:table-cell table:style-name="TableCell2236">
            <text:p text:style-name="P2237">ESG</text:p>
          </table:table-cell>
          <table:table-cell table:style-name="TableCell2238">
            <text:p text:style-name="P2239">1</text:p>
          </table:table-cell>
          <table:table-cell table:style-name="TableCell2240">
            <text:p text:style-name="P2241">50.0</text:p>
          </table:table-cell>
          <table:table-cell table:style-name="TableCell2242">
            <text:p text:style-name="P2243">10,000</text:p>
          </table:table-cell>
          <table:table-cell table:style-name="TableCell2244">
            <text:p text:style-name="P2245">19.2</text:p>
          </table:table-cell>
        </table:table-row>
        <table:table-row table:style-name="TableRow2246">
          <table:table-cell table:style-name="TableCell2247" table:number-rows-spanned="9">
            <text:p text:style-name="P2248">111</text:p>
          </table:table-cell>
          <table:table-cell table:style-name="TableCell2249">
            <text:p text:style-name="P2250">年度</text:p>
            <text:p text:style-name="P2251">合計</text:p>
          </table:table-cell>
          <table:table-cell table:style-name="TableCell2252">
            <text:p text:style-name="P2253">23</text:p>
          </table:table-cell>
          <table:table-cell table:style-name="TableCell2254">
            <text:p text:style-name="P2255">100.0</text:p>
          </table:table-cell>
          <table:table-cell table:style-name="TableCell2256">
            <text:p text:style-name="P2257">1,019,107</text:p>
          </table:table-cell>
          <table:table-cell table:style-name="TableCell2258">
            <text:p text:style-name="P2259">100.0</text:p>
          </table:table-cell>
        </table:table-row>
        <table:table-row table:style-name="TableRow2260">
          <table:covered-table-cell>
            <text:p text:style-name="表格內文14行高"/>
          </table:covered-table-cell>
          <table:table-cell table:style-name="TableCell2261">
            <text:p text:style-name="P2262">E</text:p>
          </table:table-cell>
          <table:table-cell table:style-name="TableCell2263">
            <text:p text:style-name="P2264">12</text:p>
          </table:table-cell>
          <table:table-cell table:style-name="TableCell2265">
            <text:p text:style-name="P2266">52.2</text:p>
          </table:table-cell>
          <table:table-cell table:style-name="TableCell2267">
            <text:p text:style-name="P2268">460,000</text:p>
          </table:table-cell>
          <table:table-cell table:style-name="TableCell2269">
            <text:p text:style-name="P2270">45.1</text:p>
          </table:table-cell>
        </table:table-row>
        <table:table-row table:style-name="TableRow2271">
          <table:covered-table-cell>
            <text:p text:style-name="表格內文14行高"/>
          </table:covered-table-cell>
          <table:table-cell table:style-name="TableCell2272">
            <text:p text:style-name="P2273">S</text:p>
          </table:table-cell>
          <table:table-cell table:style-name="TableCell2274">
            <text:p text:style-name="P2275">0</text:p>
          </table:table-cell>
          <table:table-cell table:style-name="TableCell2276">
            <text:p text:style-name="P2277">0.0</text:p>
          </table:table-cell>
          <table:table-cell table:style-name="TableCell2278">
            <text:p text:style-name="P2279">0</text:p>
          </table:table-cell>
          <table:table-cell table:style-name="TableCell2280">
            <text:p text:style-name="P2281">0.0</text:p>
          </table:table-cell>
        </table:table-row>
        <table:table-row table:style-name="TableRow2282">
          <table:covered-table-cell>
            <text:p text:style-name="表格內文14行高"/>
          </table:covered-table-cell>
          <table:table-cell table:style-name="TableCell2283">
            <text:p text:style-name="P2284">G</text:p>
          </table:table-cell>
          <table:table-cell table:style-name="TableCell2285">
            <text:p text:style-name="P2286">1</text:p>
          </table:table-cell>
          <table:table-cell table:style-name="TableCell2287">
            <text:p text:style-name="P2288">4.3</text:p>
          </table:table-cell>
          <table:table-cell table:style-name="TableCell2289">
            <text:p text:style-name="P2290">12,000</text:p>
          </table:table-cell>
          <table:table-cell table:style-name="TableCell2291">
            <text:p text:style-name="P2292">1.2</text:p>
          </table:table-cell>
        </table:table-row>
        <table:table-row table:style-name="TableRow2293">
          <table:covered-table-cell>
            <text:p text:style-name="表格內文14行高"/>
          </table:covered-table-cell>
          <table:table-cell table:style-name="TableCell2294">
            <text:p text:style-name="P2295">單一類別小計</text:p>
          </table:table-cell>
          <table:table-cell table:style-name="TableCell2296">
            <text:p text:style-name="P2297">13</text:p>
          </table:table-cell>
          <table:table-cell table:style-name="TableCell2298">
            <text:p text:style-name="P2299">56.5</text:p>
          </table:table-cell>
          <table:table-cell table:style-name="TableCell2300">
            <text:p text:style-name="P2301">472,000</text:p>
          </table:table-cell>
          <table:table-cell table:style-name="TableCell2302">
            <text:p text:style-name="P2303">46.3</text:p>
          </table:table-cell>
        </table:table-row>
        <table:table-row table:style-name="TableRow2304">
          <table:covered-table-cell>
            <text:p text:style-name="表格內文14行高"/>
          </table:covered-table-cell>
          <table:table-cell table:style-name="TableCell2305">
            <text:p text:style-name="P2306">ES</text:p>
          </table:table-cell>
          <table:table-cell table:style-name="TableCell2307">
            <text:p text:style-name="P2308">0</text:p>
          </table:table-cell>
          <table:table-cell table:style-name="TableCell2309">
            <text:p text:style-name="P2310">0.0</text:p>
          </table:table-cell>
          <table:table-cell table:style-name="TableCell2311">
            <text:p text:style-name="P2312">0</text:p>
          </table:table-cell>
          <table:table-cell table:style-name="TableCell2313">
            <text:p text:style-name="P2314">0.0</text:p>
          </table:table-cell>
        </table:table-row>
        <table:table-row table:style-name="TableRow2315">
          <table:covered-table-cell>
            <text:p text:style-name="表格內文14行高"/>
          </table:covered-table-cell>
          <table:table-cell table:style-name="TableCell2316">
            <text:p text:style-name="P2317">EG</text:p>
          </table:table-cell>
          <table:table-cell table:style-name="TableCell2318">
            <text:p text:style-name="P2319">3</text:p>
          </table:table-cell>
          <table:table-cell table:style-name="TableCell2320">
            <text:p text:style-name="P2321">13.0</text:p>
          </table:table-cell>
          <table:table-cell table:style-name="TableCell2322">
            <text:p text:style-name="P2323">140,000</text:p>
          </table:table-cell>
          <table:table-cell table:style-name="TableCell2324">
            <text:p text:style-name="P2325">13.7</text:p>
          </table:table-cell>
        </table:table-row>
        <table:table-row table:style-name="TableRow2326">
          <table:covered-table-cell>
            <text:p text:style-name="表格內文14行高"/>
          </table:covered-table-cell>
          <table:table-cell table:style-name="TableCell2327">
            <text:p text:style-name="P2328">SG</text:p>
          </table:table-cell>
          <table:table-cell table:style-name="TableCell2329">
            <text:p text:style-name="P2330">0</text:p>
          </table:table-cell>
          <table:table-cell table:style-name="TableCell2331">
            <text:p text:style-name="P2332">0.0</text:p>
          </table:table-cell>
          <table:table-cell table:style-name="TableCell2333">
            <text:p text:style-name="P2334">0</text:p>
          </table:table-cell>
          <table:table-cell table:style-name="TableCell2335">
            <text:p text:style-name="P2336">0.0</text:p>
          </table:table-cell>
        </table:table-row>
        <table:table-row table:style-name="TableRow2337">
          <table:covered-table-cell>
            <text:p text:style-name="表格內文14行高"/>
          </table:covered-table-cell>
          <table:table-cell table:style-name="TableCell2338">
            <text:p text:style-name="P2339">ESG</text:p>
          </table:table-cell>
          <table:table-cell table:style-name="TableCell2340">
            <text:p text:style-name="P2341">7</text:p>
          </table:table-cell>
          <table:table-cell table:style-name="TableCell2342">
            <text:p text:style-name="P2343">30.4</text:p>
          </table:table-cell>
          <table:table-cell table:style-name="TableCell2344">
            <text:p text:style-name="P2345">407,107</text:p>
          </table:table-cell>
          <table:table-cell table:style-name="TableCell2346">
            <text:p text:style-name="P2347">39.9</text:p>
          </table:table-cell>
        </table:table-row>
        <table:table-row table:style-name="TableRow2348">
          <table:table-cell table:style-name="TableCell2349" table:number-rows-spanned="9">
            <text:p text:style-name="P2350">112</text:p>
          </table:table-cell>
          <table:table-cell table:style-name="TableCell2351">
            <text:p text:style-name="P2352">年度</text:p>
            <text:p text:style-name="P2353">合計</text:p>
          </table:table-cell>
          <table:table-cell table:style-name="TableCell2354">
            <text:p text:style-name="P2355">38</text:p>
          </table:table-cell>
          <table:table-cell table:style-name="TableCell2356">
            <text:p text:style-name="P2357">100.0</text:p>
          </table:table-cell>
          <table:table-cell table:style-name="TableCell2358">
            <text:p text:style-name="P2359">1,389,436</text:p>
          </table:table-cell>
          <table:table-cell table:style-name="TableCell2360">
            <text:p text:style-name="P2361">100.0</text:p>
          </table:table-cell>
        </table:table-row>
        <table:table-row table:style-name="TableRow2362">
          <table:covered-table-cell>
            <text:p text:style-name="P2363"/>
          </table:covered-table-cell>
          <table:table-cell table:style-name="TableCell2364">
            <text:p text:style-name="P2365">E</text:p>
          </table:table-cell>
          <table:table-cell table:style-name="TableCell2366">
            <text:p text:style-name="P2367">14</text:p>
          </table:table-cell>
          <table:table-cell table:style-name="TableCell2368">
            <text:p text:style-name="P2369">36.8</text:p>
          </table:table-cell>
          <table:table-cell table:style-name="TableCell2370">
            <text:p text:style-name="P2371">667,571</text:p>
          </table:table-cell>
          <table:table-cell table:style-name="TableCell2372">
            <text:p text:style-name="P2373">48.0</text:p>
          </table:table-cell>
        </table:table-row>
        <table:table-row table:style-name="TableRow2374">
          <table:covered-table-cell>
            <text:p text:style-name="P2375"/>
          </table:covered-table-cell>
          <table:table-cell table:style-name="TableCell2376">
            <text:p text:style-name="P2377">S</text:p>
          </table:table-cell>
          <table:table-cell table:style-name="TableCell2378">
            <text:p text:style-name="P2379">0</text:p>
          </table:table-cell>
          <table:table-cell table:style-name="TableCell2380">
            <text:p text:style-name="P2381">0.0</text:p>
          </table:table-cell>
          <table:table-cell table:style-name="TableCell2382">
            <text:p text:style-name="P2383">0</text:p>
          </table:table-cell>
          <table:table-cell table:style-name="TableCell2384">
            <text:p text:style-name="P2385">0.0</text:p>
          </table:table-cell>
        </table:table-row>
        <table:table-row table:style-name="TableRow2386">
          <table:covered-table-cell>
            <text:p text:style-name="P2387"/>
          </table:covered-table-cell>
          <table:table-cell table:style-name="TableCell2388">
            <text:p text:style-name="P2389">G</text:p>
          </table:table-cell>
          <table:table-cell table:style-name="TableCell2390">
            <text:p text:style-name="P2391">6</text:p>
          </table:table-cell>
          <table:table-cell table:style-name="TableCell2392">
            <text:p text:style-name="P2393">15.8</text:p>
          </table:table-cell>
          <table:table-cell table:style-name="TableCell2394">
            <text:p text:style-name="P2395">152,000</text:p>
          </table:table-cell>
          <table:table-cell table:style-name="TableCell2396">
            <text:p text:style-name="P2397">10.9</text:p>
          </table:table-cell>
        </table:table-row>
        <table:table-row table:style-name="TableRow2398">
          <table:covered-table-cell>
            <text:p text:style-name="P2399"/>
          </table:covered-table-cell>
          <table:table-cell table:style-name="TableCell2400">
            <text:p text:style-name="P2401">單一類別小計</text:p>
          </table:table-cell>
          <table:table-cell table:style-name="TableCell2402">
            <text:p text:style-name="P2403">20</text:p>
          </table:table-cell>
          <table:table-cell table:style-name="TableCell2404">
            <text:p text:style-name="P2405">86.8</text:p>
          </table:table-cell>
          <table:table-cell table:style-name="TableCell2406">
            <text:p text:style-name="P2407">819,571</text:p>
          </table:table-cell>
          <table:table-cell table:style-name="TableCell2408">
            <text:p text:style-name="P2409">58.9</text:p>
          </table:table-cell>
        </table:table-row>
        <table:table-row table:style-name="TableRow2410">
          <table:covered-table-cell>
            <text:p text:style-name="P2411"/>
          </table:covered-table-cell>
          <table:table-cell table:style-name="TableCell2412">
            <text:p text:style-name="P2413">ES</text:p>
          </table:table-cell>
          <table:table-cell table:style-name="TableCell2414">
            <text:p text:style-name="P2415">2</text:p>
          </table:table-cell>
          <table:table-cell table:style-name="TableCell2416">
            <text:p text:style-name="P2417">14.3</text:p>
          </table:table-cell>
          <table:table-cell table:style-name="TableCell2418">
            <text:p text:style-name="P2419">45,400</text:p>
          </table:table-cell>
          <table:table-cell table:style-name="TableCell2420">
            <text:p text:style-name="P2421">3,3</text:p>
          </table:table-cell>
        </table:table-row>
        <table:table-row table:style-name="TableRow2422">
          <table:covered-table-cell>
            <text:p text:style-name="P2423"/>
          </table:covered-table-cell>
          <table:table-cell table:style-name="TableCell2424">
            <text:p text:style-name="P2425">EG</text:p>
          </table:table-cell>
          <table:table-cell table:style-name="TableCell2426">
            <text:p text:style-name="P2427">8</text:p>
          </table:table-cell>
          <table:table-cell table:style-name="TableCell2428">
            <text:p text:style-name="P2429">21.1</text:p>
          </table:table-cell>
          <table:table-cell table:style-name="TableCell2430">
            <text:p text:style-name="P2431">235,000</text:p>
          </table:table-cell>
          <table:table-cell table:style-name="TableCell2432">
            <text:p text:style-name="P2433">16.9</text:p>
          </table:table-cell>
        </table:table-row>
        <table:table-row table:style-name="TableRow2434">
          <table:covered-table-cell>
            <text:p text:style-name="P2435"/>
          </table:covered-table-cell>
          <table:table-cell table:style-name="TableCell2436">
            <text:p text:style-name="P2437">SG</text:p>
          </table:table-cell>
          <table:table-cell table:style-name="TableCell2438">
            <text:p text:style-name="P2439">0</text:p>
          </table:table-cell>
          <table:table-cell table:style-name="TableCell2440">
            <text:p text:style-name="P2441">0.0</text:p>
          </table:table-cell>
          <table:table-cell table:style-name="TableCell2442">
            <text:p text:style-name="P2443">0</text:p>
          </table:table-cell>
          <table:table-cell table:style-name="TableCell2444">
            <text:p text:style-name="P2445">0.0</text:p>
          </table:table-cell>
        </table:table-row>
        <table:table-row table:style-name="TableRow2446">
          <table:covered-table-cell>
            <text:p text:style-name="P2447"/>
          </table:covered-table-cell>
          <table:table-cell table:style-name="TableCell2448">
            <text:p text:style-name="P2449">ESG</text:p>
          </table:table-cell>
          <table:table-cell table:style-name="TableCell2450">
            <text:p text:style-name="P2451">8</text:p>
          </table:table-cell>
          <table:table-cell table:style-name="TableCell2452">
            <text:p text:style-name="P2453">21.1</text:p>
          </table:table-cell>
          <table:table-cell table:style-name="TableCell2454">
            <text:p text:style-name="P2455">289,465</text:p>
          </table:table-cell>
          <table:table-cell table:style-name="TableCell2456">
            <text:p text:style-name="P2457">20.8</text:p>
          </table:table-cell>
        </table:table-row>
        <table:table-row table:style-name="TableRow2458">
          <table:table-cell table:style-name="TableCell2459" table:number-rows-spanned="9">
            <text:p text:style-name="P2460">113</text:p>
          </table:table-cell>
          <table:table-cell table:style-name="TableCell2461">
            <text:p text:style-name="P2462">年度</text:p>
            <text:p text:style-name="P2463">合計</text:p>
          </table:table-cell>
          <table:table-cell table:style-name="TableCell2464">
            <text:p text:style-name="P2465">37</text:p>
          </table:table-cell>
          <table:table-cell table:style-name="TableCell2466">
            <text:p text:style-name="P2467">100.0</text:p>
          </table:table-cell>
          <table:table-cell table:style-name="TableCell2468">
            <text:p text:style-name="P2469">1,765,000</text:p>
          </table:table-cell>
          <table:table-cell table:style-name="TableCell2470">
            <text:p text:style-name="P2471">100.0</text:p>
          </table:table-cell>
        </table:table-row>
        <table:table-row table:style-name="TableRow2472">
          <table:covered-table-cell>
            <text:p text:style-name="表格內文14行高"/>
          </table:covered-table-cell>
          <table:table-cell table:style-name="TableCell2473">
            <text:p text:style-name="P2474">E</text:p>
          </table:table-cell>
          <table:table-cell table:style-name="TableCell2475">
            <text:p text:style-name="P2476">15</text:p>
          </table:table-cell>
          <table:table-cell table:style-name="TableCell2477">
            <text:p text:style-name="P2478">40.5</text:p>
          </table:table-cell>
          <table:table-cell table:style-name="TableCell2479">
            <text:p text:style-name="P2480">773,000</text:p>
          </table:table-cell>
          <table:table-cell table:style-name="TableCell2481">
            <text:p text:style-name="P2482">43.8</text:p>
          </table:table-cell>
        </table:table-row>
        <table:table-row table:style-name="TableRow2483">
          <table:covered-table-cell>
            <text:p text:style-name="表格內文14行高"/>
          </table:covered-table-cell>
          <table:table-cell table:style-name="TableCell2484">
            <text:p text:style-name="P2485">S</text:p>
          </table:table-cell>
          <table:table-cell table:style-name="TableCell2486">
            <text:p text:style-name="P2487">0</text:p>
          </table:table-cell>
          <table:table-cell table:style-name="TableCell2488">
            <text:p text:style-name="P2489">0.0</text:p>
          </table:table-cell>
          <table:table-cell table:style-name="TableCell2490">
            <text:p text:style-name="P2491">0</text:p>
          </table:table-cell>
          <table:table-cell table:style-name="TableCell2492">
            <text:p text:style-name="P2493">0.0</text:p>
          </table:table-cell>
        </table:table-row>
        <table:table-row table:style-name="TableRow2494">
          <table:covered-table-cell>
            <text:p text:style-name="表格內文14行高"/>
          </table:covered-table-cell>
          <table:table-cell table:style-name="TableCell2495">
            <text:p text:style-name="P2496">G</text:p>
          </table:table-cell>
          <table:table-cell table:style-name="TableCell2497">
            <text:p text:style-name="P2498">9</text:p>
          </table:table-cell>
          <table:table-cell table:style-name="TableCell2499">
            <text:p text:style-name="P2500">24.3</text:p>
          </table:table-cell>
          <table:table-cell table:style-name="TableCell2501">
            <text:p text:style-name="P2502">395,000</text:p>
          </table:table-cell>
          <table:table-cell table:style-name="TableCell2503">
            <text:p text:style-name="P2504">22.4</text:p>
          </table:table-cell>
        </table:table-row>
        <table:table-row table:style-name="TableRow2505">
          <table:covered-table-cell>
            <text:p text:style-name="表格內文14行高"/>
          </table:covered-table-cell>
          <table:table-cell table:style-name="TableCell2506">
            <text:p text:style-name="P2507">單一類別小計</text:p>
          </table:table-cell>
          <table:table-cell table:style-name="TableCell2508">
            <text:p text:style-name="P2509">24</text:p>
          </table:table-cell>
          <table:table-cell table:style-name="TableCell2510">
            <text:p text:style-name="P2511">64.8</text:p>
          </table:table-cell>
          <table:table-cell table:style-name="TableCell2512">
            <text:p text:style-name="P2513">1,168,000</text:p>
          </table:table-cell>
          <table:table-cell table:style-name="TableCell2514">
            <text:p text:style-name="P2515">66.2</text:p>
          </table:table-cell>
        </table:table-row>
        <table:table-row table:style-name="TableRow2516">
          <table:covered-table-cell>
            <text:p text:style-name="表格內文14行高"/>
          </table:covered-table-cell>
          <table:table-cell table:style-name="TableCell2517">
            <text:p text:style-name="P2518">ES</text:p>
          </table:table-cell>
          <table:table-cell table:style-name="TableCell2519">
            <text:p text:style-name="P2520">0</text:p>
          </table:table-cell>
          <table:table-cell table:style-name="TableCell2521">
            <text:p text:style-name="P2522">0.0</text:p>
          </table:table-cell>
          <table:table-cell table:style-name="TableCell2523">
            <text:p text:style-name="P2524">0</text:p>
          </table:table-cell>
          <table:table-cell table:style-name="TableCell2525">
            <text:p text:style-name="P2526">0.0</text:p>
          </table:table-cell>
        </table:table-row>
        <table:table-row table:style-name="TableRow2527">
          <table:covered-table-cell>
            <text:p text:style-name="表格內文14行高"/>
          </table:covered-table-cell>
          <table:table-cell table:style-name="TableCell2528">
            <text:p text:style-name="P2529">EG</text:p>
          </table:table-cell>
          <table:table-cell table:style-name="TableCell2530">
            <text:p text:style-name="P2531">9</text:p>
          </table:table-cell>
          <table:table-cell table:style-name="TableCell2532">
            <text:p text:style-name="P2533">24.3</text:p>
          </table:table-cell>
          <table:table-cell table:style-name="TableCell2534">
            <text:p text:style-name="P2535">347,000</text:p>
          </table:table-cell>
          <table:table-cell table:style-name="TableCell2536">
            <text:p text:style-name="P2537">19.7</text:p>
          </table:table-cell>
        </table:table-row>
        <table:table-row table:style-name="TableRow2538">
          <table:covered-table-cell>
            <text:p text:style-name="表格內文14行高"/>
          </table:covered-table-cell>
          <table:table-cell table:style-name="TableCell2539">
            <text:p text:style-name="P2540">SG</text:p>
          </table:table-cell>
          <table:table-cell table:style-name="TableCell2541">
            <text:p text:style-name="P2542">0</text:p>
          </table:table-cell>
          <table:table-cell table:style-name="TableCell2543">
            <text:p text:style-name="P2544">0.0</text:p>
          </table:table-cell>
          <table:table-cell table:style-name="TableCell2545">
            <text:p text:style-name="P2546">0</text:p>
          </table:table-cell>
          <table:table-cell table:style-name="TableCell2547">
            <text:p text:style-name="P2548">0.0</text:p>
          </table:table-cell>
        </table:table-row>
        <table:table-row table:style-name="TableRow2549">
          <table:covered-table-cell>
            <text:p text:style-name="表格內文14行高"/>
          </table:covered-table-cell>
          <table:table-cell table:style-name="TableCell2550">
            <text:p text:style-name="P2551">ESG</text:p>
          </table:table-cell>
          <table:table-cell table:style-name="TableCell2552">
            <text:p text:style-name="P2553">4</text:p>
          </table:table-cell>
          <table:table-cell table:style-name="TableCell2554">
            <text:p text:style-name="P2555">10.8</text:p>
          </table:table-cell>
          <table:table-cell table:style-name="TableCell2556">
            <text:p text:style-name="P2557">250,000</text:p>
          </table:table-cell>
          <table:table-cell table:style-name="TableCell2558">
            <text:p text:style-name="P2559">14.2</text:p>
          </table:table-cell>
        </table:table-row>
      </table:table>
      <text:p text:style-name="P2560"><text:span text:style-name="T2561">說 <text:s text:c="3"/>明：</text:span><text:span text:style-name="T2562">1.113年度資料係截至8月底</text:span><text:span text:style-name="T2563">。</text:span></text:p>
      <text:p text:style-name="P2564"><text:span text:style-name="T2565"><text:s text:c="9"/></text:span><text:span text:style-name="T2566"><text:s/></text:span><text:span text:style-name="T2567">2</text:span><text:span text:style-name="T2568">.年度核貸件數</text:span><text:span text:style-name="T2569">、</text:span><text:span text:style-name="T2570">金額</text:span><text:span text:style-name="T2571">占比</text:span><text:span text:style-name="T2572">均採四捨五入法至小數第一位</text:span><text:span text:style-name="T2573">，</text:span><text:span text:style-name="T2574">爰容有尾差</text:span><text:span text:style-name="T2575">。</text:span></text:p>
      <text:p text:style-name="P2576"><text:span text:style-name="T2577">資料來源：</text:span><text:span text:style-name="T2578">輸出入銀行提供</text:span><text:span text:style-name="T2579">，</text:span><text:span text:style-name="T2580">本中心彙整</text:span><text:span text:style-name="T2581">。</text:span></text:p>
      <text:p text:style-name="P2582">綜上，因應氣候變遷趨勢，輸出入銀行近年配合政府政策承作綠色永續貸款業務，110年度至113年8月底止之核貸件數、金額雖均呈增加趨勢，惟各年度核貸案件連結單一類別之件數、金額占比多逾5成，顯示該行核貸之綠色永續貸款案件屬單一類別者呈相對集中之現象，且社會(S)類件數、金額均掛零，容待持續與申貸企業溝通並加強推廣，俾落實綠色金融政策本旨。</text:p>
      <text:p text:style-name="姓名及分機"><text:s/>(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393in" fo:margin-right="0.2534in" fo:text-indent="0.393in">
        <style:tab-stops/>
      </style:paragraph-properties>
    </style:style>
    <style:style style:name="P4" style:parent-style-name="內文" style:family="paragraph">
      <style:paragraph-properties fo:margin-left="0.393in" fo:margin-right="0.2534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內文" style:family="paragraph">
      <style:paragraph-properties fo:margin-left="0.3888in" fo:margin-right="0.2506in" fo:text-indent="0.3888in">
        <style:tab-stops/>
      </style:paragraph-properties>
    </style:style>
    <style:style style:name="P19" style:parent-style-name="內文" style:family="paragraph">
      <style:paragraph-properties fo:line-height="0.25in" fo:margin-left="0.393in" fo:margin-right="0.2534in" fo:text-indent="0.393in">
        <style:tab-stops/>
      </style:paragraph-properties>
    </style:style>
    <style:style style:name="P20" style:parent-style-name="內文" style:family="paragraph">
      <style:paragraph-properties fo:margin-left="0.393in" fo:margin-right="0.2534in" fo:text-indent="0.393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1T03:29:00Z</meta:creation-date>
    <dc:date>2024-11-21T03:29:00Z</dc:date>
    <meta:print-date>2024-11-18T03:36:00Z</meta:print-date>
    <meta:template xlink:href="Doc3.dot" xlink:type="simple"/>
    <meta:editing-cycles>2</meta:editing-cycles>
    <meta:editing-duration>PT0S</meta:editing-duration>
    <meta:document-statistic meta:page-count="3" meta:paragraph-count="32" meta:word-count="2464" meta:character-count="16477" meta:row-count="117" meta:non-whitespace-character-count="14045"/>
  </office:meta>
</office:document-meta>
</file>