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第二層14號字" style:family="paragraph">
      <style:paragraph-properties fo:margin-left="0.2951in" fo:text-indent="-0.2951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line-height="0.2083in" fo:margin-left="0.118in" fo:text-indent="-0.11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47" style:parent-style-name="表格內文14行高" style:family="paragraph">
      <style:paragraph-properties fo:text-align="justify" fo:line-height="0.2083in" fo:margin-left="0.118in" fo:text-indent="-0.118in">
        <style:tab-stops/>
      </style:paragraph-properties>
    </style:style>
    <style:style style:name="P48" style:parent-style-name="一二三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49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50" style:parent-style-name="表格內文14行高" style:family="paragraph">
      <style:paragraph-properties fo:text-align="justify" fo:line-height="0.2083in" fo:margin-left="0.118in" fo:text-indent="-0.118in">
        <style:tab-stops/>
      </style:paragraph-properties>
    </style:style>
    <style:style style:name="P51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P56" style:parent-style-name="內文" style:family="paragraph">
      <style:paragraph-properties fo:line-height="0.3055in" fo:margin-left="0.5902in" fo:text-indent="-0.580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4" style:family="table">
      <style:table-properties style:width="6.0048in" fo:margin-left="0.075in" table:align="left"/>
    </style:style>
    <style:style style:name="TableRow80" style:family="table-row">
      <style:table-row-properties style:min-row-height="0.3243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-complex="Arial" fo:font-weight="bold" style:font-weight-asian="bold" style:letter-kerning="false" fo:font-size="16pt" style:font-size-asian="16pt" style:font-size-complex="16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Row88" style:family="table-row">
      <style:table-row-properties style:min-row-height="0.2506in" style:use-optimal-row-height="false"/>
    </style:style>
    <style:style style:name="P8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hyphenate="false"/>
    </style:style>
    <style:style style:name="T95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101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start" fo:line-height="0.2083in" fo:margin-left="0.1666in" fo:text-indent="-0.1666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 fo:line-height="0.2083in" fo:margin-left="0.1666in" fo:text-indent="-0.1666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start" fo:line-height="0.2083in" fo:margin-left="0.1666in" fo:text-indent="-0.1666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start" fo:line-height="0.2083in" fo:margin-left="0.1666in" fo:text-indent="-0.1666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start" fo:line-height="0.2083in" fo:margin-left="0.1666in" fo:text-indent="-0.1666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start" fo:line-height="0.2083in" fo:margin-left="0.1666in" fo:text-indent="-0.1666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083in" fo:margin-left="0.1666in" fo:text-indent="-0.1666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083in" fo:margin-left="0.1666in" fo:text-indent="-0.1666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style:letter-kerning="false" fo:font-size="12pt" style:font-size-asian="12pt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hyphenate="false"/>
    </style:style>
    <style:style style:name="T204" style:parent-style-name="預設段落字型" style:family="text">
      <style:text-properties style:font-name-complex="Arial" fo:font-weight="bold" style:font-weight-asian="bold" style:letter-kerning="false" fo:font-size="12pt" style:font-size-asian="12pt" style:font-size-complex="12pt"/>
    </style:style>
    <style:style style:name="T205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 fo:hyphenate="false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 fo:hyphenate="false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2083in" fo:margin-left="0.1666in" fo:text-indent="-0.1666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 fo:hyphenate="false"/>
    </style:style>
    <style:style style:name="TableCell21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 fo:hyphenate="false"/>
    </style:style>
    <style:style style:name="P214" style:parent-style-name="內文" style:family="paragraph">
      <style:paragraph-properties fo:text-align="start" fo:line-height="0.1944in" fo:margin-left="0.9847in" fo:text-indent="-0.9847in">
        <style:tab-stops/>
      </style:paragraph-properties>
      <style:text-properties style:letter-kerning="true" fo:font-size="12pt" style:font-size-asian="12pt" fo:hyphenate="false"/>
    </style:style>
    <style:style style:name="P215" style:parent-style-name="內文" style:family="paragraph">
      <style:paragraph-properties fo:text-align="start" fo:line-height="0.1944in" fo:margin-left="1.3777in" fo:text-indent="-0.5909in">
        <style:tab-stops/>
      </style:paragraph-properties>
      <style:text-properties style:letter-kerning="true" fo:font-size="12pt" style:font-size-asian="12pt" fo:hyphenate="false"/>
    </style:style>
    <style:style style:name="P216" style:parent-style-name="內文" style:family="paragraph">
      <style:paragraph-properties fo:text-align="start" fo:line-height="0.1944in" fo:margin-left="1.3777in" fo:text-indent="-0.5909in">
        <style:tab-stops/>
      </style:paragraph-properties>
      <style:text-properties style:letter-kerning="true" fo:font-size="12pt" style:font-size-asian="12pt" fo:hyphenate="false"/>
    </style:style>
    <style:style style:name="P217" style:parent-style-name="內文" style:family="paragraph">
      <style:paragraph-properties fo:text-align="start" fo:line-height="0.1944in" fo:margin-left="1.3777in" fo:text-indent="-0.5909in">
        <style:tab-stops/>
      </style:paragraph-properties>
      <style:text-properties style:letter-kerning="true" fo:font-size="12pt" style:font-size-asian="12pt" fo:hyphenate="false"/>
    </style:style>
    <style:style style:name="P218" style:parent-style-name="內文" style:family="paragraph">
      <style:paragraph-properties fo:text-align="start" fo:line-height="0.1944in" fo:margin-left="0.827in" fo:text-indent="-0.827in">
        <style:tab-stops/>
      </style:paragraph-properties>
      <style:text-properties fo:hyphenate="false"/>
    </style:style>
    <style:style style:name="T219" style:parent-style-name="預設段落字型" style:family="text">
      <style:text-properties style:letter-kerning="true" fo:font-size="12pt" style:font-size-asian="12pt"/>
    </style:style>
    <style:style style:name="T220" style:parent-style-name="預設段落字型" style:family="text">
      <style:text-properties style:letter-kerning="true" fo:font-size="12pt" style:font-size-asian="12pt"/>
    </style:style>
    <style:style style:name="T221" style:parent-style-name="預設段落字型" style:family="text">
      <style:text-properties style:letter-kerning="true" fo:font-size="12pt" style:font-size-asian="12pt"/>
    </style:style>
    <style:style style:name="T222" style:parent-style-name="預設段落字型" style:family="text">
      <style:text-properties style:letter-kerning="true" fo:font-size="12pt" style:font-size-asian="12pt"/>
    </style:style>
    <style:style style:name="T223" style:parent-style-name="預設段落字型" style:family="text">
      <style:text-properties style:letter-kerning="true" fo:font-size="12pt" style:font-size-asian="12pt"/>
    </style:style>
    <style:style style:name="T224" style:parent-style-name="預設段落字型" style:family="text">
      <style:text-properties style:letter-kerning="true" fo:font-size="12pt" style:font-size-asian="12pt"/>
    </style:style>
    <style:style style:name="T225" style:parent-style-name="預設段落字型" style:family="text">
      <style:text-properties style:letter-kerning="true" fo:font-size="12pt" style:font-size-asian="12pt"/>
    </style:style>
    <style:style style:name="T226" style:parent-style-name="預設段落字型" style:family="text">
      <style:text-properties style:letter-kerning="true" fo:font-size="12pt" style:font-size-asian="12pt"/>
    </style:style>
    <style:style style:name="T227" style:parent-style-name="預設段落字型" style:family="text">
      <style:text-properties style:letter-kerning="true" fo:font-size="12pt" style:font-size-asian="12pt"/>
    </style:style>
    <style:style style:name="T228" style:parent-style-name="預設段落字型" style:family="text">
      <style:text-properties style:letter-kerning="true" fo:font-size="12pt" style:font-size-asian="12pt"/>
    </style:style>
    <style:style style:name="T229" style:parent-style-name="預設段落字型" style:family="text">
      <style:text-properties style:letter-kerning="true" fo:font-size="12pt" style:font-size-asian="12pt"/>
    </style:style>
    <style:style style:name="T230" style:parent-style-name="預設段落字型" style:family="text">
      <style:text-properties style:letter-kerning="true" fo:font-size="12pt" style:font-size-asian="12pt"/>
    </style:style>
  </office:automatic-styles>
  <office:body>
    <office:text text:use-soft-page-breaks="true">
      <text:p text:style-name="P1"><text:span text:style-name="T5">核能發電後端營運基金</text:span><text:span text:style-name="T6">114</text:span><text:span text:style-name="T7">年度預算評估報告</text:span></text:p>
      <text:p text:style-name="P8"><text:span text:style-name="T9">核能發電後端營運基金</text:span><text:span text:style-name="T10">(以下簡稱</text:span><text:span text:style-name="T11">核後端基金</text:span>)114年度預算案編列基金來源423億8,185萬7千元，基金用途79億9,064萬9千元，本期賸餘343億9,120萬8千元，較113年度預算賸餘增加140億6,879萬3千元（增幅69.23%）。謹就核後端基金114年度預算案評估如下：</text:p>
      <text:p text:style-name="P12"><text:bookmark-start text:name="_Toc180742322"/>一、經濟部於113年10月核定核能發電後端營運總費用為4,774.69億元，較前次重估數增加46.05億元，允宜促請台電公司依法於收繳期限(114年)內足額提撥，以因應後續除役需求<text:bookmark-end text:name="_Toc180742322"/></text:p>
      <text:p text:style-name="P13">核後端基金114年度預算案編列「基金來源-核能發電後端營運提撥收入」368億6,983萬9千元，其中包含每年固定年金提撥216億6,920萬元，係依核能發電後端營運基金費用收取辦法第2條規定，依每年平均分攤固定金額方式提撥，擬向台灣電力股份有限公司(以下稱台電公司)收取之費用，以及107及108年度台電公司未足額提撥數152億63萬9千元<text:span text:style-name="註腳參照"><text:note text:note-class="footnote" text:id="_ftn0"><text:note-citation>1</text:note-citation><text:note-body><text:p text:style-name="P14"><text:s/><text:span text:style-name="T15">依「核能發電後端營運基金費用收取辦法」第3條規定：「應收取之核能發電後端營運費用之計算，應由後端處理與處置機構每隔五年進行重估並提報經濟部核定之；…</text:span><text:span text:style-name="T16">。</text:span><text:span text:style-name="T17">」依106年版核能發電後端營運總費用報告之估算，台電公司原應於107至</text:span><text:span text:style-name="T18">114</text:span><text:span text:style-name="T19">年度每年提撥216.69億元至</text:span><text:span text:style-name="T20">核</text:span><text:span text:style-name="T21">後端基金，惟前述106年版核能發電後端營運總費用報告於109年9月3日經營字第10900071320號函核定，故台電公司自109年起採用年金法，每年提撥216.69億元至核後端基金</text:span><text:span text:style-name="T22">；另</text:span><text:span text:style-name="T23">1</text:span><text:span text:style-name="T24">07</text:span><text:span text:style-name="T25">及</text:span><text:span text:style-name="T26">108年度台電公司</text:span><text:span text:style-name="T27">因</text:span><text:span text:style-name="T28">以實際帳列除役成本金額</text:span><text:span text:style-name="T29">分別提撥133.98億元及147.40億元</text:span><text:span text:style-name="T30">，</text:span><text:span text:style-name="T31">較每年固定應提撥216.69億元，</text:span><text:span text:style-name="T32">分別</text:span><text:span text:style-name="T33">不足82.71億元及69.29億元</text:span><text:span text:style-name="T34">(合共1</text:span><text:span text:style-name="T35">52</text:span><text:span text:style-name="T36">億元)</text:span><text:span text:style-name="T37">，</text:span><text:span text:style-name="T38">全數</text:span><text:span text:style-name="T39">於1</text:span><text:span text:style-name="T40">14</text:span><text:span text:style-name="T41">年度</text:span><text:span text:style-name="T42">補足</text:span><text:span text:style-name="T43">。</text:span></text:p></text:note-body></text:note></text:span>。經查：</text:p>
      <text:p text:style-name="P44">(一)核能發電後端營運費用於核能機組運轉期間，以每年平均分攤固定金額方式提撥，繳交至114年止，並應每隔5年進行重估，俾精準反映國內核廢料處理現況與費用總需求</text:p>
      <text:p text:style-name="P45">電業法第89條規定：「發電業設有核能發電廠者，於其核能發電廠營運期間，應提撥充足之費用，充作核能發電後端營運基金，作為放射性廢棄物處理、運送、貯存、最終處置、除<text:soft-page-break/>役及必要之回饋措施等所需後端處理與處置費經費。」「前項費用之計算公式、繳交期限、收取程序及其他應遵行事項之辦法，由中央主管機關定之。」</text:p>
      <text:p text:style-name="P46">經濟部依電業法第89條第2項規定訂定核能發電後端營運費用收取辦法，該辦法第2條規定略以，核能發電後端營運費用以每年平均分攤固定金額方式提撥，其金額由經濟部定之，並應於當年度1月、7月底前提撥至核能發電後端營運基金；且該款費用之繳交期限至民國114年止。同辦法第3條規定，核能發電後端營運費用之計算，應由後端處理與處置機構每隔5年進行重估並提報經濟部核定之<text:span text:style-name="註腳參照"><text:note text:note-class="footnote" text:id="_ftn1"><text:note-citation>2</text:note-citation><text:note-body><text:p text:style-name="P47"><text:s/>核能發電後端營運基金費用收取辦法第2條規定：「發電業設有核能發電廠者，收取其核能發電後端營運費用，依下列規定辦理：一、費用之計算與收取方式，以每年平均分攤固定金額方式提撥核能發電後端營運費用，其金額由經濟部定之，並應於當年度1月、7月底前提撥至核能發電後端營運基金。二、本款費用之繳交期限，至中華民國114年止。」同辦法第3條規定：「前條應收取之核能發電後端營運費用之計算，應由後端處理與處置機構每隔5年進行重估並提報經濟部核定之；應繳交之期間內有重大情事變更時，應適時因應並重新估算送核。」</text:p></text:note-body></text:note></text:span>，以精準反映國內核廢料處理現況與費用總需求。</text:p>
      <text:p text:style-name="P48">(二)經濟部於113年10月核定核能發電後端營運總費用為4,774.69億元，較109年核定(106年版)增加46.05億元，允宜促請台電公司於收繳期限內足額提撥，以應除役需求</text:p>
      <text:p text:style-name="P49">據核後端基金說明，經濟部109年9月3日核定之「核能後端營運總費用估算與每度核能發電分攤率計算」報告，係106年重估版本，依法應於111年辦理重估，台電公司爰於112年9月28日將重估結果函送經濟部審議，經濟部於113年10月4日核定核能發電後端營運總費用最新重估數為4,774.69億元，較109年(106年版)4,728.64億元增加46.05億元(增幅0.97%，詳表1)。又核後端基金表示，刻正依經濟部指示辦理後續相關作業，台電公司將依法於114年屆期前足額繳清<text:span text:style-name="註腳參照"><text:note text:note-class="footnote" text:id="_ftn2"><text:note-citation>3</text:note-citation><text:note-body><text:p text:style-name="P50"><text:s/>核後端基金114年度預算案尚未及編列重新估算後所增加差額數46.05億元；又核後端基金表示表示可能採收支併決算方式辦理，惟細節仍在規劃中。</text:p></text:note-body></text:note></text:span>。鑒於<text:soft-page-break/>核能發電後端營運總費用之收繳期限將於114年屆期，允宜促請台電公司於收繳期限內足額提撥，以因應後續除役需求。</text:p>
      <text:p text:style-name="P51">綜上，經濟部於113年10月核定核能發電後端營運總費用為4,774.69億元，較109年(106年版)核定4,728.64億元<text:span text:style-name="T52">增加4</text:span><text:span text:style-name="T53">6.05</text:span><text:span text:style-name="T54">億元</text:span><text:span text:style-name="T55">，</text:span>鑒於該費用之收繳期限將於114年屆期，允宜促請台電公司依法於收繳期限內足額提撥，以因應後續除役需求。</text:p>
      <text:p text:style-name="P56"><text:bookmark-start text:name="_Toc117244439"/><text:span text:style-name="T57">表1 <text:s/></text:span><text:span text:style-name="T58">經濟部於1</text:span><text:span text:style-name="T59">13</text:span><text:span text:style-name="T60">年1</text:span><text:span text:style-name="T61">0</text:span><text:span text:style-name="T62">月4日及1</text:span><text:span text:style-name="T63">09</text:span><text:span text:style-name="T64">年9月3日核定</text:span><text:span text:style-name="T65">核能發電後端營運總費用</text:span><text:span text:style-name="T66">比較</text:span><text:span text:style-name="T67">表</text:span><text:span text:style-name="T68"><text:s/></text:span><text:span text:style-name="T69"><text:s text:c="4"/></text:span><text:span text:style-name="T70"><text:s text:c="10"/></text:span><text:span text:style-name="T71"><text:s text:c="7"/></text:span><text:span text:style-name="T72"><text:s/></text:span><text:span text:style-name="T73">單位：新臺幣億元；%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<text:span text:style-name="T83">項 目</text:span></text:p>
            </table:table-cell>
            <table:table-cell table:style-name="TableCell84" table:number-columns-spanned="2">
              <text:p text:style-name="P85">113年10月4日核定(111年版)</text:p>
            </table:table-cell>
            <table:covered-table-cell/>
            <table:table-cell table:style-name="TableCell86" table:number-columns-spanned="2">
              <text:p text:style-name="P87">109年9月3日核定(106年版)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<text:span text:style-name="T92">費 用</text:span></text:p>
            </table:table-cell>
            <table:table-cell table:style-name="TableCell93">
              <text:p text:style-name="P94"><text:span text:style-name="T95">占比</text:span></text:p>
            </table:table-cell>
            <table:table-cell table:style-name="TableCell96">
              <text:p text:style-name="P97"><text:span text:style-name="T98">費 用</text:span></text:p>
            </table:table-cell>
            <table:table-cell table:style-name="TableCell99">
              <text:p text:style-name="P100"><text:span text:style-name="T101">占比</text:span></text:p>
            </table:table-cell>
          </table:table-row>
        </table:table-header-rows>
        <table:table-row table:style-name="TableRow102">
          <table:table-cell table:style-name="TableCell103">
            <text:p text:style-name="P104">1.除役拆廠</text:p>
          </table:table-cell>
          <table:table-cell table:style-name="TableCell105">
            <text:p text:style-name="P106">1,586.00</text:p>
          </table:table-cell>
          <table:table-cell table:style-name="TableCell107">
            <text:p text:style-name="P108">33.2</text:p>
          </table:table-cell>
          <table:table-cell table:style-name="TableCell109">
            <text:p text:style-name="P110">1,166.43</text:p>
          </table:table-cell>
          <table:table-cell table:style-name="TableCell111">
            <text:p text:style-name="P112">24.7</text:p>
          </table:table-cell>
        </table:table-row>
        <table:table-row table:style-name="TableRow113">
          <table:table-cell table:style-name="TableCell114">
            <text:p text:style-name="P115">2.蘭嶼低放貯存</text:p>
          </table:table-cell>
          <table:table-cell table:style-name="TableCell116">
            <text:p text:style-name="P117">17.59</text:p>
          </table:table-cell>
          <table:table-cell table:style-name="TableCell118">
            <text:p text:style-name="P119">0.4</text:p>
          </table:table-cell>
          <table:table-cell table:style-name="TableCell120">
            <text:p text:style-name="P121">15.64</text:p>
          </table:table-cell>
          <table:table-cell table:style-name="TableCell122">
            <text:p text:style-name="P123">0.3</text:p>
          </table:table-cell>
        </table:table-row>
        <table:table-row table:style-name="TableRow124">
          <table:table-cell table:style-name="TableCell125">
            <text:p text:style-name="P126">3.乾式貯存</text:p>
          </table:table-cell>
          <table:table-cell table:style-name="TableCell127">
            <text:p text:style-name="P128">520.70</text:p>
          </table:table-cell>
          <table:table-cell table:style-name="TableCell129">
            <text:p text:style-name="P130">10.9</text:p>
          </table:table-cell>
          <table:table-cell table:style-name="TableCell131">
            <text:p text:style-name="P132">631.78</text:p>
          </table:table-cell>
          <table:table-cell table:style-name="TableCell133">
            <text:p text:style-name="P134">13.4</text:p>
          </table:table-cell>
        </table:table-row>
        <table:table-row table:style-name="TableRow135">
          <table:table-cell table:style-name="TableCell136">
            <text:p text:style-name="P137">4.集中式中期暫時貯存(詳說明1)</text:p>
          </table:table-cell>
          <table:table-cell table:style-name="TableCell138">
            <text:p text:style-name="P139">589.89</text:p>
          </table:table-cell>
          <table:table-cell table:style-name="TableCell140">
            <text:p text:style-name="P141">12.4</text:p>
          </table:table-cell>
          <table:table-cell table:style-name="TableCell142">
            <text:p text:style-name="P143">438.68</text:p>
          </table:table-cell>
          <table:table-cell table:style-name="TableCell144">
            <text:p text:style-name="P145">9.3</text:p>
          </table:table-cell>
        </table:table-row>
        <table:table-row table:style-name="TableRow146">
          <table:table-cell table:style-name="TableCell147">
            <text:p text:style-name="P148">5.低放最終處置</text:p>
          </table:table-cell>
          <table:table-cell table:style-name="TableCell149">
            <text:p text:style-name="P150">190.23</text:p>
          </table:table-cell>
          <table:table-cell table:style-name="TableCell151">
            <text:p text:style-name="P152">4.0</text:p>
          </table:table-cell>
          <table:table-cell table:style-name="TableCell153">
            <text:p text:style-name="P154">335.77</text:p>
          </table:table-cell>
          <table:table-cell table:style-name="TableCell155">
            <text:p text:style-name="P156">7.1</text:p>
          </table:table-cell>
        </table:table-row>
        <table:table-row table:style-name="TableRow157">
          <table:table-cell table:style-name="TableCell158">
            <text:p text:style-name="P159">6.高放最終處置</text:p>
          </table:table-cell>
          <table:table-cell table:style-name="TableCell160">
            <text:p text:style-name="P161">1,314.76</text:p>
          </table:table-cell>
          <table:table-cell table:style-name="TableCell162">
            <text:p text:style-name="P163">27.5</text:p>
          </table:table-cell>
          <table:table-cell table:style-name="TableCell164">
            <text:p text:style-name="P165">1,355.05</text:p>
          </table:table-cell>
          <table:table-cell table:style-name="TableCell166">
            <text:p text:style-name="P167">28.7</text:p>
          </table:table-cell>
        </table:table-row>
        <table:table-row table:style-name="TableRow168">
          <table:table-cell table:style-name="TableCell169">
            <text:p text:style-name="P170">7.回饋金</text:p>
          </table:table-cell>
          <table:table-cell table:style-name="TableCell171">
            <text:p text:style-name="P172">425.25</text:p>
          </table:table-cell>
          <table:table-cell table:style-name="TableCell173">
            <text:p text:style-name="P174">8.9</text:p>
          </table:table-cell>
          <table:table-cell table:style-name="TableCell175">
            <text:p text:style-name="P176">353.30</text:p>
          </table:table-cell>
          <table:table-cell table:style-name="TableCell177">
            <text:p text:style-name="P178">7.5</text:p>
          </table:table-cell>
        </table:table-row>
        <table:table-row table:style-name="TableRow179">
          <table:table-cell table:style-name="TableCell180">
            <text:p text:style-name="P181">8.營運管理 (詳說明2)</text:p>
          </table:table-cell>
          <table:table-cell table:style-name="TableCell182">
            <text:p text:style-name="P183">130.26</text:p>
          </table:table-cell>
          <table:table-cell table:style-name="TableCell184">
            <text:p text:style-name="P185">2.7</text:p>
          </table:table-cell>
          <table:table-cell table:style-name="TableCell186">
            <text:p text:style-name="P187">248.03</text:p>
          </table:table-cell>
          <table:table-cell table:style-name="TableCell188">
            <text:p text:style-name="P189">5.2</text:p>
          </table:table-cell>
        </table:table-row>
        <table:table-row table:style-name="TableRow190">
          <table:table-cell table:style-name="TableCell191">
            <text:p text:style-name="P192">9.運輸(詳說明3)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83.96</text:p>
          </table:table-cell>
          <table:table-cell table:style-name="TableCell199">
            <text:p text:style-name="P200">3.9</text:p>
          </table:table-cell>
        </table:table-row>
        <table:table-row table:style-name="TableRow201">
          <table:table-cell table:style-name="TableCell202">
            <text:p text:style-name="P203"><text:span text:style-name="T204">合計</text:span><text:span text:style-name="T205">(詳說明4)</text:span></text:p>
          </table:table-cell>
          <table:table-cell table:style-name="TableCell206">
            <text:p text:style-name="P207">4,774.69</text:p>
          </table:table-cell>
          <table:table-cell table:style-name="TableCell208">
            <text:p text:style-name="P209">100.00</text:p>
          </table:table-cell>
          <table:table-cell table:style-name="TableCell210">
            <text:p text:style-name="P211">4,728.64</text:p>
          </table:table-cell>
          <table:table-cell table:style-name="TableCell212">
            <text:p text:style-name="P213">100.00</text:p>
          </table:table-cell>
        </table:table-row>
      </table:table>
      <text:p text:style-name="P214">說 <text:s text:c="3"/>明：1.依據108年3月15日行政院非核家園推動專案小組第四次會議共識同意優先推動「中期暫時貯存設施」。</text:p>
      <text:p text:style-name="P215">2.核後端基金管理會相關推動組織之運作費用。</text:p>
      <text:p text:style-name="P216">3.運輸費列入各計畫項目，不另設項。</text:p>
      <text:p text:style-name="P217">4.合計數因四捨五入致有尾差。<text:s/></text:p>
      <text:p text:style-name="P218"><text:span text:style-name="T219">資料來源：</text:span><text:span text:style-name="T220">核後端基金</text:span><text:span text:style-name="T221">提供</text:span><text:span text:style-name="T222">(</text:span><text:span text:style-name="T223">本表為核後端基金1</text:span><text:span text:style-name="T224">13</text:span><text:span text:style-name="T225">年1</text:span><text:span text:style-name="T226">1</text:span><text:span text:style-name="T227">月2</text:span><text:span text:style-name="T228">1</text:span><text:span text:style-name="T229">日更新未含準備金版本。</text:span><text:span text:style-name="T230">)</text:span><text:bookmark-end text:name="_Toc1172444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21T06:39:00Z</meta:creation-date>
    <dc:date>2024-11-21T06:39:00Z</dc:date>
    <meta:print-date>2024-11-21T06:39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299" meta:character-count="2001" meta:row-count="14" meta:non-whitespace-character-count="1706"/>
  </office:meta>
</office:document-meta>
</file>