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font-name-complex="細明體"/>
    </style:style>
    <style:style style:name="P14" style:parent-style-name="內文" style:family="paragraph">
      <style:paragraph-properties fo:margin-left="0.393in" fo:text-indent="0.393in">
        <style:tab-stops/>
      </style:paragraph-properties>
    </style:style>
    <style:style style:name="P15" style:parent-style-name="表格內文14行高" style:family="paragraph">
      <style:paragraph-properties fo:text-align="justify" fo:line-height="0.2083in" fo:margin-left="0.118in" fo:text-indent="-0.118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表格內文14行高" style:family="paragraph">
      <style:paragraph-properties fo:text-align="justify" fo:line-height="0.2083in" fo:margin-left="0.118in" fo:text-indent="-0.118in">
        <style:tab-stops/>
      </style:paragraph-properties>
    </style:style>
    <style:style style:name="T18" style:parent-style-name="預設段落字型" style:family="text">
      <style:text-properties style:letter-kerning="false"/>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font-name-complex="細明體"/>
    </style:style>
  </office:automatic-styles>
  <office:body>
    <office:text text:use-soft-page-breaks="true">
      <text:p text:style-name="P1"><text:span text:style-name="T5">核能發電後端營運基金</text:span><text:span text:style-name="T6">114</text:span><text:span text:style-name="T7">年度預算評估報告</text:span></text:p>
      <text:p text:style-name="P8"><text:span text:style-name="T9">核能發電後端營運基金</text:span><text:span text:style-name="T10">(以下簡稱</text:span><text:span text:style-name="T11">核後端基金</text:span>)114年度預算案編列基金來源423億8,185萬7千元，基金用途79億9,064萬9千元，本期賸餘343億9,120萬8千元，較113年度預算賸餘增加140億6,879萬3千元（增幅69.23%）。謹就核後端基金114年度預算案評估如下：</text:p>
      <text:p text:style-name="P12"><text:bookmark-start text:name="_Toc117244439"/><text:bookmark-start text:name="_Toc180742323"/>二、<text:bookmark-start text:name="_Toc370836745"/>迄至113年9月底，尚未與蘭嶼鄉公所簽訂蘭嶼低放貯存場<text:span text:style-name="T13">土地</text:span>第八租期(113至115年度)契約，允宜本於回饋金之意旨及相關規範積極辦理，以利後續辦理低放射性廢棄物貯存作業<text:bookmark-end text:name="_Toc180742323"/></text:p>
      <text:p text:style-name="P14"><text:bookmark-end text:name="_Toc370836745"/>核後端基金114年度預算案於「低放射性廢棄物處理及貯存計畫」項下「補(協)助政府機關(構)」編列「蘭嶼低放貯存場土地續租配套回饋金」1億9千萬元，係依「核能發電後端營運基金放射性廢棄物貯存及核電廠除役完成前回饋要點」，以及行政院於108年10月18日核定「核廢料蘭嶼貯存場使用原住民保留地損失補償要點」第3點第2項蘭嶼貯存場土地續租配套補償金每3年2.2億元之規定<text:span text:style-name="註腳參照"><text:note text:note-class="footnote" text:id="_ftn0"><text:note-citation>1</text:note-citation><text:note-body><text:p text:style-name="P15"><text:s/>「核廢料蘭嶼貯存場使用原住民保留地損失補償要點」第3點第1項第2款規定：「蘭嶼貯存場土地續租配套補償金：配合台灣電力股份有限公司(以下簡稱台電公司)與臺東縣蘭嶼鄉公所(以下簡稱蘭嶼鄉公所)完成蘭嶼貯存場土地續租程序，由台電公司撥交蘭嶼鄉公所之蘭嶼貯存場土地續租配套補償金，每3年為新臺幣2億2千萬元，由核能發電後端營運基金支應。」</text:p></text:note-body></text:note></text:span>，編列113及114年度租金。</text:p>
      <text:p text:style-name="P16">核後端基金管理會自89年即向蘭嶼鄉公所承租蘭嶼貯存場土地，依先前年度洽談續租程序，於續約前皆須先與蘭嶼鄉原住民保留地土地權利審查委員會<text:span text:style-name="註腳參照"><text:note text:note-class="footnote" text:id="_ftn1"><text:note-citation>2</text:note-citation><text:note-body><text:p text:style-name="P17"><text:s/>核後端基金表示蘭嶼貯存場土地續租洽談對象為蘭嶼鄉公所，惟該公所以蘭嶼鄉原住民保留地土地權利審查委員會之意見評估續約與否<text:span text:style-name="T18">。</text:span></text:p></text:note-body></text:note></text:span>進行長時間協商，主要在配套回饋金額度。如101至103年度土地續租案，雙方雖自100年起開始洽談，直至104年4月終於達成協議並完成租約簽訂，耗時逾4年；至於第八租期(113至115年度)租約雙方於112年底開始洽談，惟<text:soft-page-break/>截至113年9月底仍未達成共識，將持續積極溝通。</text:p>
      <text:p text:style-name="P19">綜上，迄至113年9月底，核後端基金管理會尚未與蘭嶼鄉公所簽訂蘭嶼低放貯存場<text:span text:style-name="T20">土地</text:span>第八租期(113至115年度)契約，允宜本於回饋金之意旨及相關規範，儘速完成簽約程序，以利後續辦理低放射性廢棄物貯存作業。<text:bookmark-end text:name="_Toc1172444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21T06:39:00Z</meta:creation-date>
    <dc:date>2024-11-21T06:39:00Z</dc:date>
    <meta:print-date>2024-11-21T06:39:00Z</meta:print-date>
    <meta:template xlink:href="2012範本檔.dot" xlink:type="simple"/>
    <meta:editing-cycles>2</meta:editing-cycles>
    <meta:editing-duration>PT0S</meta:editing-duration>
    <meta:document-statistic meta:page-count="2" meta:paragraph-count="1" meta:word-count="112" meta:character-count="753" meta:row-count="5" meta:non-whitespace-character-count="642"/>
  </office:meta>
</office:document-meta>
</file>