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註腳參照" style:family="text">
      <style:text-properties fo:color="#000000"/>
    </style:style>
    <style:style style:name="P23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核能發電後端營運基金</text:span><text:span text:style-name="T6">114</text:span><text:span text:style-name="T7">年度預算評估報告</text:span></text:p>
      <text:p text:style-name="P8"><text:span text:style-name="T9">核能發電後端營運基金</text:span><text:span text:style-name="T10">(以下簡稱</text:span><text:span text:style-name="T11">核後端基金</text:span>)114年度預算案編列基金來源423億8,185萬7千元，基金用途79億9,064萬9千元，本期賸餘343億9,120萬8千元，較113年度預算賸餘增加140億6,879萬3千元（增幅69.23%）。謹就核後端基金114年度預算案評估如下：</text:p>
      <text:p text:style-name="P12"><text:bookmark-start text:name="_Toc117244440"/><text:bookmark-start text:name="_Toc180742325"/>四、核一廠用過核子燃料第一期室外乾貯設施水土保持計畫已於113年5月獲地方政府核定，刻正積極趕辦中，惟第二期室內乾貯計畫發包作業未如預期，允宜控管時程並加強辦理<text:bookmark-end text:name="_Toc117244440"/><text:bookmark-end text:name="_Toc180742325"/></text:p>
      <text:p text:style-name="P13">核後端基金114年度預算案「用過核子燃料貯存計畫」科目編列11億5,674萬8千元，其中6億7,088萬5千元係辦理核一廠第一期(室外)、第二期(室內)用過核子燃料乾式貯存計畫所需經費。經查：</text:p>
      <text:p text:style-name="P14">(一)核一廠已展開除役工作，第一期室外乾貯設施興建計畫已於113年5月獲地方政府核定，刻正積極趕辦中</text:p>
      <text:p text:style-name="P15"><text:span text:style-name="T16">核一廠除役計畫於108年</text:span><text:span text:style-name="T17">7</text:span><text:span text:style-name="T18">月12日獲原能會核發除役許可</text:span><text:span text:style-name="T19">，並自同月16日生效，該廠即開始</text:span><text:span text:style-name="T20">辦理</text:span><text:span text:style-name="T21">除役</text:span><text:span text:style-name="T22"><text:note text:note-class="footnote" text:id="_ftn0"><text:note-citation>1</text:note-citation><text:note-body><text:p text:style-name="P23"><text:s/>核後端基金表示，截至113年7月底，核一廠開始拆除主發電機及附屬設備，114年度將持續進行拆除作業。</text:p></text:note-body></text:note></text:span><text:span text:style-name="T24">。</text:span>由於用過核子燃料之處理為除役重要工作，核後端基金規劃將用過核子燃料經由冷卻水池及乾式貯存後，再以最終處置方式將用過核子燃料永久深埋於深層地層。其中乾式貯存設施部分，核一廠用過核子燃料乾式貯存設施已完成第一階段試運轉(總體功能驗證)作業，並於102年9月獲核安會進行第二階段試運轉(熱測試)作業，惟因該廠遲未獲得新北市政府核發「水土保持完工證明」，未能執行熱測試作業。<text:span text:style-name="T25"><text:s text:c="29"/></text:span><text:span text:style-name="T26"><text:s text:c="3"/></text:span><text:span text:style-name="T27"><text:s text:c="44"/></text:span><text:span text:style-name="T28"><text:s/></text:span></text:p>
      <text:p text:style-name="P29">針對前述水土保持計畫爭議，核後端基金於107年5月至109年12月就新北市政府之處分6度依法提起撤銷原處分訴<text:soft-page-break/>願，並提起行政救濟，臺北高等行政法院於110 年4 月15 日判決，新北市政府應作成核准之行政處分，台電公司與新北市政府於113年4月完成調解，新北市政府嗣於113年5月核定核一廠第一期室外乾貯水土保持計畫，並已於113年6月開始施工，待竣工查驗通過及取得水土保持完工證明後，進行後續乾貯熱測試及取得運轉執照等作業。</text:p>
      <text:p text:style-name="P30"><text:s/>(二)依核一廠除役計畫規劃，以一號機運轉執照到期日起算，8年內(115年12月)完成第二期室內乾貯計畫，允宜控管時程並加強辦理</text:p>
      <text:p text:style-name="P31">依核一廠除役計畫有關各階段主要除役作業之目標規劃，停機過渡階段規劃工作項目包括：除役廠商招標作業、除役停機作業、除役系統與設備水電氣源切斷與隔離作業、停機後現場輻射特性調查作業、系統除污及洩水、除役工程規劃、興建用過核子燃料室內乾貯設施、興建除役所需新建設施、其他等9項工作。其中明定用過核子燃料室內乾貯設施興建時程，以一號機運轉執照到期日起算，8年為目標，完成第二期用過核子燃料室內乾式貯存設施建置。</text:p>
      <text:p text:style-name="P32">按核一廠一號機運轉執照於107年12月5日屆期<text:span text:style-name="註腳參照"><text:note text:note-class="footnote" text:id="_ftn1"><text:note-citation>2</text:note-citation><text:note-body><text:p text:style-name="P33"><text:s/>核一廠第一號機組運轉執照期限為107年12月5日，惟因發生燃料元件水棒連接桿斷開事件，爰提前於103年12月28日停機。</text:p></text:note-body></text:note></text:span>，自該日起算8年，則核一廠第二期用過核子燃料室內乾式貯存設施建置計畫(以下簡稱第二期室內乾貯計畫)應於115年12月完成。惟據核後端基金表示，本計畫預計辦理期程為108年8月至117年12月，總經費295億9,950萬9千元，截至113年7月底，累計編列預算數3億6,079萬8千元，累計實現數9,420萬5千元，預算執行率26.11%，主要係113年3月辦理室內乾貯採購帶安裝招標作業，因無廠商投標致無法執行，該基金刻正檢<text:soft-page-break/>討及研擬修正招標規範及預算，允宜控管時程並加強辦理，俾利計畫推動。</text:p>
      <text:p text:style-name="P34">綜上，核後端基金114年度編列辦理核一廠第一期(室外)、第二期(室內)用過核子燃料乾式貯存計畫所需經費6億7,088萬5千元，其中第一期室外乾貯設施水土保持計畫已於113年5月獲地方政府核定，以及第二期室內乾貯計畫因發包作業未如預期，截至113年7月底未能決標，致預算執行率欠佳等，允宜控管時程並加強辦理，俾順利計畫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21T06:39:00Z</meta:creation-date>
    <dc:date>2024-11-21T06:39:00Z</dc:date>
    <meta:print-date>2024-11-21T06:39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0" meta:character-count="1611" meta:row-count="11" meta:non-whitespace-character-count="1374"/>
  </office:meta>
</office:document-meta>
</file>