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二三" style:family="paragraph">
      <style:paragraph-properties fo:margin-left="0.5902in" fo:text-indent="-0.5805in">
        <style:tab-stops/>
      </style:paragraph-properties>
      <style:text-properties fo:font-weight="bold" style:font-weight-asian="bold"/>
    </style:style>
    <style:style style:name="TableColumn18" style:family="table-column">
      <style:table-column-properties style:column-width="1.0208in"/>
    </style:style>
    <style:style style:name="TableColumn19" style:family="table-column">
      <style:table-column-properties style:column-width="0.8847in"/>
    </style:style>
    <style:style style:name="TableColumn20" style:family="table-column">
      <style:table-column-properties style:column-width="1.343in"/>
    </style:style>
    <style:style style:name="TableColumn21" style:family="table-column">
      <style:table-column-properties style:column-width="2.7319in"/>
    </style:style>
    <style:style style:name="Table17" style:family="table">
      <style:table-properties style:width="5.980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 fo:line-height="0.2222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justify" fo:line-height="0.2222in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38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39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42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4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line-height="0.2222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 fo:line-height="0.2222in"/>
      <style:text-properties fo:letter-spacing="-0.0083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51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54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55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56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line-height="0.2222i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line-height="0.2222in"/>
      <style:text-properties fo:letter-spacing="-0.0083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64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67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68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69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70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 fo:line-height="0.2222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line-height="0.2222in"/>
      <style:text-properties fo:letter-spacing="-0.0083in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78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81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82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8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 fo:line-height="0.2222in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 fo:line-height="0.2222in"/>
      <style:text-properties fo:letter-spacing="-0.0083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91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94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95" style:parent-style-name="表格內文14行高" style:family="paragraph">
      <style:paragraph-properties fo:text-align="justify" fo:line-height="0.2222in" fo:margin-left="0.1687in" fo:text-indent="-0.1687in">
        <style:tab-stops/>
      </style:paragraph-properties>
    </style:style>
    <style:style style:name="P96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97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9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7in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表格內文14行高" style:family="paragraph">
      <style:paragraph-properties fo:margin-left="0.1708in" fo:text-indent="-0.1687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核能發電後端營運基金</text:span><text:span text:style-name="T6">114</text:span><text:span text:style-name="T7">年度預算評估報告</text:span></text:p>
      <text:p text:style-name="P8"><text:span text:style-name="T9">核能發電後端營運基金</text:span><text:span text:style-name="T10">(以下簡稱</text:span><text:span text:style-name="T11">核後端基金</text:span>)114年度預算案編列基金來源423億8,185萬7千元，基金用途79億9,064萬9千元，本期賸餘343億9,120萬8千元，較113年度預算賸餘增加140億6,879萬3千元（增幅69.23%）。謹就核後端基金114年度預算案評估如下：</text:p>
      <text:p text:style-name="P12"><text:bookmark-start text:name="_Toc180742326"/>五、高放射性廢棄物最終處置場選址作業因尚乏法源依據，致選址作業無法推動，經濟部允宜協調主管機關加速立法作業，俾利計畫推動<text:bookmark-end text:name="_Toc180742326"/></text:p>
      <text:p text:style-name="P13">核後端基金114年度預算案於「用過核子燃料最終處置計畫」科目編列3億6,146萬3千元，用以辦理核能電廠用過核子燃料最終處置及後端營運業務相關經費。經查：</text:p>
      <text:p text:style-name="P14">(一)本計畫全程50年，依工作時程規劃5個階段及目標</text:p>
      <text:p text:style-name="P15">台電公司依放射性物料管理法規定，於93年提報原能會核定「用過核子燃料最終處置計畫」，本計畫全程50年，並依工作時程及目標規劃為5個階段名稱，詳如表1。</text:p>
      <text:p text:style-name="P16">表1 用過核子燃料最終處置計畫各階段名稱、時程及目標一覽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階段名稱</text:p>
            </table:table-cell>
            <table:table-cell table:style-name="TableCell25">
              <text:p text:style-name="P26">預定時程</text:p>
            </table:table-cell>
            <table:table-cell table:style-name="TableCell27">
              <text:p text:style-name="P28">主要目標</text:p>
            </table:table-cell>
            <table:table-cell table:style-name="TableCell29">
              <text:p text:style-name="P30">重要里程</text:p>
            </table:table-cell>
          </table:table-row>
        </table:table-header-rows>
        <table:table-row table:style-name="TableRow31">
          <table:table-cell table:style-name="TableCell32">
            <text:p text:style-name="P33">潛在處置母岩特性調查與評估階段</text:p>
          </table:table-cell>
          <table:table-cell table:style-name="TableCell34">
            <text:p text:style-name="P35">94~106年</text:p>
          </table:table-cell>
          <table:table-cell table:style-name="TableCell36">
            <text:p text:style-name="P37">1.<text:s/>98年提出我國用過核子燃料最終處置初步技術可行性評估報告。</text:p>
            <text:p text:style-name="P38">2.完成我國潛在處置母岩特性調查與評估並建議候選場址調查區域。</text:p>
            <text:p text:style-name="P39">3.建立潛在處置母岩功能/安全評估技術。</text:p>
          </table:table-cell>
          <table:table-cell table:style-name="TableCell40">
            <text:p text:style-name="P41">1.105年建立潛在處置母岩功能/安全評估技術。</text:p>
            <text:p text:style-name="P42">3.106年提出我國用過核子燃料最終處置技術可行性評估報告。</text:p>
            <text:p text:style-name="P43">4.106年提出候選場址之建議調查區域。</text:p>
          </table:table-cell>
        </table:table-row>
        <table:table-row table:style-name="TableRow44">
          <table:table-cell table:style-name="TableCell45">
            <text:p text:style-name="P46">候選場址評選與核定階<text:soft-page-break/>段</text:p>
          </table:table-cell>
          <table:table-cell table:style-name="TableCell47">
            <text:p text:style-name="P48">107~117年</text:p>
          </table:table-cell>
          <table:table-cell table:style-name="TableCell49">
            <text:p text:style-name="P50">1.完成候選場址調查與評估並<text:soft-page-break/>建議優先詳細調查之場址。</text:p>
            <text:p text:style-name="P51">2.建立候選場址功能/安全評估技術。</text:p>
          </table:table-cell>
          <table:table-cell table:style-name="TableCell52">
            <text:p text:style-name="P53">1.114年完成處置場概念設計。</text:p>
            <text:p text:style-name="P54">2.115年完成候選場址之特性調查<text:soft-page-break/>與評估。</text:p>
            <text:p text:style-name="P55">3.116年完成候選場址功能/安全評估技術之建立。</text:p>
            <text:p text:style-name="P56">4.117年底提出優先詳細調查場址。</text:p>
          </table:table-cell>
        </table:table-row>
        <table:table-row table:style-name="TableRow57">
          <table:table-cell table:style-name="TableCell58">
            <text:p text:style-name="P59">場址詳細調查與試驗階段</text:p>
          </table:table-cell>
          <table:table-cell table:style-name="TableCell60">
            <text:p text:style-name="P61">118~127年</text:p>
          </table:table-cell>
          <table:table-cell table:style-name="TableCell62">
            <text:p text:style-name="P63">1.完成場址可行性研究報告。</text:p>
            <text:p text:style-name="P64">2.完成場址環境影響說明書。</text:p>
          </table:table-cell>
          <table:table-cell table:style-name="TableCell65">
            <text:p text:style-name="P66">1.122年完成場址地表地質調查。</text:p>
            <text:p text:style-name="P67">2.122年開始進行試驗直井與地下試驗設施規劃與建造。</text:p>
            <text:p text:style-name="P68">3.125年完成處置場初步設計。</text:p>
            <text:p text:style-name="P69">4.126年完成場址可行性研究報告。</text:p>
            <text:p text:style-name="P70">5.127年完成場址環境影響說明書。</text:p>
          </table:table-cell>
        </table:table-row>
        <table:table-row table:style-name="TableRow71">
          <table:table-cell table:style-name="TableCell72">
            <text:p text:style-name="P73">處置場設計與安全分析評估階段</text:p>
          </table:table-cell>
          <table:table-cell table:style-name="TableCell74">
            <text:p text:style-name="P75">128~133年</text:p>
          </table:table-cell>
          <table:table-cell table:style-name="TableCell76">
            <text:p text:style-name="P77">1.完成申請建造許可所需之安全分析告。</text:p>
            <text:p text:style-name="P78">2.完成建築執照申請程序並取得建照。</text:p>
          </table:table-cell>
          <table:table-cell table:style-name="TableCell79">
            <text:p text:style-name="P80">1.132年完成安全分析報告。</text:p>
            <text:p text:style-name="P81">2.132年完成地下技術驗證工作。</text:p>
            <text:p text:style-name="P82">3.132年完成處置場及接收暫存設施細部設計與交通運輸規劃。</text:p>
            <text:p text:style-name="P83">4.133年完成建築執照申請程序並取得建照。</text:p>
          </table:table-cell>
        </table:table-row>
        <table:table-row table:style-name="TableRow84">
          <table:table-cell table:style-name="TableCell85">
            <text:p text:style-name="P86">處置場建造階段</text:p>
          </table:table-cell>
          <table:table-cell table:style-name="TableCell87">
            <text:p text:style-name="P88">134~144年</text:p>
          </table:table-cell>
          <table:table-cell table:style-name="TableCell89">
            <text:p text:style-name="P90">1.完成處置場之建造與運轉試驗。</text:p>
            <text:p text:style-name="P91">2.完成運轉執照之申請與取得。</text:p>
          </table:table-cell>
          <table:table-cell table:style-name="TableCell92">
            <text:p text:style-name="P93">1.141年完成接收暫存設施之建造及取得運轉執照。</text:p>
            <text:p text:style-name="P94">2.143年完成處置場建造與交通運輸設施。</text:p>
            <text:p text:style-name="P95">3.144年完成處置場運轉執照之申請與取得。</text:p>
          </table:table-cell>
        </table:table-row>
      </table:table>
      <text:p text:style-name="P96">說 <text:s text:c="3"/>明：由於時程規劃可能因民意接受度、土地取得等因素影響而導致時程推延，因此當規劃工作與時程無法如預期時，將循放射性物料管理法施行細則所提供每4年修正之機會，另行檢討修正。</text:p>
      <text:p text:style-name="P97">資料來源：用過核子燃料最終處置計畫書「用過核子燃料最終處置計畫各階段名稱時程及目標一覽表(表6-1)」，112年9月版，頁133。</text:p>
      <text:p text:style-name="P98">(二)本計畫已進入執行候選場址評選與核定階段，惟選址作業相關法規尚待完成立法程序，迄無實質進展，經濟部允宜協調主管機關加速立法作業，以利計畫推動</text:p>
      <text:p text:style-name="P99">據該基金說明，業依處置計畫書規劃時程，於106年完成「用過核子燃料最終處置技術可行性評估報告」，並經國際同儕審查及核安會審查同意後，確認我國有合適之潛在母岩可進行最終處置，已達成處置計畫書第一階段「潛在母岩特性調查與評估」目標，刻執行第二階段「候選場址評選與核定工作」，自<text:soft-page-break/>107年至113年7月底主要執行成果包括：區域特性調查技<text:span text:style-name="T100">術精進、處置設施</text:span><text:span text:style-name="T101">工程</text:span><text:span text:style-name="T102">設計技術精進</text:span><text:span text:style-name="T103">、安全論證及安全評估等。</text:span></text:p>
      <text:p text:style-name="P104">復據該基金說明，因放射性物料管理法及低放選址條例主管機關為核安會，而「高放射性廢棄物最終處置設施選址條例」之制定亦屬核安會權責，該會前於107年5月1日公告修正低放選址條例草案，擬將高放選址作業併同納入低放選址條例修法內容，並於111年1月及3月召開「高放射性廢棄物最終處置設施場址設置條例制定作業溝通協商會議」，邀集經濟部參與進行討論，惟截至113年8月底止，尚無結論。另經濟部於113年5月10日通過「經濟部放射性廢棄物處置專案辦公室設置要點」，並於同日公告實施，該辦公室日後將專責處理高、低放射性廢棄物處置及最終處置等相關業務<text:span text:style-name="註腳參照"><text:note text:note-class="footnote" text:id="_ftn0"><text:note-citation>1</text:note-citation><text:note-body><text:p text:style-name="P105"><text:s/>經濟部放射性廢棄物處置專案辦公室設置要點第2點規定：「本辦公室任務為推動放射性廢棄物處置相關業務，包括下列事項：(一)研訂高放射性廢棄物最終處置方針。(二)高放射性廢棄物最終處置選址法案推動。(三)高、低放射性廢棄物處置選址作業及必要之地質調查。(四)公眾參與及溝通。(五)其他有關事項。」詢據經濟部迄113年9月底尚未設罝該專案辦公室。</text:p></text:note-body></text:note></text:span>，允宜積極協調核安會加速相關立法作業，以利計畫推動。</text:p>
      <text:p text:style-name="P106">綜上，用過核子燃料最終處置計畫已進入執行(第二階段)「候選場址評選與核定工作」，惟高放射性廢棄物最終處置選址作業因尚乏法源依據，迄無實質進展；又經濟部已於113年5月訂定「經濟部放射性廢棄物處置專案辦公室設置要點」，規劃設置專案辦公室辦理低、高放廢棄物最終處置事宜，允宜積極協調核安會加速相關立法作業，俾供辦理候選場址評選與核定作業之依循，以利除役計畫之執行。</text:p>
      <text:p text:style-name="姓名及分機">(分機：1931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21T06:39:00Z</meta:creation-date>
    <dc:date>2024-11-21T06:39:00Z</dc:date>
    <meta:print-date>2024-11-21T06:39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18" meta:character-count="2130" meta:row-count="15" meta:non-whitespace-character-count="1816"/>
  </office:meta>
</office:document-meta>
</file>