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name-asian="新細明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 style:language-asian="zh" style:country-asian="HK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3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P3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-0.0027in" style:letter-kerning="false"/>
    </style:style>
    <style:style style:name="T40" style:parent-style-name="預設段落字型" style:family="text">
      <style:text-properties fo:font-weight="bold" style:font-weight-asian="bold" fo:letter-spacing="-0.0027in" style:letter-kerning="false"/>
    </style:style>
    <style:style style:name="T41" style:parent-style-name="預設段落字型" style:family="text">
      <style:text-properties fo:font-weight="bold" style:font-weight-asian="bold" fo:letter-spacing="-0.0027in" style:letter-kerning="false"/>
    </style:style>
    <style:style style:name="P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027in" style:letter-kerning="false" fo:font-size="12pt" style:font-size-asian="12pt" style:font-size-complex="12pt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877in"/>
    </style:style>
    <style:style style:name="TableColumn48" style:family="table-column">
      <style:table-column-properties style:column-width="0.5993in"/>
    </style:style>
    <style:style style:name="TableColumn49" style:family="table-column">
      <style:table-column-properties style:column-width="0.8486in"/>
    </style:style>
    <style:style style:name="TableColumn50" style:family="table-column">
      <style:table-column-properties style:column-width="0.825in"/>
    </style:style>
    <style:style style:name="TableColumn51" style:family="table-column">
      <style:table-column-properties style:column-width="0.5902in"/>
    </style:style>
    <style:style style:name="Table43" style:family="table">
      <style:table-properties style:width="5.9062in" fo:margin-left="0.019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72" style:parent-style-name="內文" style:family="paragraph">
      <style:paragraph-properties fo:text-align="center" fo:line-height="0.125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73" style:parent-style-name="內文" style:family="paragraph">
      <style:paragraph-properties fo:text-align="center" fo:line-height="0.125in" fo:margin-left="0in" fo:text-indent="0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36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237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財團法人法律扶助基金會114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於93年4月22日完成法人設立登記後，同年7月1日即正式開辦受理民眾申請。其扶助對象主要針對無資力，或因其他原因無法受到法律適當保護者，提供法律諮詢、調解、和解、法律文件撰擬及訴訟之代理或辯護等法律扶助服務。謹就該基金會114年度預算案評估如下：</text:p>
      <text:p text:style-name="P6"><text:bookmark-start text:name="_Toc117510914"/><text:bookmark-start text:name="_Toc182558505"/>一、106至114年度法扶基金會接受政府捐助及委辦計畫收入占收入總額比重達9成6以上，且112年度自籌財源與政府捐助金額差距仍大，允待加強自籌財源能力，以降低對政府經費之倚賴<text:bookmark-end text:name="_Toc182558505"/></text:p>
      <text:p text:style-name="P7">法扶基金會114年度編列「業務收入」16億6,760萬2千元，包括「捐贈補助收入」15億1,356萬6千元(其中「政府捐助收入」15億1,056萬6千元、「民間捐贈收入」300萬元)、「專案計畫收入」1億4,303萬6千元(其中「政府專案計畫收入」1億4,203萬6千元、「民間專案計畫收入」100萬元)及「其他業務收入」1,100萬元。經查：</text:p>
      <text:p text:style-name="P8"><text:span text:style-name="T9">(</text:span><text:span text:style-name="T10">一</text:span><text:span text:style-name="T11">)</text:span><text:span text:style-name="T12">法扶基金會經費來源</text:span><text:span text:style-name="T13">除</text:span><text:span text:style-name="T14">政府補</text:span><text:span text:style-name="T15">(捐</text:span><text:span text:style-name="T16">)</text:span><text:span text:style-name="T17">助</text:span><text:span text:style-name="T18">外，</text:span><text:span text:style-name="T19">亦包括民間捐款等</text:span></text:p>
      <text:p text:style-name="P20"><text:span text:style-name="T21">按法律扶助法第8條</text:span><text:span text:style-name="T22">第</text:span><text:span text:style-name="T23">1</text:span><text:span text:style-name="T24">項規定：「主管機關應依基金會業務需求，逐年編列預算補助。</text:span><text:span text:style-name="T25">」</text:span><text:span text:style-name="T26">同條</text:span><text:span text:style-name="T27">第3項規定：「基金會其他經費來源如下：一、直轄市、縣(市)政府之補助款。二、支付公庫之緩起訴處分金或協商判決金。三、全國性及各地方律師公會之捐贈。四、基金之孳息。五、受扶助人依本法所分擔或負擔之酬金及必要費用。六、其他團體或個人之捐贈。七、其他收入。」</text:span><text:span text:style-name="T28">爰該</text:span><text:span text:style-name="T29">基金會之經費來源除政府補</text:span><text:span text:style-name="T30">(捐)</text:span><text:span text:style-name="T31">助外，亦包括民間捐款。</text:span></text:p>
      <text:soft-page-break/>
      <text:p text:style-name="P32">(二)106至114年度法扶基金會接受政府捐助及委辦計畫收入，占收入總額比重達9成6以上，尚乏寬籌財源之能力</text:p>
      <text:p text:style-name="P33">法扶基金會以提供人民法律扶助，保障人民基本訴訟權利為宗旨，扶助對象主要係針對無資力，或因其他原因無法受到法律適當保護者，扶助業務之服務內容，包括法律諮詢、調解、和解、法律文件撰擬及訴訟之代理或辯護等，所需營運經費大部分來自政府機關，包括「政府捐助收入」及「政府專案計畫收入」等。觀察近年(106至114年度)該基金會接受政府捐助及委辦計畫收入，由106年度之13億4,035萬8千元，增加至108年度之15億5,171萬元，其後雖迭有增減，惟概呈增加趨勢，預計114年底將達16億5,260萬2千元，為近年最高，並較106年度增加3億1,224萬4千元(增幅23.30%)；另同期間法扶基金會每年接受政府捐助及委辦計畫之收入，占其收入總額比重則介於96.03%至97.62%間(詳表1)，各年均高於9成6，顯示該基金會仍高度仰賴政府經費挹注，尚乏寬籌自主財源之能力。</text:p>
      <text:p text:style-name="P34">(三)112年度法扶基金會自籌財源與政府捐助金額差距仍大，允應提升募款效能，以減輕政府財政負擔</text:p>
      <text:p text:style-name="P35">法扶基金會112年度收入總額決算數15億1,854萬2千元，其中民間捐贈收入、民間專案計畫收入決算數分別為277萬7千元、201萬元，合共478萬7千元，占收入總額比重僅0.32%(未及1%)，民間募款能力尚待加強；另依112年度司法院主管決算書所載列「司法院對各部門捐助財團法人之效益評估表」，112年法扶基金會募款達成率119.65%，與111年達成率88.70%相較，增加30.95個百分點，惟法扶基金會自籌財源與政府捐助金額差距仍大，恐將成為政府財政沉重負擔<text:span text:style-name="註腳參照"><text:note text:note-class="footnote" text:id="_ftn0"><text:note-citation>1</text:note-citation><text:note-body><text:p text:style-name="P36">依112年度司法院主管決算書「司法院對各部門捐助財團法人之效益評估表」略以，…。5.募款效能：基金會每年業務運作經費均來自於本院編列預算補助，且逐年成長，立法院及本院監管會均決議請基金會提高自籌財源。基金會近年已積極提升自籌財源比率，112年之募款達成率達119.65%，與111年達成率88.7%相較，增加30.95%，惟基金會自籌財源與政府捐助金額差距仍大，本院將持續督促該會提升募款效能，減輕國家財政負擔。…。</text:p></text:note-body></text:note></text:span>。爰法扶<text:soft-page-break/>基金會宜審酌司法院效益評估意見，賡續強化提升募款效能及開拓自有財源，以降低對政府經費之倚賴。</text:p>
      <text:p text:style-name="P37">綜上，為落實憲法平等保障人民訴訟權及其他基本權益之精神，政府捐助成立法扶基金會，惟106至114年度法扶基金會收入9成6以上源自接受政府捐助及委辦計畫，且112年度法扶基金會自籌財源與政府捐助金額差距仍大，恐將成為政府財政沉重負擔，爰法扶基金會允宜賡續充裕自籌財源，提高財務自主性，以降低對政府經費之依賴。</text:p>
      <text:p text:style-name="P38"><text:bookmark-end text:name="_Toc117510914"/><text:span text:style-name="T39">表1 <text:s/>法扶基金會106至114年度接受政府機關捐助及委辦</text:span><text:span text:style-name="T40">計畫</text:span><text:span text:style-name="T41">收入表</text:span></text:p>
      <text:p text:style-name="P42">單位：新臺幣千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年度</text:p>
          </table:table-cell>
          <table:table-cell table:style-name="TableCell55" table:number-columns-spanned="4">
            <text:p text:style-name="P56">政府機關捐助及委辦計畫收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收支及營運成果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政府捐助</text:p>
            <text:p text:style-name="P63">收<text:s text:c="4"/>入</text:p>
          </table:table-cell>
          <table:table-cell table:style-name="TableCell64">
            <text:p text:style-name="P65">委辦</text:p>
            <text:p text:style-name="P66">收入</text:p>
          </table:table-cell>
          <table:table-cell table:style-name="TableCell67">
            <text:p text:style-name="P68">合計</text:p>
            <text:p text:style-name="P69">a</text:p>
          </table:table-cell>
          <table:table-cell table:style-name="TableCell70">
            <text:p text:style-name="P71">占收入</text:p>
            <text:p text:style-name="P72">比<text:s/><text:s/>率</text:p>
            <text:p text:style-name="P73"><text:span text:style-name="T74">c=</text:span><text:span text:style-name="T75">a/b</text:span></text:p>
          </table:table-cell>
          <table:table-cell table:style-name="TableCell76">
            <text:p text:style-name="P77">收入</text:p>
            <text:p text:style-name="P78">b</text:p>
          </table:table-cell>
          <table:table-cell table:style-name="TableCell79">
            <text:p text:style-name="P80">支出</text:p>
          </table:table-cell>
          <table:table-cell table:style-name="TableCell81">
            <text:p text:style-name="P82">餘絀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1,249,857</text:p>
          </table:table-cell>
          <table:table-cell table:style-name="TableCell88">
            <text:p text:style-name="P89">90,501</text:p>
          </table:table-cell>
          <table:table-cell table:style-name="TableCell90">
            <text:p text:style-name="P91">1,340,358</text:p>
          </table:table-cell>
          <table:table-cell table:style-name="TableCell92">
            <text:p text:style-name="P93">96.88%</text:p>
          </table:table-cell>
          <table:table-cell table:style-name="TableCell94">
            <text:p text:style-name="P95">1,383,478</text:p>
          </table:table-cell>
          <table:table-cell table:style-name="TableCell96">
            <text:p text:style-name="P97">1,400,235<text:s/></text:p>
          </table:table-cell>
          <table:table-cell table:style-name="TableCell98">
            <text:p text:style-name="P99">-16,757<text:s/></text:p>
          </table: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1,313,823</text:p>
          </table:table-cell>
          <table:table-cell table:style-name="TableCell105">
            <text:p text:style-name="P106">96,307</text:p>
          </table:table-cell>
          <table:table-cell table:style-name="TableCell107">
            <text:p text:style-name="P108">1,410,130</text:p>
          </table:table-cell>
          <table:table-cell table:style-name="TableCell109">
            <text:p text:style-name="P110">96.03%</text:p>
          </table:table-cell>
          <table:table-cell table:style-name="TableCell111">
            <text:p text:style-name="P112">1,468,395</text:p>
          </table:table-cell>
          <table:table-cell table:style-name="TableCell113">
            <text:p text:style-name="P114">1,462,489<text:s/></text:p>
          </table:table-cell>
          <table:table-cell table:style-name="TableCell115">
            <text:p text:style-name="P116">5,906<text:s/></text:p>
          </table:table-cell>
        </table:table-row>
        <table:table-row table:style-name="TableRow117">
          <table:table-cell table:style-name="TableCell118">
            <text:p text:style-name="P119">108</text:p>
          </table:table-cell>
          <table:table-cell table:style-name="TableCell120">
            <text:p text:style-name="P121">1,397,921</text:p>
          </table:table-cell>
          <table:table-cell table:style-name="TableCell122">
            <text:p text:style-name="P123">153,789</text:p>
          </table:table-cell>
          <table:table-cell table:style-name="TableCell124">
            <text:p text:style-name="P125">1,551,710</text:p>
          </table:table-cell>
          <table:table-cell table:style-name="TableCell126">
            <text:p text:style-name="P127">96.79%</text:p>
          </table:table-cell>
          <table:table-cell table:style-name="TableCell128">
            <text:p text:style-name="P129">1,603,098</text:p>
          </table:table-cell>
          <table:table-cell table:style-name="TableCell130">
            <text:p text:style-name="P131">1,604,928<text:s/></text:p>
          </table:table-cell>
          <table:table-cell table:style-name="TableCell132">
            <text:p text:style-name="P133">-1,830<text:s/></text:p>
          </table:table-cell>
        </table:table-row>
        <table:table-row table:style-name="TableRow134">
          <table:table-cell table:style-name="TableCell135">
            <text:p text:style-name="P136">109</text:p>
          </table:table-cell>
          <table:table-cell table:style-name="TableCell137">
            <text:p text:style-name="P138">1,356,906</text:p>
          </table:table-cell>
          <table:table-cell table:style-name="TableCell139">
            <text:p text:style-name="P140">141,729</text:p>
          </table:table-cell>
          <table:table-cell table:style-name="TableCell141">
            <text:p text:style-name="P142">1,498,635</text:p>
          </table:table-cell>
          <table:table-cell table:style-name="TableCell143">
            <text:p text:style-name="P144">96.15%</text:p>
          </table:table-cell>
          <table:table-cell table:style-name="TableCell145">
            <text:p text:style-name="P146">1,558,599</text:p>
          </table:table-cell>
          <table:table-cell table:style-name="TableCell147">
            <text:p text:style-name="P148">1,570,033<text:s/></text:p>
          </table:table-cell>
          <table:table-cell table:style-name="TableCell149">
            <text:p text:style-name="P150">-11,434<text:s/></text:p>
          </table:table-cell>
        </table:table-row>
        <table:table-row table:style-name="TableRow151">
          <table:table-cell table:style-name="TableCell152">
            <text:p text:style-name="P153">110</text:p>
          </table:table-cell>
          <table:table-cell table:style-name="TableCell154">
            <text:p text:style-name="P155">1,308,718</text:p>
          </table:table-cell>
          <table:table-cell table:style-name="TableCell156">
            <text:p text:style-name="P157">135,854</text:p>
          </table:table-cell>
          <table:table-cell table:style-name="TableCell158">
            <text:p text:style-name="P159">1,444,572</text:p>
          </table:table-cell>
          <table:table-cell table:style-name="TableCell160">
            <text:p text:style-name="P161">96.55%</text:p>
          </table:table-cell>
          <table:table-cell table:style-name="TableCell162">
            <text:p text:style-name="P163">1,496,176</text:p>
          </table:table-cell>
          <table:table-cell table:style-name="TableCell164">
            <text:p text:style-name="P165">1,494,280<text:s/></text:p>
          </table:table-cell>
          <table:table-cell table:style-name="TableCell166">
            <text:p text:style-name="P167">1,896<text:s/></text:p>
          </table:table-cell>
        </table:table-row>
        <table:table-row table:style-name="TableRow168">
          <table:table-cell table:style-name="TableCell169">
            <text:p text:style-name="P170">111</text:p>
          </table:table-cell>
          <table:table-cell table:style-name="TableCell171">
            <text:p text:style-name="P172">1,325,336</text:p>
          </table:table-cell>
          <table:table-cell table:style-name="TableCell173">
            <text:p text:style-name="P174">97,782</text:p>
          </table:table-cell>
          <table:table-cell table:style-name="TableCell175">
            <text:p text:style-name="P176">1,423,118</text:p>
          </table:table-cell>
          <table:table-cell table:style-name="TableCell177">
            <text:p text:style-name="P178">96.93%</text:p>
          </table:table-cell>
          <table:table-cell table:style-name="TableCell179">
            <text:p text:style-name="P180">1,468,252</text:p>
          </table:table-cell>
          <table:table-cell table:style-name="TableCell181">
            <text:p text:style-name="P182">1,465,638<text:s/></text:p>
          </table:table-cell>
          <table:table-cell table:style-name="TableCell183">
            <text:p text:style-name="P184">2,614<text:s/></text:p>
          </table:table-cell>
        </table:table-row>
        <table:table-row table:style-name="TableRow185">
          <table:table-cell table:style-name="TableCell186">
            <text:p text:style-name="P187">112</text:p>
          </table:table-cell>
          <table:table-cell table:style-name="TableCell188">
            <text:p text:style-name="P189">1,361,853<text:s/></text:p>
          </table:table-cell>
          <table:table-cell table:style-name="TableCell190">
            <text:p text:style-name="P191">105,972<text:s/></text:p>
          </table:table-cell>
          <table:table-cell table:style-name="TableCell192">
            <text:p text:style-name="P193">1,467,825<text:s/></text:p>
          </table:table-cell>
          <table:table-cell table:style-name="TableCell194">
            <text:p text:style-name="P195">96.66%</text:p>
          </table:table-cell>
          <table:table-cell table:style-name="TableCell196">
            <text:p text:style-name="P197">1,518,542<text:s/></text:p>
          </table:table-cell>
          <table:table-cell table:style-name="TableCell198">
            <text:p text:style-name="P199">1,518,039<text:s/></text:p>
          </table:table-cell>
          <table:table-cell table:style-name="TableCell200">
            <text:p text:style-name="P201">503<text:s/></text:p>
          </table:table-cell>
        </table:table-row>
        <table:table-row table:style-name="TableRow202">
          <table:table-cell table:style-name="TableCell203">
            <text:p text:style-name="P204">113</text:p>
          </table:table-cell>
          <table:table-cell table:style-name="TableCell205">
            <text:p text:style-name="P206">1,408,811</text:p>
          </table:table-cell>
          <table:table-cell table:style-name="TableCell207">
            <text:p text:style-name="P208">144,068</text:p>
          </table:table-cell>
          <table:table-cell table:style-name="TableCell209">
            <text:p text:style-name="P210">1,552,879</text:p>
          </table:table-cell>
          <table:table-cell table:style-name="TableCell211">
            <text:p text:style-name="P212">94.44%</text:p>
          </table:table-cell>
          <table:table-cell table:style-name="TableCell213">
            <text:p text:style-name="P214">1,644,233</text:p>
          </table:table-cell>
          <table:table-cell table:style-name="TableCell215">
            <text:p text:style-name="P216">1,644,233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114</text:p>
          </table:table-cell>
          <table:table-cell table:style-name="TableCell222">
            <text:p text:style-name="P223">1,510,566</text:p>
          </table:table-cell>
          <table:table-cell table:style-name="TableCell224">
            <text:p text:style-name="P225">142,036</text:p>
          </table:table-cell>
          <table:table-cell table:style-name="TableCell226">
            <text:p text:style-name="P227">1,652,602</text:p>
          </table:table-cell>
          <table:table-cell table:style-name="TableCell228">
            <text:p text:style-name="P229">97.62%</text:p>
          </table:table-cell>
          <table:table-cell table:style-name="TableCell230">
            <text:p text:style-name="P231">1,692,914</text:p>
          </table:table-cell>
          <table:table-cell table:style-name="TableCell232">
            <text:p text:style-name="P233">1,692,914</text:p>
          </table:table-cell>
          <table:table-cell table:style-name="TableCell234">
            <text:p text:style-name="P235">0</text:p>
          </table:table-cell>
        </table:table-row>
      </table:table>
      <text:p text:style-name="P236">說 <text:s text:c="3"/>明：112年度以前為審定決算數，113年度為預算數(司法院捐助款為通案刪減後之法定預算數)，114年度為預算案數。</text:p>
      <text:p text:style-name="P237"><text:span text:style-name="T238">資料來源：法扶基金會提供。</text:span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98年度預算評估報告</dc:title>
    <dc:subject/>
    <meta:initial-creator>立法院</meta:initial-creator>
    <dc:creator>Administrator</dc:creator>
    <meta:creation-date>2024-11-21T06:42:00Z</meta:creation-date>
    <dc:date>2024-11-21T06:42:00Z</dc:date>
    <meta:print-date>2024-11-21T06:4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2" meta:character-count="2423" meta:row-count="17" meta:non-whitespace-character-count="2065"/>
  </office:meta>
</office:document-meta>
</file>