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41in" fo:text-indent="-0.0541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註腳參照" style:family="text">
      <style:text-properties style:font-size-complex="12pt"/>
    </style:style>
    <style:style style:name="P36" style:parent-style-name="表格內文14行高" style:family="paragraph">
      <style:paragraph-properties fo:text-align="justify" fo:margin-left="0.0541in" fo:text-indent="-0.0541in">
        <style:tab-stops/>
      </style:paragraph-properties>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內文"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size-complex="12pt"/>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margin-left="0.5902in" fo:text-indent="0.393in">
        <style:tab-stops/>
      </style:paragraph-properties>
      <style:text-properties style:font-size-complex="12pt"/>
    </style:style>
    <style:style style:name="P56" style:parent-style-name="內文" style:family="paragraph">
      <style:paragraph-properties fo:margin-left="0in" fo:text-indent="0in">
        <style:tab-stops/>
      </style:paragraph-properties>
      <style:text-properties fo:font-weight="bold" style:font-weight-asian="bold" fo:font-variant="small-caps"/>
    </style:style>
    <style:style style:name="P5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olumn59" style:family="table-column">
      <style:table-column-properties style:column-width="1.1812in"/>
    </style:style>
    <style:style style:name="TableColumn60" style:family="table-column">
      <style:table-column-properties style:column-width="1.1812in"/>
    </style:style>
    <style:style style:name="TableColumn61" style:family="table-column">
      <style:table-column-properties style:column-width="1.1812in"/>
    </style:style>
    <style:style style:name="TableColumn62" style:family="table-column">
      <style:table-column-properties style:column-width="1.1812in"/>
    </style:style>
    <style:style style:name="TableColumn63" style:family="table-column">
      <style:table-column-properties style:column-width="1.1812in"/>
    </style:style>
    <style:style style:name="Table58" style:family="table">
      <style:table-properties style:width="5.9062in" fo:margin-left="0.075in" table:align="left"/>
    </style:style>
    <style:style style:name="TableRow64" style:family="table-row">
      <style:table-row-properties style:min-row-height="0.0354in"/>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8" style:parent-style-name="表格內文14行高" style:family="paragraph">
      <style:paragraph-properties fo:line-height="0.1666in"/>
    </style:style>
    <style:style style:name="T69" style:parent-style-name="預設段落字型" style:family="text">
      <style:text-properties fo:font-weight="bold" style:font-weight-asian="bold"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font-weight="bold" style:font-weight-asian="bold"/>
    </style:style>
    <style:style style:name="P72" style:parent-style-name="表格內文14行高" style:family="paragraph">
      <style:paragraph-properties fo:text-align="center" fo:line-height="0.1666in"/>
      <style:text-properties fo:font-weight="bold" style:font-weight-asian="bold"/>
    </style:style>
    <style:style style:name="P73" style:parent-style-name="表格內文14行高" style:family="paragraph">
      <style:paragraph-properties fo:text-align="center" fo:line-height="0.1666in"/>
    </style:style>
    <style:style style:name="T74" style:parent-style-name="預設段落字型" style:family="text">
      <style:text-properties fo:font-weight="bold" style:font-weight-asian="bold" fo:font-size="10pt" style:font-size-asian="10pt" style:font-size-complex="10pt"/>
    </style:style>
    <style:style style:name="T75" style:parent-style-name="預設段落字型" style:family="text">
      <style:text-properties fo:font-weight="bold" style:font-weight-asian="bold"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weight="bold" style:font-weight-asian="bold"/>
    </style:style>
    <style:style style:name="P78" style:parent-style-name="表格內文14行高" style:family="paragraph">
      <style:paragraph-properties fo:text-align="center" fo:line-height="0.1666in"/>
      <style:text-properties fo:font-weight="bold" style:font-weight-asian="bold"/>
    </style:style>
    <style:style style:name="P79" style:parent-style-name="表格內文14行高" style:family="paragraph">
      <style:paragraph-properties fo:text-align="center" fo:line-height="0.1666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font-weight="bold" style:font-weight-asian="bold"/>
    </style:style>
    <style:style style:name="P84" style:parent-style-name="表格內文14行高" style:family="paragraph">
      <style:paragraph-properties fo:text-align="center" fo:line-height="0.1666in"/>
      <style:text-properties fo:font-weight="bold" style:font-weight-asian="bold"/>
    </style:style>
    <style:style style:name="P85" style:parent-style-name="表格內文14行高" style:family="paragraph">
      <style:paragraph-properties fo:text-align="center" fo:line-height="0.1666in"/>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fo:font-weight="bold" style:font-weight-asian="bold"/>
    </style:style>
    <style:style style:name="P90" style:parent-style-name="表格內文14行高" style:family="paragraph">
      <style:paragraph-properties fo:text-align="center" fo:line-height="0.1666in"/>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ableRow97" style:family="table-row">
      <style:table-row-properties style:min-row-height="0.0354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354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0375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354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0388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043in"/>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64" style:parent-style-name="內文" style:family="paragraph">
      <style:paragraph-properties fo:margin-left="0.5895in" fo:text-indent="-0.1965in">
        <style:tab-stops/>
      </style:paragraph-properties>
      <style:text-properties fo:font-weight="bold" style:font-weight-asian="bold"/>
    </style:style>
    <style:style style:name="P165" style:parent-style-name="內文" style:family="paragraph">
      <style:paragraph-properties fo:margin-left="0.5902in" fo:text-indent="0.393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text-position="super 50%" style:font-size-complex="12pt"/>
    </style:style>
    <style:style style:name="P172" style:parent-style-name="表格內文14行高" style:family="paragraph">
      <style:paragraph-properties fo:text-align="justify" fo:margin-left="0.0541in" fo:text-indent="-0.0541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表格內文14行高" style:family="paragraph">
      <style:paragraph-properties fo:text-align="justify" fo:margin-left="0.0541in" fo:text-indent="-0.0541in">
        <style:tab-stops/>
      </style:paragraph-properties>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註腳參照" style:family="text">
      <style:text-properties style:font-size-complex="12pt"/>
    </style:style>
    <style:style style:name="P210" style:parent-style-name="表格內文14行高" style:family="paragraph">
      <style:paragraph-properties fo:text-align="justify" fo:margin-left="0.0541in" fo:text-indent="-0.0541in">
        <style:tab-stops/>
      </style:paragraph-properties>
    </style:style>
    <style:style style:name="T211" style:parent-style-name="預設段落字型" style:family="text">
      <style:text-properties style:font-size-complex="12pt"/>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0pt"/>
    </style:style>
  </office:automatic-styles>
  <office:body>
    <office:text text:use-soft-page-breaks="true">
      <text:p text:style-name="P1">財團法人法律扶助基金會114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4年度預算案評估如下：</text:p>
      <text:p text:style-name="P6"><text:bookmark-start text:name="_Toc146823393"/><text:bookmark-start text:name="_Toc182558509"/>五、108至112年度法扶基金會原民中心准予扶助案件中，屬原民文化衝突案件之占比概呈下滑趨勢，允待加強辦理，<text:bookmark-end text:name="_Toc146823393"/>以提升服務效能<text:bookmark-end text:name="_Toc182558509"/></text:p>
      <text:p text:style-name="P7">法扶基金會原住民法律服務中心(下稱原民中心)114年度預算案「業務成本及管理費用」編列1,277萬9千元，較113年度預算數1,228萬4千元，增加49萬5千元(增幅4.03%)；原民中心應以承辦原民文化衝突案件為優先<text:span text:style-name="註腳參照"><text:note text:note-class="footnote" text:id="_ftn0"><text:note-citation>1</text:note-citation><text:note-body><text:p text:style-name="P8">據112年度司法院主管決算書所列「司法院對各部門捐助財團法人之效益評估表」略以，(六)…。3.原民中心業務運作情形：原民中心成立目的在於協助調和原住民族傳統文化慣習與國家法制之衝突，故應以承辦原民文化衝突案件為優先。</text:p></text:note-body></text:note></text:span>，惟近年(<text:span text:style-name="T9">108至112年度</text:span><text:span text:style-name="T10">)</text:span><text:span text:style-name="T11">原民中心准予扶助案件中，屬原民文化衝突案件之占比</text:span><text:span text:style-name="T12">概</text:span><text:span text:style-name="T13">呈下滑趨勢</text:span><text:span text:style-name="T14">，</text:span><text:span text:style-name="T15">恐</text:span>不利發揮服務效能，謹說明如下：</text:p>
      <text:p text:style-name="P16">(一)原民中心成立宗旨主要係協助原住民族傳統文化慣習與國家<text:soft-page-break/>法制之對話與調和，故應以承辦該類案件為最優先</text:p>
      <text:p text:style-name="P17"><text:span text:style-name="T18">為協助原住民族傳統文化慣習與國家法制之對話與調和，以實踐憲法、憲法增修條文、兩人權公約、原住民族基本法相關法律保障原住民族司法權，法扶基金會107年3月12日及109年8月19日分別於花蓮、新竹成立原民中心、並啟用原民中心西部辦公室；</text:span><text:span text:style-name="T19">原民中心目前置主任1人、專職律師6人、助理及會計人員</text:span><text:span text:style-name="T20">3</text:span><text:span text:style-name="T21">人</text:span><text:span text:style-name="T22">，分別辦理相關事項。</text:span><text:span text:style-name="T23">另據監察院</text:span><text:span text:style-name="T24">111</text:span><text:span text:style-name="T25">年</text:span><text:span text:style-name="T26">8</text:span><text:span text:style-name="T27">月</text:span><text:soft-page-break/><text:span text:style-name="T28">15</text:span><text:span text:style-name="T29">日調查報告，</text:span><text:span text:style-name="T30">法扶基金會成立原民中心</text:span><text:span text:style-name="T31">，旨在</text:span><text:span text:style-name="T32">協助調和原住民族傳統文化慣習與國家法制之衝突，</text:span><text:span text:style-name="T33">爰應</text:span><text:span text:style-name="T34">落實優先承辦原民文化衝突案件之功能</text:span><text:span text:style-name="T35"><text:note text:note-class="footnote" text:id="_ftn1"><text:note-citation>2</text:note-citation><text:note-body><text:p text:style-name="P36">監察院調查報告(浦忠成委員、高涌誠委員)，111司調0029，審議日期(111年8月10日)及公告日期 111年8月15日。其內容略以，…原住民族文化為憲法所保障，國家有積極維護發展之義務。…。又為保障原住民族訴訟權益，法扶基金會於105年提出「建置原住民族法律服務中心計畫」，建立具有文化敏感度之「原住民族法律服務中心」，緩和原住民族傳統文化與現行國家法律規範間衝突。…，法扶基金會107年3月12日於花蓮成立原住民族法律服務中心(下稱原民中心)，迄108年4月底，辦理之案件為各分會轉入之原民文化衝突案件，自108年5月起，受理一般案件之申請。…。然依審計部109年度中央政府總決算審核報告，法扶基金會成立原民中心，協助調和原住民族傳統文化慣習與國家法制之衝突，<text:span text:style-name="T37">惟尚待落實優先承辦原民文化衝突案件之功能</text:span>；…。</text:p></text:note-body></text:note></text:span><text:span text:style-name="T38">，俾期有限</text:span><text:span text:style-name="T39">法律扶助</text:span><text:span text:style-name="T40">資源合理分配及妥善運用。</text:span></text:p>
      <text:p text:style-name="P41"><text:span text:style-name="T42">(</text:span><text:span text:style-name="T43">二</text:span><text:span text:style-name="T44">)</text:span><text:span text:style-name="T45">108至112年度原民中心</text:span><text:span text:style-name="T46">准予扶助案件</text:span><text:span text:style-name="T47">中，屬</text:span><text:span text:style-name="T48">原民文化衝突案件</text:span><text:span text:style-name="T49">之</text:span><text:span text:style-name="T50">占比</text:span><text:span text:style-name="T51">概呈下滑趨勢</text:span><text:span text:style-name="T52">，</text:span><text:span text:style-name="T53">亟</text:span><text:span text:style-name="T54">待加強辦理</text:span></text:p>
      <text:p text:style-name="P55">由表1所示，108至112年度法扶基金會原民中心受理申請案件數及准予扶助案件數概呈增加趨勢，由108年之132件、121件增加至112年之479件、416件，增加347件(增幅高達262.88%，以下同)及295件(243.80%)；又108至112年度准予扶助案件中屬原民文化衝突案件數介於30件至102件，占比則概呈下滑趨勢，由108年之36.36%減少至112年之19.23%，減少17.13個百分點，允待檢討提升，以發揮原民中心服務效能<text:soft-page-break/>及設置效益。</text:p>
      <text:p text:style-name="P56">表1<text:s/><text:s/>108至113年度8月底法扶基金會原民中心業務運作概況表</text:p>
      <text:p text:style-name="P57">單位：件數；%</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目</text:p>
            <text:p text:style-name="P67"/>
            <text:p text:style-name="P68"><text:span text:style-name="T69">年度</text:span></text:p>
          </table:table-cell>
          <table:table-cell table:style-name="TableCell70">
            <text:p text:style-name="P71">申<text:s/><text:s/>請</text:p>
            <text:p text:style-name="P72">案件數</text:p>
            <text:p text:style-name="P73"><text:span text:style-name="T74">(</text:span><text:span text:style-name="T75">1)</text:span></text:p>
          </table:table-cell>
          <table:table-cell table:style-name="TableCell76">
            <text:p text:style-name="P77">准予扶助</text:p>
            <text:p text:style-name="P78">案 件 數</text:p>
            <text:p text:style-name="P79"><text:span text:style-name="T80">(</text:span><text:span text:style-name="T81">2)</text:span></text:p>
          </table:table-cell>
          <table:table-cell table:style-name="TableCell82">
            <text:p text:style-name="P83">屬原民文化</text:p>
            <text:p text:style-name="P84">衝突案件數</text:p>
            <text:p text:style-name="P85"><text:span text:style-name="T86">(</text:span><text:span text:style-name="T87">3)</text:span></text:p>
          </table:table-cell>
          <table:table-cell table:style-name="TableCell88">
            <text:p text:style-name="P89">占比</text:p>
            <text:p text:style-name="P90"><text:span text:style-name="T91">(</text:span><text:span text:style-name="T92">4)=(</text:span><text:span text:style-name="T93">3</text:span><text:span text:style-name="T94">)/(</text:span><text:span text:style-name="T95">2</text:span><text:span text:style-name="T96">)</text:span></text:p>
          </table:table-cell>
        </table:table-row>
        <table:table-row table:style-name="TableRow97">
          <table:table-cell table:style-name="TableCell98">
            <text:p text:style-name="P99">108</text:p>
          </table:table-cell>
          <table:table-cell table:style-name="TableCell100">
            <text:p text:style-name="P101">132</text:p>
          </table:table-cell>
          <table:table-cell table:style-name="TableCell102">
            <text:p text:style-name="P103">121</text:p>
          </table:table-cell>
          <table:table-cell table:style-name="TableCell104">
            <text:p text:style-name="P105">44</text:p>
          </table:table-cell>
          <table:table-cell table:style-name="TableCell106">
            <text:p text:style-name="P107">36.36%</text:p>
          </table:table-cell>
        </table:table-row>
        <table:table-row table:style-name="TableRow108">
          <table:table-cell table:style-name="TableCell109">
            <text:p text:style-name="P110">109</text:p>
          </table:table-cell>
          <table:table-cell table:style-name="TableCell111">
            <text:p text:style-name="P112">300</text:p>
          </table:table-cell>
          <table:table-cell table:style-name="TableCell113">
            <text:p text:style-name="P114">282</text:p>
          </table:table-cell>
          <table:table-cell table:style-name="TableCell115">
            <text:p text:style-name="P116">102</text:p>
          </table:table-cell>
          <table:table-cell table:style-name="TableCell117">
            <text:p text:style-name="P118">36.17%</text:p>
          </table:table-cell>
        </table:table-row>
        <table:table-row table:style-name="TableRow119">
          <table:table-cell table:style-name="TableCell120">
            <text:p text:style-name="P121">110</text:p>
          </table:table-cell>
          <table:table-cell table:style-name="TableCell122">
            <text:p text:style-name="P123">325</text:p>
          </table:table-cell>
          <table:table-cell table:style-name="TableCell124">
            <text:p text:style-name="P125">291</text:p>
          </table:table-cell>
          <table:table-cell table:style-name="TableCell126">
            <text:p text:style-name="P127">30</text:p>
          </table:table-cell>
          <table:table-cell table:style-name="TableCell128">
            <text:p text:style-name="P129">10.31%</text:p>
          </table:table-cell>
        </table:table-row>
        <table:table-row table:style-name="TableRow130">
          <table:table-cell table:style-name="TableCell131">
            <text:p text:style-name="P132">111</text:p>
          </table:table-cell>
          <table:table-cell table:style-name="TableCell133">
            <text:p text:style-name="P134">450</text:p>
          </table:table-cell>
          <table:table-cell table:style-name="TableCell135">
            <text:p text:style-name="P136">418</text:p>
          </table:table-cell>
          <table:table-cell table:style-name="TableCell137">
            <text:p text:style-name="P138">60</text:p>
          </table:table-cell>
          <table:table-cell table:style-name="TableCell139">
            <text:p text:style-name="P140">14.35%</text:p>
          </table:table-cell>
        </table:table-row>
        <table:table-row table:style-name="TableRow141">
          <table:table-cell table:style-name="TableCell142">
            <text:p text:style-name="P143">112</text:p>
          </table:table-cell>
          <table:table-cell table:style-name="TableCell144">
            <text:p text:style-name="P145">479</text:p>
          </table:table-cell>
          <table:table-cell table:style-name="TableCell146">
            <text:p text:style-name="P147">416</text:p>
          </table:table-cell>
          <table:table-cell table:style-name="TableCell148">
            <text:p text:style-name="P149">80</text:p>
          </table:table-cell>
          <table:table-cell table:style-name="TableCell150">
            <text:p text:style-name="P151">19.23%</text:p>
          </table:table-cell>
        </table:table-row>
        <text:soft-page-break/>
        <table:table-row table:style-name="TableRow152">
          <table:table-cell table:style-name="TableCell153">
            <text:p text:style-name="P154">113/8</text:p>
          </table:table-cell>
          <table:table-cell table:style-name="TableCell155">
            <text:p text:style-name="P156">337</text:p>
          </table:table-cell>
          <table:table-cell table:style-name="TableCell157">
            <text:p text:style-name="P158">293</text:p>
          </table:table-cell>
          <table:table-cell table:style-name="TableCell159">
            <text:p text:style-name="P160">61</text:p>
          </table:table-cell>
          <table:table-cell table:style-name="TableCell161">
            <text:p text:style-name="P162">20.82%</text:p>
          </table:table-cell>
        </table:table-row>
      </table:table>
      <text:p text:style-name="P163">資料來源：法扶基金會提供。</text:p>
      <text:p text:style-name="P164"><text:bookmark-end text:name="_Toc278465170"/><text:bookmark-end text:name="_Toc278528462"/>(三)111及112年度司法院對法扶基金會之效益評估提及，原民中心受理原民文化衝突案件比率偏低，允宜檢討改善，以落實成立宗旨</text:p>
      <text:p text:style-name="P165"><text:span text:style-name="T166">依</text:span><text:span text:style-name="T167">各</text:span><text:span text:style-name="T168">年度司法院主管決算書所</text:span><text:span text:style-name="T169">載</text:span><text:span text:style-name="T170">列「司法院對各部門捐助財團法人之效益評估表」</text:span><text:span text:style-name="T171"><text:note text:note-class="footnote" text:id="_ftn2"><text:note-citation>3</text:note-citation><text:note-body><text:p text:style-name="P172">政府捐助設立財團法人，係基於特定政策目的所為，故有必要就該等法人之運作成效加強監督管理，並核實評估是否達成設置宗旨，爰預算法第41條第3項規定，政府捐助之財團法人，每年應由主管機關就以前年度捐助之效益評估，納入主管決算，以強化監督機制。基此，司法院主管每年應就其對法扶基金會之捐助，編製「司法院對各部門捐助財團法人之效益評估表」，並納入各該年度司法院主管決算表達，以妥適揭露法扶基金會營運及效益評估結果，以及是否合於政府原始捐助目的。</text:p></text:note-body></text:note></text:span><text:span text:style-name="T173">，司法院針對法扶基金會重要業務辦理情形之效益評估項目</text:span><text:span text:style-name="T174">，</text:span><text:span text:style-name="T175">包括法規訂定或修訂情形、專職律師辦理案件成效、原民中心業務運作情形、案件辦理情形、募款效能及效益評估分析說明等，其中有關原民中心業務運作情形之效益評估，</text:span><text:span text:style-name="T176">司法院</text:span><text:span text:style-name="T177">已連續2年(</text:span><text:span text:style-name="T178">111及112年度</text:span><text:span text:style-name="T179">)於其主管決算書內提及，</text:span>原民中心成立目的旨在協助調和原住民族傳統文化慣習與國家法制之衝突，故應以承辦原民文化衝突案件為優先；惟111及112年度原民中心<text:span text:style-name="T180">准予扶助案件</text:span><text:span text:style-name="T181">中，</text:span><text:span text:style-name="T182">屬原民文化衝突案件數</text:span><text:span text:style-name="T183">偏低，</text:span><text:span text:style-name="T184">可能係</text:span><text:span text:style-name="T185">因</text:span><text:span text:style-name="T186">原民中心與同地區分會</text:span><text:span text:style-name="T187">(如</text:span><text:span text:style-name="T188">花蓮</text:span><text:span text:style-name="T189">分會</text:span><text:span text:style-name="T190">)</text:span><text:soft-page-break/><text:span text:style-name="T191">之業務</text:span><text:span text:style-name="T192">及</text:span><text:span text:style-name="T193">發展方向</text:span><text:span text:style-name="T194">區隔未</text:span><text:span text:style-name="T195">臻</text:span><text:span text:style-name="T196">明確，致在</text:span><text:span text:style-name="T197">解決原民文化衝突問題之任務與</text:span><text:span text:style-name="T198">其他</text:span><text:span text:style-name="T199">分會</text:span><text:span text:style-name="T200">功能</text:span><text:span text:style-name="T201">有所重疊</text:span><text:span text:style-name="註腳參照"><text:note text:note-class="footnote" text:id="_ftn3"><text:note-citation>4</text:note-citation><text:note-body><text:p text:style-name="P202">111及112年度司法院主管決算書，…。原民中心111 年准予扶助案件中，屬原民文化衝突者，僅16.23%，…，原民中心112年准予扶助案件中，屬原民文化衝突者，僅18.98%(較111年增加2.75%)，…，可能係因原民中心與同地區分會之業務、功能有部分重疊之情形，…。</text:p></text:note-body></text:note></text:span><text:span text:style-name="T203">，允</text:span><text:span text:style-name="T204">待</text:span><text:span text:style-name="T205">研謀改善之道</text:span><text:span text:style-name="T206">，</text:span><text:span text:style-name="T207">以</text:span><text:span text:style-name="T208">落實原民中心成立宗旨</text:span><text:span text:style-name="T209"><text:note text:note-class="footnote" text:id="_ftn4"><text:note-citation>5</text:note-citation><text:note-body><text:p text:style-name="P210">參見111及112年度司法院主管決算書，…，本院將持續促請基金會督促原民中心專職律師應優先以累積辦理實際案件經驗為主，改善原民中心專職律師受理原民文化衝突案件比率過低之問題，藉以強化專職律師對原民案件涉及傳統文化抗辯之專業性，將原民中心專職律師服務效能最大化，落實原民中心成立宗旨。</text:p></text:note-body></text:note></text:span><text:span text:style-name="T211">。</text:span></text:p>
      <text:soft-page-break/>
      <text:p text:style-name="P212">綜上，原民中心成立目的旨在協助調和原住民族傳統文化慣習與國家法制之衝突，故應以承辦原民文化衝突案件為優先；惟近年(108至112年度)原民中心准予扶助案件中，屬原民文化衝突案件之占比概呈下滑趨勢，且司法院已連續2年(111及112年度)建請法扶基金會改善原民中心受理原民文化衝突案件比率偏低問題，爰法扶<text:span text:style-name="T213">基金會</text:span><text:span text:style-name="T214">宜</text:span><text:span text:style-name="T215">審酌司法院評估意見</text:span><text:span text:style-name="T216">賡</text:span><text:span text:style-name="T217">續</text:span><text:span text:style-name="T218">督促</text:span><text:span text:style-name="T219">原民中心</text:span><text:span text:style-name="T220">專職律師</text:span><text:span text:style-name="T221">應優先</text:span><text:span text:style-name="T222">承辦</text:span><text:span text:style-name="T223">原民文化衝突案件</text:span><text:span text:style-name="T224">，藉以強化專職律師對原民案件涉及傳統文化抗辯之專業性，</text:span><text:span text:style-name="T225">期</text:span><text:span text:style-name="T226">提升</text:span><text:span text:style-name="T227">服務效能，</text:span><text:span text:style-name="T228">並</text:span><text:span text:style-name="T229">落實原民中心成立宗旨</text:span><text:span text:style-name="T230">及</text:span><text:span text:style-name="T231">建置效益</text:span>。</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4-11-21T06:42:00Z</meta:creation-date>
    <dc:date>2024-11-21T06:42:00Z</dc:date>
    <meta:print-date>2024-11-21T06:42:00Z</meta:print-date>
    <meta:template xlink:href="doctemp.dot" xlink:type="simple"/>
    <meta:editing-cycles>2</meta:editing-cycles>
    <meta:editing-duration>PT0S</meta:editing-duration>
    <meta:document-statistic meta:page-count="17" meta:paragraph-count="3" meta:word-count="291" meta:character-count="1949" meta:row-count="13" meta:non-whitespace-character-count="1661"/>
  </office:meta>
</office:document-meta>
</file>