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T20" style:parent-style-name="預設段落字型" style:family="text">
      <style:text-properties style:font-name-complex="全字庫正宋體"/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style:font-name-complex="全字庫正宋體"/>
    </style:style>
    <style:style style:name="P24" style:parent-style-name="E" style:family="paragraph">
      <style:paragraph-properties fo:margin-left="0.7875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complex="全字庫正宋體" fo:font-weight="bold" style:font-weight-asian="bold"/>
    </style:style>
    <style:style style:name="P29" style:parent-style-name="E" style:family="paragraph">
      <style:paragraph-properties fo:margin-left="0.7875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complex="全字庫正宋體" fo:font-weight="bold" style:font-weight-asian="bold"/>
    </style:style>
    <style:style style:name="T33" style:parent-style-name="預設段落字型" style:family="text">
      <style:text-properties style:font-name-complex="全字庫正宋體"/>
    </style:style>
    <style:style style:name="T34" style:parent-style-name="預設段落字型" style:family="text">
      <style:text-properties style:font-name-complex="全字庫正宋體"/>
    </style:style>
    <style:style style:name="T35" style:parent-style-name="預設段落字型" style:family="text">
      <style:text-properties style:font-name-complex="全字庫正宋體"/>
    </style:style>
    <style:style style:name="P36" style:parent-style-name="E" style:family="paragraph">
      <style:paragraph-properties fo:margin-left="0.7875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二三" style:family="paragraph">
      <style:paragraph-properties fo:margin-left="0.5909in" fo:text-indent="-0.1972in">
        <style:tab-stops/>
      </style:paragraph-properties>
      <style:text-properties style:font-name-complex="全字庫正宋體" fo:font-weight="bold" style:font-weight-asian="bold"/>
    </style:style>
    <style:style style:name="P42" style:parent-style-name="內文" style:family="paragraph">
      <style:paragraph-properties fo:margin-left="0.5902in" fo:text-indent="0.3937in">
        <style:tab-stops/>
      </style:paragraph-properties>
    </style:style>
    <style:style style:name="P43" style:parent-style-name="內文" style:family="paragraph">
      <style:paragraph-properties fo:margin-left="-0.3347in" fo:text-indent="0in">
        <style:tab-stops/>
      </style:paragraph-properties>
      <style:text-properties fo:font-weight="bold" style:font-weight-asian="bold"/>
    </style:style>
    <style:style style:name="P44" style:parent-style-name="內文" style:family="paragraph">
      <style:paragraph-properties fo:line-height="0.25in" fo:margin-left="0in" fo:margin-right="0.0986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8562in"/>
    </style:style>
    <style:style style:name="TableColumn48" style:family="table-column">
      <style:table-column-properties style:column-width="0.7423in"/>
    </style:style>
    <style:style style:name="TableColumn49" style:family="table-column">
      <style:table-column-properties style:column-width="0.7423in"/>
    </style:style>
    <style:style style:name="TableColumn50" style:family="table-column">
      <style:table-column-properties style:column-width="0.7777in"/>
    </style:style>
    <style:style style:name="TableColumn51" style:family="table-column">
      <style:table-column-properties style:column-width="0.7791in"/>
    </style:style>
    <style:style style:name="TableColumn52" style:family="table-column">
      <style:table-column-properties style:column-width="0.7791in"/>
    </style:style>
    <style:style style:name="TableColumn53" style:family="table-column">
      <style:table-column-properties style:column-width="0.7423in"/>
    </style:style>
    <style:style style:name="TableColumn54" style:family="table-column">
      <style:table-column-properties style:column-width="0.759in"/>
    </style:style>
    <style:style style:name="Table46" style:family="table">
      <style:table-properties style:width="6.1784in" fo:margin-left="-0.282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letter-spacing="-0.0111in"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fo:text-align="start" fo:line-height="0.1944in" fo:margin-left="-0.3347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4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以股份轉換方式成立，為政府100%持有之金融控股公司。<text:span text:style-name="T8">目前</text:span>臺灣金控計有臺灣銀行、臺灣銀行人壽保險(股)公司(下稱臺銀人壽)及臺灣銀行綜合證券(股)公司(下稱臺銀<text:span text:style-name="T9">證券</text:span>)等3家子公司。臺灣金控114年度預算案<text:span text:style-name="T10">於「合併損益預計表」</text:span>編列營業收入3,443<text:span text:style-name="T11">億</text:span>9,857<text:span text:style-name="T12">萬</text:span>4<text:span text:style-name="T13">千</text:span>元、營業成本2,962億9,940萬7千元及營業費用284億4,253萬<text:span text:style-name="T14">元</text:span><text:span text:style-name="T15">，</text:span>營業收入扣除營業成本及費用後，營業利益為196億5,663萬7千元；另加減營業外收入、營業外費用及所得稅<text:span text:style-name="T16">費用</text:span>後，預計本期淨利<text:span text:style-name="T17">為</text:span>114億8,647萬元，較113年度預算數增加淨利14億8,852萬8千元(增幅14.89%)。謹就臺灣金控及所屬臺灣銀行114年度預算案評估如下：</text:p>
      <text:p text:style-name="P18"><text:bookmark-start text:name="_Toc530682134"/><text:bookmark-start text:name="_Toc181611959"/>三、114年度合併損益之投資性不動產收入預算較上年度略增，惟近年預算達成率多未逾8成，允宜加強資產投資管理績效，俾達成營運預計目標<text:bookmark-end text:name="_Toc181611959"/></text:p>
      <text:p text:style-name="P19">臺灣金控114年度預算案於合併損益「其他營業收入」之「投資性不動產收入」科目編列3億6,744萬2千元，較113年度預算案3億5,912萬9千元增加831萬3千元，增幅2.31%；較112年度決算數(3億1,803萬5千元)增加4,940萬7千元，增幅15.54%。經查<text:span text:style-name="T20">：</text:span></text:p>
      <text:p text:style-name="P21">(一)近年度合併「投資性不動產收入」決算數均未達預算目標</text:p>
      <text:p text:style-name="P22">參據近年投資性不動產收入之預、決算情形(詳表1)，決算數由108年度2億6,552萬4千元增至112年度3億1,803萬5千元，增幅19.78%，惟最近3年度(110至112年度)預算<text:soft-page-break/>達成率均未及8成。據臺灣金控說明<text:span text:style-name="T23">：</text:span></text:p>
      <text:p text:style-name="P24"><text:span text:style-name="T25">1</text:span><text:span text:style-name="T26">.</text:span><text:span text:style-name="T27">110年度</text:span><text:span text:style-name="T28">：</text:span>係商用不動產市場因利率仍處於相對低檔，市場釋出物件減少，且保險業投資性不動產尚須符合即時利用並有收益之認定基準<text:span text:style-name="註腳參照"><text:note text:note-class="footnote" text:id="_ftn0"><text:note-citation>1</text:note-citation><text:note-body><text:p text:style-name="表格內文14行高">其認定標準係依據「保險業辦理不動產投資管理辦法」第5條規定辦理。</text:p></text:note-body></text:note></text:span>，較難有適當標的投資，致投資性不動產部位未達預算目標；且配合辦理新冠肺炎租金減讓，致投資性不動產收入減少。</text:p>
      <text:p text:style-name="P29"><text:span text:style-name="T30">2.111</text:span><text:span text:style-name="T31">年度</text:span><text:span text:style-name="T32">：</text:span><text:span text:style-name="T33">因保險業投資不動產須符合即時利用並有收益之認定基準，其中最低合理報酬率受央行於111年間4次升息影響，由2.095%提高至2.72%，致商用不動產市場釋出且符合最低合理報酬率之物件稀少，不易覓得合適標的投資，</text:span><text:span text:style-name="T34">爰</text:span><text:span text:style-name="T35">新增投資性不動產部位金額未達計畫目標；另因配合政府政策，111年持續對受疫情影響之承租戶提供紓困措施等所致。</text:span></text:p>
      <text:p text:style-name="P36"><text:span text:style-name="T37">3.</text:span><text:span text:style-name="T38">112</text:span><text:span text:style-name="T39">年度</text:span><text:span text:style-name="T40">：</text:span>因央行於112年3月5次升息影響，最低合理報酬率亦隨之由2.095%提高至2.845%，致商用不動產市場釋出且符合最低合理報酬率之物件稀少，不易覓得合適標的可供投資，故投資性不動產收入未如預期。</text:p>
      <text:p text:style-name="P41">(二)114年度合併損益之投資性不動產收入預算數雖較113年度略增，惟近3年決算達成率均未達8成，允宜妥適投資與管理</text:p>
      <text:p text:style-name="P42">據臺灣金控說明，112年度係商用不動產市場受利率因素影響，市場釋出物件減少，且保險業投資性不動產尚須符合即時利用並有收益之認定基準，較難有適當標的可供投資，致投資性不動產部位未達預算目標。鑒於114年度預算案編列是項收入3億6,744萬2千元，較113年度預算案僅略增831萬餘元，約增加2.31%，爰允宜加強注意投資性不動產市場商機，妥適投資與管理，提高投資性不動產收入，俾有效達成營運預<text:soft-page-break/>計目標。</text:p>
      <text:p text:style-name="P43">表1 近年臺灣金控合併損益之「投資性不動產收入」預、決算情形表</text:p>
      <text:p text:style-name="P44"><text:s text:c="43"/><text:s text:c="3"/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年度</text:p>
          </table:table-cell>
          <table:table-cell table:style-name="TableCell58">
            <text:p text:style-name="P59">108</text:p>
          </table:table-cell>
          <table:table-cell table:style-name="TableCell60">
            <text:p text:style-name="P61">109</text:p>
          </table:table-cell>
          <table:table-cell table:style-name="TableCell62">
            <text:p text:style-name="P63">110</text:p>
          </table:table-cell>
          <table:table-cell table:style-name="TableCell64">
            <text:p text:style-name="P65">111</text:p>
          </table:table-cell>
          <table:table-cell table:style-name="TableCell66">
            <text:p text:style-name="P67">112</text:p>
          </table:table-cell>
          <table:table-cell table:style-name="TableCell68">
            <text:p text:style-name="P69">113</text:p>
          </table:table-cell>
          <table:table-cell table:style-name="TableCell70">
            <text:p text:style-name="P71">114</text:p>
          </table:table-cell>
        </table:table-row>
        <table:table-row table:style-name="TableRow72">
          <table:table-cell table:style-name="TableCell73">
            <text:p text:style-name="P74">預算數</text:p>
          </table:table-cell>
          <table:table-cell table:style-name="TableCell75">
            <text:p text:style-name="P76">329,300</text:p>
          </table:table-cell>
          <table:table-cell table:style-name="TableCell77">
            <text:p text:style-name="P78">399,256</text:p>
          </table:table-cell>
          <table:table-cell table:style-name="TableCell79">
            <text:p text:style-name="P80">388,450</text:p>
          </table:table-cell>
          <table:table-cell table:style-name="TableCell81">
            <text:p text:style-name="P82">411,193</text:p>
          </table:table-cell>
          <table:table-cell table:style-name="TableCell83">
            <text:p text:style-name="P84">446,716</text:p>
          </table:table-cell>
          <table:table-cell table:style-name="TableCell85">
            <text:p text:style-name="P86">359,129</text:p>
          </table:table-cell>
          <table:table-cell table:style-name="TableCell87">
            <text:p text:style-name="P88">367,442</text:p>
          </table:table-cell>
        </table:table-row>
        <table:table-row table:style-name="TableRow89">
          <table:table-cell table:style-name="TableCell90">
            <text:p text:style-name="P91">決算數</text:p>
          </table:table-cell>
          <table:table-cell table:style-name="TableCell92">
            <text:p text:style-name="P93">265,524</text:p>
          </table:table-cell>
          <table:table-cell table:style-name="TableCell94">
            <text:p text:style-name="P95">249,182</text:p>
          </table:table-cell>
          <table:table-cell table:style-name="TableCell96">
            <text:p text:style-name="P97">295,585</text:p>
          </table:table-cell>
          <table:table-cell table:style-name="TableCell98">
            <text:p text:style-name="P99">311,051</text:p>
          </table:table-cell>
          <table:table-cell table:style-name="TableCell100">
            <text:p text:style-name="P101">318,03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達成率(%)</text:p>
          </table:table-cell>
          <table:table-cell table:style-name="TableCell109">
            <text:p text:style-name="P110">80.63</text:p>
          </table:table-cell>
          <table:table-cell table:style-name="TableCell111">
            <text:p text:style-name="P112">62.41</text:p>
          </table:table-cell>
          <table:table-cell table:style-name="TableCell113">
            <text:p text:style-name="P114">76.09</text:p>
          </table:table-cell>
          <table:table-cell table:style-name="TableCell115">
            <text:p text:style-name="P116">75.65</text:p>
          </table:table-cell>
          <table:table-cell table:style-name="TableCell117">
            <text:p text:style-name="P118">71.19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</table:table>
      <text:p text:style-name="P123">資料來源：臺灣金控各年度預、決算書。</text:p>
      <text:p text:style-name="P124">綜上，臺灣金融114年度預算案編列合併損益之投資性不動產收入預算3億6,744萬2千元，雖較113年度預算數略增831萬餘元，惟該項收入108至112年度之決算達成率僅介於62.41%至80.63%之間，均未達預期營業目標。該金控公司允宜強化投資性不動產之投資與管理，俾達成營運預計目標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22T01:16:00Z</meta:creation-date>
    <dc:date>2024-11-22T01:16:00Z</dc:date>
    <meta:print-date>2024-11-22T01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4" meta:row-count="13" meta:non-whitespace-character-count="1563"/>
  </office:meta>
</office:document-meta>
</file>