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T20" style:parent-style-name="預設段落字型" style:family="text">
      <style:text-properties style:font-name-complex="全字庫正宋體"/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5902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margin-left="0.5902in" fo:text-indent="0.3937in">
        <style:tab-stops/>
      </style:paragraph-properties>
    </style:style>
    <style:style style:name="P25" style:parent-style-name="內文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margin-left="-0.1375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0597in"/>
    </style:style>
    <style:style style:name="TableColumn37" style:family="table-column">
      <style:table-column-properties style:column-width="0.9986in"/>
    </style:style>
    <style:style style:name="TableColumn38" style:family="table-column">
      <style:table-column-properties style:column-width="0.9986in"/>
    </style:style>
    <style:style style:name="TableColumn39" style:family="table-column">
      <style:table-column-properties style:column-width="0.9986in"/>
    </style:style>
    <style:style style:name="TableColumn40" style:family="table-column">
      <style:table-column-properties style:column-width="0.9986in"/>
    </style:style>
    <style:style style:name="TableColumn41" style:family="table-column">
      <style:table-column-properties style:column-width="0.9986in"/>
    </style:style>
    <style:style style:name="Table35" style:family="table">
      <style:table-properties style:width="6.0527in" fo:margin-left="-0.08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2222in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2222in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2222in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2222in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222in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 fo:line-height="0.2222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20行高" style:family="paragraph">
      <style:paragraph-properties fo:line-height="0.2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 fo:line-height="0.22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22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22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2222i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2222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20行高" style:family="paragraph">
      <style:paragraph-properties fo:line-height="0.22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2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22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2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2222i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2222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表格內文20行高" style:family="paragraph">
      <style:paragraph-properties fo:line-height="0.222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22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22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2222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2222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表格內文20行高" style:family="paragraph">
      <style:paragraph-properties fo:line-height="0.2222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表格內文20行高" style:family="paragraph">
      <style:paragraph-properties fo:line-height="0.2222in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表格內文20行高" style:family="paragraph">
      <style:paragraph-properties fo:line-height="0.222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22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2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222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2222in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2222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表格內文20行高" style:family="paragraph">
      <style:paragraph-properties fo:line-height="0.2222in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2222in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2222in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2222in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2222in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2222in"/>
    </style:style>
    <style:style style:name="P146" style:parent-style-name="表格內文14行高" style:family="paragraph">
      <style:paragraph-properties fo:margin-left="-0.1375in">
        <style:tab-stops/>
      </style:paragraph-properties>
    </style:style>
    <style:style style:name="P147" style:parent-style-name="表格內文14行高" style:family="paragraph">
      <style:paragraph-properties fo:margin-left="-0.1375in">
        <style:tab-stops/>
      </style:paragraph-properties>
    </style:style>
    <style:style style:name="P14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4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以股份轉換方式成立，為政府100%持有之金融控股公司。<text:span text:style-name="T8">目前</text:span>臺灣金控計有臺灣銀行、臺灣銀行人壽保險(股)公司(下稱臺銀人壽)及臺灣銀行綜合證券(股)公司(下稱臺銀<text:span text:style-name="T9">證券</text:span>)等3家子公司。臺灣金控114年度預算案<text:span text:style-name="T10">於「合併損益預計表」</text:span>編列營業收入3,443<text:span text:style-name="T11">億</text:span>9,857<text:span text:style-name="T12">萬</text:span>4<text:span text:style-name="T13">千</text:span>元、營業成本2,962億9,940萬7千元及營業費用284億4,253萬<text:span text:style-name="T14">元</text:span><text:span text:style-name="T15">，</text:span>營業收入扣除營業成本及費用後，營業利益為196億5,663萬7千元；另加減營業外收入、營業外費用及所得稅<text:span text:style-name="T16">費用</text:span>後，預計本期淨利<text:span text:style-name="T17">為</text:span>114億8,647萬元，較113年度預算數增加淨利14億8,852萬8千元(增幅14.89%)。謹就臺灣金控及所屬臺灣銀行114年度預算案評估如下：</text:p>
      <text:p text:style-name="P18"><text:bookmark-start text:name="_Toc278299520"/><text:bookmark-start text:name="_Toc181611965"/>八、為降低資金成本，該行賡續優化存款結構，惟110至112年度定期性存款金額及占比呈增加趨勢，且預計114年度占比持續攀升至56.36%，允宜妥適研謀相關措施，俾符經營趨勢<text:bookmark-end text:name="_Toc181611965"/></text:p>
      <text:p text:style-name="P19">臺灣銀行114年度預算案編列「存款業務營運量」目標為4兆5,631億5,100萬元，較113年度增加3,050億3,200萬元(增幅7.16%)，較112年度決算減少2,396億5,961萬4千元(減幅4.99%)。其中活期性存款1兆6,387億元、定期性存款2兆5,717億2,100萬元及公庫存款3,527億3,000萬元。經查<text:span text:style-name="T20">：</text:span></text:p>
      <text:p text:style-name="P21">(一)優化存款結構為主要營運項目之經營趨勢，該行並持續進行相關配套措施</text:p>
      <text:p text:style-name="P22">臺灣銀行114年度主要營運項目之經營趨勢含括「賡續優化存款結構，降低資金成本」，按該行肩負辦理軍公教退休(伍)<text:soft-page-break/>金優惠存款、國軍同袍儲蓄會存款等政策業務，致新臺幣定期存款比重偏高，另配合退休年金改革方案，已逐步調整新臺幣定期存款比重，優化存款結構，以降低資金成本；該行並推動「新臺幣活期性存款激勵措施」，引導營業單位拓展新臺幣活期性存款相關業務、爭攬薪資轉帳訂約數、薪轉帳戶數及薪轉營運量。</text:p>
      <text:p text:style-name="P23"><text:s/>(二)110至112年度定期性存款金額及占比呈增加趨勢，且預計113及114年度占比持續攀升，允宜研謀相關調整措施</text:p>
      <text:p text:style-name="P24">參據臺灣銀行近年度存款業務之辦理情形(詳表1)，存款業務營運量決算數由110年度4兆1,852億元增至112年度4兆8,028億元，增幅14.76%。其中定期性存款決算金額由110年度2兆1,092億元增至112年度2兆6,286億元，增幅24.63%；其占存款比重由110年度之50.40%升至112年度之54.73%，優化存款結構之成效容待加強。該行說明係因中央銀行自111年3月啟動升息循環，連續調高利率，致貨幣市場利率上升，外幣存款牌告利率亦陸續調高，加劇資金流入定期性存款，致比例升高。</text:p>
      <text:p text:style-name="P25">又114年度預算案營運計畫之存款業務預計為4兆5,632億元，較113年度預算增加3,051億元(增幅7.16%)，而預計定期性存款比重為56.36%，相較110至113年度之占比，仍持續攀升，優化存款結構之目標與成效容有加強空間，允宜改善。</text:p>
      <text:p text:style-name="P26"><text:span text:style-name="T27">表1<text:s/></text:span><text:span text:style-name="T28">臺灣銀行</text:span><text:span text:style-name="T29">近年存款業務營運計畫</text:span><text:span text:style-name="T30">情形表</text:span><text:span text:style-name="T31"><text:s text:c="5"/></text:span><text:span text:style-name="T32"><text:s text:c="4"/></text:span><text:span text:style-name="T33">單位：新臺幣億</text:span><text:span text:style-name="T34">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110年度</text:p>
          </table:table-cell>
          <table:table-cell table:style-name="TableCell47">
            <text:p text:style-name="P48">111年度</text:p>
          </table:table-cell>
          <table:table-cell table:style-name="TableCell49">
            <text:p text:style-name="P50">112年度</text:p>
          </table:table-cell>
          <table:table-cell table:style-name="TableCell51">
            <text:p text:style-name="P52">113年度</text:p>
          </table:table-cell>
          <table:table-cell table:style-name="TableCell53">
            <text:p text:style-name="P54">114年度</text:p>
          </table:table-cell>
        </table:table-row>
        <table:table-row table:style-name="TableRow55">
          <table:table-cell table:style-name="TableCell56">
            <text:p text:style-name="P57">存款業務</text:p>
          </table:table-cell>
          <table:table-cell table:style-name="TableCell58">
            <text:p text:style-name="P59">41,852</text:p>
          </table:table-cell>
          <table:table-cell table:style-name="TableCell60">
            <text:p text:style-name="P61">44,588</text:p>
          </table:table-cell>
          <table:table-cell table:style-name="TableCell62">
            <text:p text:style-name="P63">48,028</text:p>
          </table:table-cell>
          <table:table-cell table:style-name="TableCell64">
            <text:p text:style-name="P65">42,581</text:p>
          </table:table-cell>
          <table:table-cell table:style-name="TableCell66">
            <text:p text:style-name="P67">45,632</text:p>
          </table:table-cell>
        </table:table-row>
        <table:table-row table:style-name="TableRow68">
          <table:table-cell table:style-name="TableCell69">
            <text:p text:style-name="P70">活期性存款</text:p>
          </table:table-cell>
          <table:table-cell table:style-name="TableCell71">
            <text:p text:style-name="P72">17,405</text:p>
          </table:table-cell>
          <table:table-cell table:style-name="TableCell73">
            <text:p text:style-name="P74">18,258</text:p>
          </table:table-cell>
          <table:table-cell table:style-name="TableCell75">
            <text:p text:style-name="P76">17,926</text:p>
          </table:table-cell>
          <table:table-cell table:style-name="TableCell77">
            <text:p text:style-name="P78">15,993</text:p>
          </table:table-cell>
          <table:table-cell table:style-name="TableCell79">
            <text:p text:style-name="P80">16,387</text:p>
          </table:table-cell>
        </table:table-row>
        <table:table-row table:style-name="TableRow81">
          <table:table-cell table:style-name="TableCell82">
            <text:p text:style-name="P83"><text:s/><text:s text:c="2"/>占比(%)</text:p>
          </table:table-cell>
          <table:table-cell table:style-name="TableCell84">
            <text:p text:style-name="P85">41.59</text:p>
          </table:table-cell>
          <table:table-cell table:style-name="TableCell86">
            <text:p text:style-name="P87">40.95</text:p>
          </table:table-cell>
          <table:table-cell table:style-name="TableCell88">
            <text:p text:style-name="P89">37.32</text:p>
          </table:table-cell>
          <table:table-cell table:style-name="TableCell90">
            <text:p text:style-name="P91">37.56</text:p>
          </table:table-cell>
          <table:table-cell table:style-name="TableCell92">
            <text:p text:style-name="P93">35.91</text:p>
          </table:table-cell>
        </table:table-row>
        <table:table-row table:style-name="TableRow94">
          <table:table-cell table:style-name="TableCell95">
            <text:p text:style-name="P96">定期性存款</text:p>
          </table:table-cell>
          <table:table-cell table:style-name="TableCell97">
            <text:p text:style-name="P98">21,092</text:p>
          </table:table-cell>
          <table:table-cell table:style-name="TableCell99">
            <text:p text:style-name="P100">22,654</text:p>
          </table:table-cell>
          <table:table-cell table:style-name="TableCell101">
            <text:p text:style-name="P102">26,286</text:p>
          </table:table-cell>
          <table:table-cell table:style-name="TableCell103">
            <text:p text:style-name="P104">23,508</text:p>
          </table:table-cell>
          <table:table-cell table:style-name="TableCell105">
            <text:p text:style-name="P106">25,717</text:p>
          </table:table-cell>
        </table:table-row>
        <table:table-row table:style-name="TableRow107">
          <table:table-cell table:style-name="TableCell108">
            <text:p text:style-name="P109"><text:s text:c="3"/>占比(%)</text:p>
          </table:table-cell>
          <table:table-cell table:style-name="TableCell110">
            <text:p text:style-name="P111">50.40</text:p>
          </table:table-cell>
          <table:table-cell table:style-name="TableCell112">
            <text:p text:style-name="P113">50.81</text:p>
          </table:table-cell>
          <table:table-cell table:style-name="TableCell114">
            <text:p text:style-name="P115">54.73</text:p>
          </table:table-cell>
          <table:table-cell table:style-name="TableCell116">
            <text:p text:style-name="P117">55.21</text:p>
          </table:table-cell>
          <table:table-cell table:style-name="TableCell118">
            <text:p text:style-name="P119">56.36</text:p>
          </table:table-cell>
        </table:table-row>
        <table:table-row table:style-name="TableRow120">
          <table:table-cell table:style-name="TableCell121">
            <text:p text:style-name="P122">公庫存款</text:p>
          </table:table-cell>
          <table:table-cell table:style-name="TableCell123">
            <text:p text:style-name="P124">3,356</text:p>
          </table:table-cell>
          <table:table-cell table:style-name="TableCell125">
            <text:p text:style-name="P126">3,676</text:p>
          </table:table-cell>
          <table:table-cell table:style-name="TableCell127">
            <text:p text:style-name="P128">3,817</text:p>
          </table:table-cell>
          <table:table-cell table:style-name="TableCell129">
            <text:p text:style-name="P130">3,080</text:p>
          </table:table-cell>
          <table:table-cell table:style-name="TableCell131">
            <text:p text:style-name="P132">3,527</text:p>
          </table:table-cell>
        </table:table-row>
        <text:soft-page-break/>
        <table:table-row table:style-name="TableRow133">
          <table:table-cell table:style-name="TableCell134">
            <text:p text:style-name="P135"><text:s text:c="2"/>占比(%)</text:p>
          </table:table-cell>
          <table:table-cell table:style-name="TableCell136">
            <text:p text:style-name="P137">8.02</text:p>
          </table:table-cell>
          <table:table-cell table:style-name="TableCell138">
            <text:p text:style-name="P139">8.24</text:p>
          </table:table-cell>
          <table:table-cell table:style-name="TableCell140">
            <text:p text:style-name="P141">7.95</text:p>
          </table:table-cell>
          <table:table-cell table:style-name="TableCell142">
            <text:p text:style-name="P143">7.23</text:p>
          </table:table-cell>
          <table:table-cell table:style-name="TableCell144">
            <text:p text:style-name="P145">7.73</text:p>
          </table:table-cell>
        </table:table-row>
      </table:table>
      <text:p text:style-name="P146">說 <text:s text:c="3"/>明：110至112年度為決算數，113及114年度為預算案數。</text:p>
      <text:p text:style-name="P147">資料來源：臺灣銀行各年度預、決算書。</text:p>
      <text:p text:style-name="P148">綜上，臺灣銀行為持續優化存款結構，降低資金成本，逐步調整其營運項目之定期存款比重。惟110至112年度定期性存款金額及占比呈增加趨勢，且預計114年度占比持續攀升至56.36%，允宜研謀調整並強化相關存款業務拓展，俾達降低資金成本之效益，並切合經營趨勢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22T01:16:00Z</meta:creation-date>
    <dc:date>2024-11-22T01:16:00Z</dc:date>
    <meta:print-date>2024-11-22T01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