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T20" style:parent-style-name="預設段落字型" style:family="text">
      <style:text-properties style:letter-kerning="false" style:font-size-complex="12pt"/>
    </style:style>
    <style:style style:name="T21" style:parent-style-name="預設段落字型" style:family="text">
      <style:text-properties style:letter-kerning="false" style:font-size-complex="12pt"/>
    </style:style>
    <style:style style:name="T22" style:parent-style-name="預設段落字型" style:family="text">
      <style:text-properties style:letter-kerning="false" style:font-size-complex="12pt"/>
    </style:style>
    <style:style style:name="T23" style:parent-style-name="預設段落字型" style:family="text">
      <style:text-properties style:letter-kerning="false" style:font-size-complex="12pt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T29" style:parent-style-name="預設段落字型" style:family="text">
      <style:text-properties style:letter-kerning="false" style:font-size-complex="12pt"/>
    </style:style>
    <style:style style:name="T30" style:parent-style-name="預設段落字型" style:family="text">
      <style:text-properties style:letter-kerning="false" style:font-size-complex="12pt"/>
    </style:style>
    <style:style style:name="T31" style:parent-style-name="預設段落字型" style:family="text">
      <style:text-properties style:letter-kerning="false" style:font-size-complex="12pt"/>
    </style:style>
    <style:style style:name="T32" style:parent-style-name="預設段落字型" style:family="text">
      <style:text-properties style:letter-kerning="false" style:font-size-complex="12pt"/>
    </style:style>
    <style:style style:name="T33" style:parent-style-name="預設段落字型" style:family="text">
      <style:text-properties style:letter-kerning="false" style:font-size-complex="12pt"/>
    </style:style>
    <style:style style:name="T34" style:parent-style-name="預設段落字型" style:family="text">
      <style:text-properties style:letter-kerning="false" style:font-size-complex="12pt"/>
    </style:style>
    <style:style style:name="T35" style:parent-style-name="預設段落字型" style:family="text">
      <style:text-properties style:letter-kerning="false" style:font-size-complex="12pt"/>
    </style:style>
    <style:style style:name="T36" style:parent-style-name="預設段落字型" style:family="text">
      <style:text-properties style:letter-kerning="false" style:font-size-complex="12pt"/>
    </style:style>
    <style:style style:name="T37" style:parent-style-name="預設段落字型" style:family="text">
      <style:text-properties style:letter-kerning="false" style:font-size-complex="12pt"/>
    </style:style>
    <style:style style:name="T38" style:parent-style-name="預設段落字型" style:family="text">
      <style:text-properties style:letter-kerning="false" style:font-size-complex="12pt"/>
    </style:style>
    <style:style style:name="T39" style:parent-style-name="預設段落字型" style:family="text">
      <style:text-properties style:letter-kerning="false" style:font-size-complex="12pt"/>
    </style:style>
    <style:style style:name="T40" style:parent-style-name="預設段落字型" style:family="text">
      <style:text-properties style:letter-kerning="false" style:font-size-complex="12pt"/>
    </style:style>
    <style:style style:name="T41" style:parent-style-name="預設段落字型" style:family="text">
      <style:text-properties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letter-kerning="false" style:font-size-complex="12pt"/>
    </style:style>
    <style:style style:name="T45" style:parent-style-name="預設段落字型" style:family="text">
      <style:text-properties style:letter-kerning="false" style:font-size-complex="12pt"/>
    </style:style>
    <style:style style:name="P46" style:parent-style-name="一二三" style:family="paragraph">
      <style:paragraph-properties fo:margin-left="0.5909in" fo:text-indent="-0.1972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margin-left="0.5902in" fo:text-indent="0.3937in">
        <style:tab-stops/>
      </style:paragraph-properties>
    </style:style>
    <style:style style:name="P5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4" style:parent-style-name="內文" style:family="paragraph">
      <style:paragraph-properties fo:margin-left="0.5902in" fo:text-indent="0.393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第二層14號字字元" style:family="text">
      <style:text-properties fo:font-weight="normal" style:font-weight-asian="normal" fo:color="#000000"/>
    </style:style>
    <style:style style:name="T58" style:parent-style-name="第二層14號字字元" style:family="text">
      <style:text-properties fo:font-weight="normal" style:font-weight-asian="normal" fo:color="#000000"/>
    </style:style>
    <style:style style:name="T59" style:parent-style-name="第二層14號字字元" style:family="text">
      <style:text-properties fo:font-weight="normal" style:font-weight-asian="normal" fo:color="#000000"/>
    </style:style>
    <style:style style:name="T60" style:parent-style-name="第二層14號字字元" style:family="text">
      <style:text-properties fo:font-weight="normal" style:font-weight-asian="normal" fo:color="#000000"/>
    </style:style>
    <style:style style:name="T61" style:parent-style-name="第二層14號字字元" style:family="text">
      <style:text-properties fo:font-weight="normal" style:font-weight-asian="normal" fo:color="#000000"/>
    </style:style>
    <style:style style:name="T62" style:parent-style-name="第二層14號字字元" style:family="text">
      <style:text-properties fo:font-weight="normal" style:font-weight-asian="normal" fo:color="#000000"/>
    </style:style>
    <style:style style:name="T63" style:parent-style-name="第二層14號字字元" style:family="text">
      <style:text-properties fo:font-weight="normal" style:font-weight-asian="normal" fo:color="#000000"/>
    </style:style>
    <style:style style:name="T64" style:parent-style-name="第二層14號字字元" style:family="text">
      <style:text-properties fo:font-weight="normal" style:font-weight-asian="normal" fo:color="#000000"/>
    </style:style>
    <style:style style:name="T65" style:parent-style-name="第二層14號字字元" style:family="text">
      <style:text-properties fo:font-weight="normal" style:font-weight-asian="normal" fo:color="#000000"/>
    </style:style>
    <style:style style:name="T66" style:parent-style-name="第二層14號字字元" style:family="text">
      <style:text-properties fo:font-weight="normal" style:font-weight-asian="normal" fo:color="#000000"/>
    </style:style>
    <style:style style:name="T67" style:parent-style-name="第二層14號字字元" style:family="text">
      <style:text-properties fo:font-weight="normal" style:font-weight-asian="normal" fo:color="#000000"/>
    </style:style>
    <style:style style:name="T68" style:parent-style-name="第二層14號字字元" style:family="text">
      <style:text-properties fo:font-weight="normal" style:font-weight-asian="normal"/>
    </style:style>
    <style:style style:name="T69" style:parent-style-name="第二層14號字字元" style:family="text">
      <style:text-properties fo:font-weight="normal" style:font-weight-asian="normal"/>
    </style:style>
    <style:style style:name="T70" style:parent-style-name="第二層14號字字元" style:family="text">
      <style:text-properties fo:font-weight="normal" style:font-weight-asian="normal"/>
    </style:style>
    <style:style style:name="T71" style:parent-style-name="第二層14號字字元" style:family="text">
      <style:text-properties fo:font-weight="normal" style:font-weight-asian="normal"/>
    </style:style>
    <style:style style:name="T72" style:parent-style-name="第二層14號字字元" style:family="text">
      <style:text-properties fo:font-weight="normal" style:font-weight-asian="normal"/>
    </style:style>
    <style:style style:name="T73" style:parent-style-name="第二層14號字字元" style:family="text">
      <style:text-properties fo:font-weight="normal" style:font-weight-asian="normal"/>
    </style:style>
    <style:style style:name="T74" style:parent-style-name="第二層14號字字元" style:family="text">
      <style:text-properties fo:font-weight="normal" style:font-weight-asian="normal"/>
    </style:style>
    <style:style style:name="T75" style:parent-style-name="第二層14號字字元" style:family="text">
      <style:text-properties fo:font-weight="normal" style:font-weight-asian="normal"/>
    </style:style>
    <style:style style:name="T76" style:parent-style-name="第二層14號字字元" style:family="text">
      <style:text-properties fo:font-weight="normal" style:font-weight-asian="normal"/>
    </style:style>
    <style:style style:name="T77" style:parent-style-name="第二層14號字字元" style:family="text">
      <style:text-properties fo:font-weight="normal" style:font-weight-asian="normal"/>
    </style:style>
    <style:style style:name="T78" style:parent-style-name="第二層14號字字元" style:family="text">
      <style:text-properties fo:font-weight="normal" style:font-weight-asian="normal"/>
    </style:style>
    <style:style style:name="T79" style:parent-style-name="第二層14號字字元" style:family="text">
      <style:text-properties fo:font-weight="normal" style:font-weight-asian="normal"/>
    </style:style>
    <style:style style:name="T80" style:parent-style-name="第二層14號字字元" style:family="text">
      <style:text-properties fo:font-weight="normal" style:font-weight-asian="normal"/>
    </style:style>
    <style:style style:name="T81" style:parent-style-name="第二層14號字字元" style:family="text">
      <style:text-properties fo:font-weight="normal" style:font-weight-asian="normal"/>
    </style:style>
    <style:style style:name="T82" style:parent-style-name="第二層14號字字元" style:family="text">
      <style:text-properties fo:font-weight="normal" style:font-weight-asian="normal"/>
    </style:style>
    <style:style style:name="T83" style:parent-style-name="第二層14號字字元" style:family="text">
      <style:text-properties fo:font-weight="normal" style:font-weight-asian="normal"/>
    </style:style>
    <style:style style:name="T84" style:parent-style-name="第二層14號字字元" style:family="text">
      <style:text-properties fo:font-weight="normal" style:font-weight-asian="normal"/>
    </style:style>
    <style:style style:name="T85" style:parent-style-name="第二層14號字字元" style:family="text">
      <style:text-properties fo:font-weight="normal" style:font-weight-asian="normal"/>
    </style:style>
    <style:style style:name="T86" style:parent-style-name="第二層14號字字元" style:family="text">
      <style:text-properties fo:font-weight="normal" style:font-weight-asian="normal"/>
    </style:style>
    <style:style style:name="T87" style:parent-style-name="第二層14號字字元" style:family="text">
      <style:text-properties fo:font-weight="normal" style:font-weight-asian="normal"/>
    </style:style>
    <style:style style:name="T88" style:parent-style-name="第二層14號字字元" style:family="text">
      <style:text-properties fo:font-weight="normal" style:font-weight-asian="normal"/>
    </style:style>
    <style:style style:name="T89" style:parent-style-name="第二層14號字字元" style:family="text">
      <style:text-properties fo:font-weight="normal" style:font-weight-asian="normal"/>
    </style:style>
    <style:style style:name="T90" style:parent-style-name="第二層14號字字元" style:family="text">
      <style:text-properties fo:font-weight="normal" style:font-weight-asian="normal"/>
    </style:style>
    <style:style style:name="T91" style:parent-style-name="第二層14號字字元" style:family="text">
      <style:text-properties fo:font-weight="normal" style:font-weight-asian="normal"/>
    </style:style>
    <style:style style:name="T92" style:parent-style-name="第二層14號字字元" style:family="text">
      <style:text-properties fo:font-weight="normal" style:font-weight-asian="normal"/>
    </style:style>
    <style:style style:name="T93" style:parent-style-name="第二層14號字字元" style:family="text">
      <style:text-properties fo:font-weight="normal" style:font-weight-asian="normal"/>
    </style:style>
    <style:style style:name="T94" style:parent-style-name="第二層14號字字元" style:family="text">
      <style:text-properties fo:font-weight="normal" style:font-weight-asian="normal"/>
    </style:style>
    <style:style style:name="T95" style:parent-style-name="第二層14號字字元" style:family="text">
      <style:text-properties fo:font-weight="normal" style:font-weight-asian="normal"/>
    </style:style>
    <style:style style:name="T96" style:parent-style-name="第二層14號字字元" style:family="text">
      <style:text-properties fo:font-weight="normal" style:font-weight-asian="normal"/>
    </style:style>
    <style:style style:name="T97" style:parent-style-name="第二層14號字字元" style:family="text">
      <style:text-properties fo:font-weight="normal" style:font-weight-asian="normal"/>
    </style:style>
    <style:style style:name="T98" style:parent-style-name="第二層14號字字元" style:family="text">
      <style:text-properties fo:font-weight="normal" style:font-weight-asian="normal"/>
    </style:style>
    <style:style style:name="T99" style:parent-style-name="第二層14號字字元" style:family="text">
      <style:text-properties fo:font-weight="normal" style:font-weight-asian="normal"/>
    </style:style>
    <style:style style:name="T100" style:parent-style-name="第二層14號字字元" style:family="text">
      <style:text-properties fo:font-weight="normal" style:font-weight-asian="normal"/>
    </style:style>
    <style:style style:name="T101" style:parent-style-name="第二層14號字字元" style:family="text">
      <style:text-properties fo:font-weight="normal" style:font-weight-asian="normal"/>
    </style:style>
    <style:style style:name="T102" style:parent-style-name="第二層14號字字元" style:family="text">
      <style:text-properties fo:font-weight="normal" style:font-weight-asian="normal"/>
    </style:style>
    <style:style style:name="T103" style:parent-style-name="第二層14號字字元" style:family="text">
      <style:text-properties fo:font-weight="normal" style:font-weight-asian="normal"/>
    </style:style>
    <style:style style:name="T104" style:parent-style-name="第二層14號字字元" style:family="text">
      <style:text-properties fo:font-weight="normal" style:font-weight-asian="normal"/>
    </style:style>
    <style:style style:name="T105" style:parent-style-name="第二層14號字字元" style:family="text">
      <style:text-properties fo:font-weight="normal" style:font-weight-asian="normal"/>
    </style:style>
    <style:style style:name="T106" style:parent-style-name="第二層14號字字元" style:family="text">
      <style:text-properties fo:font-weight="normal" style:font-weight-asian="normal"/>
    </style:style>
    <style:style style:name="T107" style:parent-style-name="第二層14號字字元" style:family="text">
      <style:text-properties fo:font-weight="normal" style:font-weight-asian="normal"/>
    </style:style>
    <style:style style:name="T108" style:parent-style-name="第二層14號字字元" style:family="text">
      <style:text-properties fo:font-weight="normal" style:font-weight-asian="normal"/>
    </style:style>
    <style:style style:name="T109" style:parent-style-name="第二層14號字字元" style:family="text">
      <style:text-properties fo:font-weight="normal" style:font-weight-asian="normal"/>
    </style:style>
    <style:style style:name="T110" style:parent-style-name="第二層14號字字元" style:family="text">
      <style:text-properties fo:font-weight="normal" style:font-weight-asian="normal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fo:margin-left="-0.0986in" fo:text-indent="0in">
        <style:tab-stops/>
      </style:paragraph-properties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P147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Column152" style:family="table-column">
      <style:table-column-properties style:column-width="0.8861in"/>
    </style:style>
    <style:style style:name="TableColumn153" style:family="table-column">
      <style:table-column-properties style:column-width="0.8486in"/>
    </style:style>
    <style:style style:name="TableColumn154" style:family="table-column">
      <style:table-column-properties style:column-width="0.8493in"/>
    </style:style>
    <style:style style:name="TableColumn155" style:family="table-column">
      <style:table-column-properties style:column-width="0.8493in"/>
    </style:style>
    <style:style style:name="TableColumn156" style:family="table-column">
      <style:table-column-properties style:column-width="0.8486in"/>
    </style:style>
    <style:style style:name="TableColumn157" style:family="table-column">
      <style:table-column-properties style:column-width="0.8493in"/>
    </style:style>
    <style:style style:name="TableColumn158" style:family="table-column">
      <style:table-column-properties style:column-width="0.8493in"/>
    </style:style>
    <style:style style:name="Table151" style:family="table">
      <style:table-properties style:width="5.980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表格內文14行高字元字元" style:family="paragraph">
      <style:paragraph-properties fo:line-height="0.2361in"/>
    </style:style>
    <style:style style:name="T162" style:parent-style-name="預設段落字型" style:family="text">
      <style:text-properties style:font-size-complex="12pt" style:language-asian="zh" style:country-asian="HK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表格內文14行高字元字元" style:family="paragraph">
      <style:paragraph-properties fo:text-align="center" fo:line-height="0.2361in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表格內文14行高字元字元" style:family="paragraph">
      <style:paragraph-properties fo:line-height="0.2361in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表格內文14行高字元字元" style:family="paragraph">
      <style:paragraph-properties fo:line-height="0.2361in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表格內文14行高字元字元" style:family="paragraph">
      <style:paragraph-properties fo:line-height="0.2361in" fo:margin-right="-0.0986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表格內文14行高字元字元" style:family="paragraph">
      <style:paragraph-properties fo:text-align="end" fo:line-height="0.2361in"/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表格內文14行高字元字元" style:family="paragraph">
      <style:paragraph-properties fo:text-align="end" fo:line-height="0.2361in"/>
      <style:text-properties style:font-size-complex="12pt"/>
    </style:style>
    <style:style style:name="P221" style:parent-style-name="表格內文14行高字元字元" style:family="paragraph">
      <style:paragraph-properties fo:margin-left="-0.0986in">
        <style:tab-stops/>
      </style:paragraph-properties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P226" style:parent-style-name="內文" style:family="paragraph">
      <style:paragraph-properties fo:margin-left="-0.0986in" fo:text-indent="0in">
        <style:tab-stops/>
      </style:paragraph-properties>
    </style:style>
    <style:style style:name="T227" style:parent-style-name="預設段落字型" style:family="text">
      <style:text-properties fo:font-weight="bold" style:font-weight-asian="bold" style:language-asian="zh" style:country-asian="HK"/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T230" style:parent-style-name="預設段落字型" style:family="text">
      <style:text-properties fo:font-weight="bold" style:font-weight-asian="bold" style:language-asian="zh" style:country-asian="HK"/>
    </style:style>
    <style:style style:name="T231" style:parent-style-name="預設段落字型" style:family="text">
      <style:text-properties fo:font-weight="bold" style:font-weight-asian="bold" style:language-asian="zh" style:country-asian="HK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 style:language-asian="zh" style:country-asian="HK"/>
    </style:style>
    <style:style style:name="P234" style:parent-style-name="表格內文14行高字元字元" style:family="paragraph">
      <style:paragraph-properties fo:line-height="0.25in" fo:margin-right="-0.0986in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ableColumn240" style:family="table-column">
      <style:table-column-properties style:column-width="1.7722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7875in"/>
    </style:style>
    <style:style style:name="TableColumn245" style:family="table-column">
      <style:table-column-properties style:column-width="1.0826in"/>
    </style:style>
    <style:style style:name="Table239" style:family="table">
      <style:table-properties style:width="6.0048in" fo:margin-left="0in" table:align="left"/>
    </style:style>
    <style:style style:name="TableRow246" style:family="table-row">
      <style:table-row-properties style:min-row-height="0.5763in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20行高" style:family="paragraph">
      <style:paragraph-properties fo:text-align="center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center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20行高" style:family="paragraph">
      <style:paragraph-properties fo:text-align="center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20行高" style:family="paragraph">
      <style:paragraph-properties fo:text-align="center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20行高" style:family="paragraph">
      <style:paragraph-properties fo:text-align="center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20行高" style:family="paragraph">
      <style:paragraph-properties fo:text-align="center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20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表格內文20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表格內文20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20行高" style:family="paragraph">
      <style:paragraph-properties fo:text-align="end"/>
    </style:style>
    <style:style style:name="P271" style:parent-style-name="表格內文14行高字元字元" style:family="paragraph">
      <style:paragraph-properties fo:margin-left="-0.0986in">
        <style:tab-stops/>
      </style:paragraph-properties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P276" style:parent-style-name="表格內文14行高字元字元" style:family="paragraph">
      <style:paragraph-properties fo:margin-left="-0.0986in">
        <style:tab-stops/>
      </style:paragraph-properties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P28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4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以股份轉換方式成立，為政府100%持有之金融控股公司。<text:span text:style-name="T8">目前</text:span>臺灣金控計有臺灣銀行、臺灣銀行人壽保險(股)公司(下稱臺銀人壽)及臺灣銀行綜合證券(股)公司(下稱臺銀<text:span text:style-name="T9">證券</text:span>)等3家子公司。臺灣金控114年度預算案<text:span text:style-name="T10">於「合併損益預計表」</text:span>編列營業收入3,443<text:span text:style-name="T11">億</text:span>9,857<text:span text:style-name="T12">萬</text:span>4<text:span text:style-name="T13">千</text:span>元、營業成本2,962億9,940萬7千元及營業費用284億4,253萬<text:span text:style-name="T14">元</text:span><text:span text:style-name="T15">，</text:span>營業收入扣除營業成本及費用後，營業利益為196億5,663萬7千元；另加減營業外收入、營業外費用及所得稅<text:span text:style-name="T16">費用</text:span>後，預計本期淨利<text:span text:style-name="T17">為</text:span>114億8,647萬元，較113年度預算數增加淨利14億8,852萬8千元(增幅14.89%)。謹就臺灣金控及所屬臺灣銀行114年度預算案評估如下：</text:p>
      <text:p text:style-name="P18"><text:bookmark-start text:name="_Toc278299520"/><text:bookmark-start text:name="_Toc181611966"/>九、國際黃金價格持續走升，近年該行銷售收入概隨之增加，惟114年度預算數卻低於112年度決算數，允宜調增預算目標，並加強高值化商品開發，俾促進銷售動能<text:bookmark-end text:name="_Toc181611966"/></text:p>
      <text:p text:style-name="P19"><text:span text:style-name="T20">臺灣銀行11</text:span><text:span text:style-name="T21">4</text:span><text:span text:style-name="T22">年度預算案編列營業收入</text:span><text:span text:style-name="T23">3</text:span><text:span text:style-name="T24">,0</text:span><text:span text:style-name="T25">93</text:span><text:span text:style-name="T26">億2,</text:span><text:span text:style-name="T27">425</text:span><text:span text:style-name="T28">萬3千元，其中</text:span>銷售收入<text:span text:style-name="T29">1,330億元，與11</text:span><text:span text:style-name="T30">3</text:span><text:span text:style-name="T31">年度預算案同，其占營業收入比重為4</text:span><text:span text:style-name="T32">3.00</text:span><text:span text:style-name="T33">%，主要係銷售黃金收入。近年</text:span><text:span text:style-name="T34">國際黃金價格持續走升</text:span><text:span text:style-name="T35">，</text:span><text:span text:style-name="T36">且</text:span><text:span text:style-name="T37">該行</text:span>銷售收入概<text:span text:style-name="T38">呈</text:span><text:span text:style-name="T39">上升</text:span>趨勢<text:span text:style-name="T40">，允宜</text:span><text:span text:style-name="T41">調高預算目標並</text:span><text:span text:style-name="T42">加強高值化商品開發，俾</text:span><text:span text:style-name="T43">提升銷售</text:span><text:span text:style-name="T44">動</text:span><text:span text:style-name="T45">能。經查：</text:span></text:p>
      <text:p text:style-name="P46"><text:span text:style-name="T47">(</text:span><text:span text:style-name="T48">一</text:span><text:span text:style-name="T49">)該行</text:span><text:span text:style-name="T50">持</text:span><text:span text:style-name="T51">續拓展貴金屬業務，期維持國內黃金市場領導地位</text:span></text:p>
      <text:p text:style-name="P52">依據臺灣銀行114年度預算案說明，該行經營策略之一為「拓展貴金屬業務，維持市場領導地位」，將持續優化黃金存摺商品功能及增加加值型服務，提升商品競爭力；另為確保實體<text:soft-page-break/>黃金庫存及供應，以掌握商機與維護黃金存摺權益，持續引進及推出多樣化之貴金屬新商品，以滿足客戶需求；並藉由擔任國內最主要之黃金存摺清算行，以利合作行開辦該業務，共同為國人提供黃金資產配置服務，且與合作行間保持密切之法規、系統及實務交流，創造雙贏；再配合財管2.0計畫，規劃適合高資產客戶之黃金存摺及保管業務，開發高資產客戶資產配置之商機，期維持該行在國內黃金市場領導地位。</text:p>
      <text:p text:style-name="P53">(二)近年銷售收入概呈增加趨勢，且均達成預算目標，惟114年度預算數較112年度決算數低，容待調增預算目標，並加強高值化商品開發，俾促進銷售動能</text:p>
      <text:p text:style-name="P54"><text:span text:style-name="T55">參據</text:span><text:span text:style-name="T56">臺灣銀行</text:span>109<text:span text:style-name="T57">至11</text:span><text:span text:style-name="T58">4</text:span><text:span text:style-name="T59">年度</text:span>銷售收入<text:span text:style-name="T60">之預、決算情形(詳表1)，</text:span><text:span text:style-name="T61">10</text:span><text:span text:style-name="T62">9</text:span><text:span text:style-name="T63">至1</text:span><text:span text:style-name="T64">12</text:span><text:span text:style-name="T65">年度</text:span><text:span text:style-name="T66">決算數</text:span><text:span text:style-name="T67">分別為</text:span><text:span text:style-name="T68">：</text:span><text:span text:style-name="T69">1,260.12</text:span><text:span text:style-name="T70">億元、</text:span><text:span text:style-name="T71">1,307.11</text:span><text:span text:style-name="T72">億元、</text:span><text:span text:style-name="T73">1,257.32</text:span><text:span text:style-name="T74">億元及</text:span><text:span text:style-name="T75">1</text:span><text:span text:style-name="T76">,348.8</text:span><text:span text:style-name="T77">0</text:span><text:span text:style-name="T78">億元</text:span><text:span text:style-name="T79">，</text:span><text:span text:style-name="T80">各年度均達成預算目標</text:span><text:span text:style-name="T81">，</text:span><text:span text:style-name="T82">惟</text:span><text:span text:style-name="T83">11</text:span><text:span text:style-name="T84">3</text:span><text:span text:style-name="T85">及</text:span><text:span text:style-name="T86">1</text:span><text:span text:style-name="T87">14</text:span><text:span text:style-name="T88">年度預算</text:span><text:span text:style-name="T89">數</text:span><text:span text:style-name="T90">均</text:span><text:span text:style-name="T91">編</text:span><text:span text:style-name="T92">列1</text:span><text:span text:style-name="T93">,3</text:span><text:span text:style-name="T94">30億元</text:span><text:span text:style-name="T95">，低於</text:span><text:span text:style-name="T96">1</text:span><text:span text:style-name="T97">12</text:span><text:span text:style-name="T98">年度</text:span><text:span text:style-name="T99">決</text:span><text:span text:style-name="T100">算數</text:span><text:span text:style-name="T101">1</text:span><text:span text:style-name="T102">,348.8</text:span><text:span text:style-name="T103">億元</text:span><text:span text:style-name="T104">，</text:span><text:span text:style-name="T105">容待調增</text:span><text:span text:style-name="T106">1</text:span><text:span text:style-name="T107">14</text:span><text:span text:style-name="T108">年度</text:span><text:span text:style-name="T109">預算目標，以促進銷售動能</text:span><text:span text:style-name="T110">。</text:span><text:span text:style-name="T111">另觀察</text:span><text:span text:style-name="T112">10</text:span><text:span text:style-name="T113">9</text:span><text:span text:style-name="T114">至11</text:span><text:span text:style-name="T115">2</text:span><text:span text:style-name="T116">年度黃金存摺手續費收入情形(詳表2)，11</text:span><text:span text:style-name="T117">2</text:span><text:span text:style-name="T118">年度收入為0.6</text:span><text:span text:style-name="T119">6</text:span><text:span text:style-name="T120">億元，較109年度減少0.8</text:span><text:span text:style-name="T121">2</text:span><text:span text:style-name="T122">億元，減幅高達5</text:span><text:span text:style-name="T123">5</text:span><text:span text:style-name="T124">.</text:span><text:span text:style-name="T125">41</text:span><text:span text:style-name="T126">%。據該行說明，是項收入主要來自黃金存摺買賣及實體黃金銷售等業務，</text:span><text:span text:style-name="T127">該項業務</text:span><text:span text:style-name="T128">深受國際黃金價格走勢影響，如新冠疫情爆發及降溫，</text:span><text:span text:style-name="T129">均</text:span><text:span text:style-name="T130">牽動全球經濟成長脈動與各主要國家央行貨幣政策調整，進而影響國際黃金價格走勢。</text:span><text:span text:style-name="T131">爰</text:span><text:span text:style-name="T132">允宜注意國際黃金市場走勢，並加強黃金存摺商品及加值型服務業務之拓展，以增加高值化商品商機，俾提升黃金業務量能。</text:span></text:p>
      <text:p text:style-name="P133"><text:span text:style-name="T134">表</text:span><text:span text:style-name="T135">1</text:span><text:span text:style-name="T136"><text:s/></text:span><text:span text:style-name="T137"><text:s/></text:span><text:span text:style-name="T138">臺灣銀行</text:span><text:span text:style-name="T139">10</text:span><text:span text:style-name="T140">9</text:span><text:span text:style-name="T141">至</text:span><text:span text:style-name="T142">11</text:span><text:span text:style-name="T143">4</text:span><text:span text:style-name="T144">年度</text:span><text:span text:style-name="T145">銷售收入之預、決算</text:span><text:span text:style-name="T146">情形表</text:span></text:p>
      <text:p text:style-name="P147"><text:span text:style-name="T148">單位:新臺幣</text:span><text:span text:style-name="T149">億</text:span><text:span text:style-name="T150">元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項目</text:span></text:p>
          </table:table-cell>
          <table:table-cell table:style-name="TableCell163">
            <text:p text:style-name="P164">109年度</text:p>
          </table:table-cell>
          <table:table-cell table:style-name="TableCell165">
            <text:p text:style-name="P166">110年度</text:p>
          </table:table-cell>
          <table:table-cell table:style-name="TableCell167">
            <text:p text:style-name="P168">111年度</text:p>
          </table:table-cell>
          <table:table-cell table:style-name="TableCell169">
            <text:p text:style-name="P170">112年度</text:p>
          </table:table-cell>
          <table:table-cell table:style-name="TableCell171">
            <text:p text:style-name="P172">113年度</text:p>
          </table:table-cell>
          <table:table-cell table:style-name="TableCell173">
            <text:p text:style-name="P174">114年度</text:p>
          </table:table-cell>
        </table:table-row>
        <table:table-row table:style-name="TableRow175">
          <table:table-cell table:style-name="TableCell176">
            <text:p text:style-name="P177"><text:span text:style-name="T178">預算數</text:span></text:p>
          </table:table-cell>
          <table:table-cell table:style-name="TableCell179">
            <text:p text:style-name="P180">1,206.00</text:p>
          </table:table-cell>
          <table:table-cell table:style-name="TableCell181">
            <text:p text:style-name="P182">1,232.20</text:p>
          </table:table-cell>
          <table:table-cell table:style-name="TableCell183">
            <text:p text:style-name="P184">1,238.75</text:p>
          </table:table-cell>
          <table:table-cell table:style-name="TableCell185">
            <text:p text:style-name="P186">1,330.00</text:p>
          </table:table-cell>
          <table:table-cell table:style-name="TableCell187">
            <text:p text:style-name="P188">1,330.00</text:p>
          </table:table-cell>
          <table:table-cell table:style-name="TableCell189">
            <text:p text:style-name="P190">1,330.00</text:p>
          </table:table-cell>
        </table:table-row>
        <text:soft-page-break/>
        <table:table-row table:style-name="TableRow191">
          <table:table-cell table:style-name="TableCell192">
            <text:p text:style-name="P193">決算數</text:p>
          </table:table-cell>
          <table:table-cell table:style-name="TableCell194">
            <text:p text:style-name="P195">1,260.12</text:p>
          </table:table-cell>
          <table:table-cell table:style-name="TableCell196">
            <text:p text:style-name="P197">1,307.11</text:p>
          </table:table-cell>
          <table:table-cell table:style-name="TableCell198">
            <text:p text:style-name="P199">1,257.32</text:p>
          </table:table-cell>
          <table:table-cell table:style-name="TableCell200">
            <text:p text:style-name="P201">1,348.80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達成率(%)</text:p>
          </table:table-cell>
          <table:table-cell table:style-name="TableCell209">
            <text:p text:style-name="P210">104.49</text:p>
          </table:table-cell>
          <table:table-cell table:style-name="TableCell211">
            <text:p text:style-name="P212">106.08</text:p>
          </table:table-cell>
          <table:table-cell table:style-name="TableCell213">
            <text:p text:style-name="P214">101.50</text:p>
          </table:table-cell>
          <table:table-cell table:style-name="TableCell215">
            <text:p text:style-name="P216">101.4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資</text:span>料來源：<text:span text:style-name="T223">臺灣銀行</text:span>各年度<text:span text:style-name="T224">預</text:span>、決<text:span text:style-name="T225">算書。</text:span></text:p>
      <text:p text:style-name="P226"><text:span text:style-name="T227">表2 <text:s/>臺灣銀行10</text:span><text:span text:style-name="T228">9</text:span><text:span text:style-name="T229">至11</text:span><text:span text:style-name="T230">3</text:span><text:span text:style-name="T231">年度黃金存摺手續費收入</text:span><text:span text:style-name="T232">執行</text:span><text:span text:style-name="T233">情形表</text:span></text:p>
      <text:p text:style-name="P234"><text:span text:style-name="T235"><text:s text:c="53"/></text:span><text:span text:style-name="T236"><text:s/></text:span><text:span text:style-name="T237"><text:s/></text:span><text:span text:style-name="T238">單位:新臺幣億元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年度</text:p>
          </table:table-cell>
          <table:table-cell table:style-name="TableCell249">
            <text:p text:style-name="P250">109年度</text:p>
          </table:table-cell>
          <table:table-cell table:style-name="TableCell251">
            <text:p text:style-name="P252">110年度</text:p>
          </table:table-cell>
          <table:table-cell table:style-name="TableCell253">
            <text:p text:style-name="P254">111年度</text:p>
          </table:table-cell>
          <table:table-cell table:style-name="TableCell255">
            <text:p text:style-name="P256">112年度</text:p>
          </table:table-cell>
          <table:table-cell table:style-name="TableCell257">
            <text:p text:style-name="P258">113年8月止</text:p>
          </table:table-cell>
        </table:table-row>
        <table:table-row table:style-name="TableRow259">
          <table:table-cell table:style-name="TableCell260">
            <text:p text:style-name="表格內文20行高">黃金存摺手續費收入</text:p>
          </table:table-cell>
          <table:table-cell table:style-name="TableCell261">
            <text:p text:style-name="P262">1.48</text:p>
          </table:table-cell>
          <table:table-cell table:style-name="TableCell263">
            <text:p text:style-name="P264">0.68</text:p>
          </table:table-cell>
          <table:table-cell table:style-name="TableCell265">
            <text:p text:style-name="P266">0.70</text:p>
          </table:table-cell>
          <table:table-cell table:style-name="TableCell267">
            <text:p text:style-name="P268">0.66</text:p>
          </table:table-cell>
          <table:table-cell table:style-name="TableCell269">
            <text:p text:style-name="P270">0.56</text:p>
          </table:table-cell>
        </table:table-row>
      </table:table>
      <text:p text:style-name="P271"><text:span text:style-name="T272">說</text:span><text:span text:style-name="T273"><text:s/></text:span><text:span text:style-name="T274"><text:s text:c="3"/></text:span><text:span text:style-name="T275">明</text:span>：表內109至112年度為決算數，113年度為至8月份執行數。</text:p>
      <text:p text:style-name="P276"><text:span text:style-name="T277">資料來源：</text:span><text:span text:style-name="T278">臺灣銀行</text:span><text:span text:style-name="T279">提供</text:span>。</text:p>
      <text:p text:style-name="P280">綜上，臺灣銀行賡續拓展貴金屬業務並推出多樣化貴金屬商品，期維持在國內黃金市場之領導地位。按近年黃金價格持續走升，該行銷售收入概隨之增加，惟114年度預算數卻低於112年度決算數，允宜調增預算目標，並加強高值化商品開發，俾促進銷售動能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22T01:16:00Z</meta:creation-date>
    <dc:date>2024-11-22T01:16:00Z</dc:date>
    <meta:print-date>2024-11-22T01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5" meta:row-count="13" meta:non-whitespace-character-count="1675"/>
  </office:meta>
</office:document-meta>
</file>