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715in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內文" style:family="paragraph">
      <style:paragraph-properties fo:margin-left="0in" fo:text-indent="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P18" style:parent-style-name="第二層14號字" style:family="paragraph">
      <style:paragraph-properties fo:margin-left="0.3937in" fo:text-indent="-0.3937in">
        <style:tab-stops/>
      </style:paragraph-properties>
    </style:style>
    <style:style style:name="P19" style:parent-style-name="內文" style:family="paragraph">
      <style:paragraph-properties fo:margin-left="0.3958in" fo:text-indent="0.3937in">
        <style:tab-stops/>
      </style:paragraph-properties>
    </style:style>
    <style:style style:name="P20" style:parent-style-name="內文" style:family="paragraph">
      <style:paragraph-properties fo:margin-left="0.5909in" fo:text-indent="-0.1972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 style:language-asian="zh" style:country-asian="HK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style:font-name="華康楷書體W5外字集" fo:font-weight="bold" style:font-weight-asian="bold" fo:color="#000000"/>
    </style:style>
    <style:style style:name="T25" style:parent-style-name="預設段落字型" style:family="text">
      <style:text-properties style:font-name="華康楷書體W5外字集" fo:font-weight="bold" style:font-weight-asian="bold" fo:color="#000000" style:language-asian="zh" style:country-asian="HK"/>
    </style:style>
    <style:style style:name="P26" style:parent-style-name="內文" style:family="paragraph">
      <style:paragraph-properties fo:margin-left="0.5923in" fo:text-indent="0.3937in">
        <style:tab-stops/>
      </style:paragraph-properties>
    </style:style>
    <style:style style:name="P27" style:parent-style-name="內文" style:family="paragraph">
      <style:paragraph-properties fo:margin-left="0.5909in" fo:text-indent="-0.1972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 style:language-asian="zh" style:country-asian="HK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style:font-name="華康楷書體W5外字集" fo:font-weight="bold" style:font-weight-asian="bold" fo:color="#000000"/>
    </style:style>
    <style:style style:name="T36" style:parent-style-name="預設段落字型" style:family="text">
      <style:text-properties style:font-name="華康楷書體W5外字集" fo:font-weight="bold" style:font-weight-asian="bold" fo:color="#000000"/>
    </style:style>
    <style:style style:name="T37" style:parent-style-name="預設段落字型" style:family="text">
      <style:text-properties style:font-name="華康楷書體W5外字集" fo:font-weight="bold" style:font-weight-asian="bold" fo:color="#000000"/>
    </style:style>
    <style:style style:name="T38" style:parent-style-name="預設段落字型" style:family="text">
      <style:text-properties style:font-name="華康楷書體W5外字集" fo:font-weight="bold" style:font-weight-asian="bold" fo:color="#000000"/>
    </style:style>
    <style:style style:name="T39" style:parent-style-name="預設段落字型" style:family="text">
      <style:text-properties style:font-name="華康楷書體W5外字集" fo:font-weight="bold" style:font-weight-asian="bold" fo:color="#000000"/>
    </style:style>
    <style:style style:name="T40" style:parent-style-name="預設段落字型" style:family="text">
      <style:text-properties fo:font-weight="bold" style:font-weight-asian="bold" fo:color="#000000"/>
    </style:style>
    <style:style style:name="T41" style:parent-style-name="預設段落字型" style:family="text">
      <style:text-properties style:font-name="華康楷書體W5外字集" fo:font-weight="bold" style:font-weight-asian="bold" fo:color="#000000"/>
    </style:style>
    <style:style style:name="P42" style:parent-style-name="內文" style:family="paragraph">
      <style:paragraph-properties fo:margin-left="0.5923in" fo:text-indent="0.3937in">
        <style:tab-stops/>
      </style:paragraph-properties>
    </style:style>
    <style:style style:name="P43" style:parent-style-name="內文" style:family="paragraph">
      <style:paragraph-properties fo:margin-left="0.7868in" fo:text-indent="-0.1965in">
        <style:tab-stops/>
      </style:paragraph-properties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P72" style:parent-style-name="內文" style:family="paragraph">
      <style:paragraph-properties fo:margin-left="0.7868in" fo:text-indent="-0.1965in">
        <style:tab-stops/>
      </style:paragraph-properties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P81" style:parent-style-name="內文" style:family="paragraph">
      <style:paragraph-properties fo:margin-left="0.5923in" fo:text-indent="0.3937in">
        <style:tab-stops/>
      </style:paragraph-properties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 style:language-asian="zh" style:country-asian="HK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 style:language-asian="zh" style:country-asian="HK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 style:language-asian="zh" style:country-asian="HK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 style:language-asian="zh" style:country-asian="HK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 style:language-asian="zh" style:country-asian="HK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 style:language-asian="zh" style:country-asian="HK"/>
    </style:style>
    <style:style style:name="T117" style:parent-style-name="預設段落字型" style:family="text">
      <style:text-properties style:letter-kerning="false" style:font-size-complex="12pt"/>
    </style:style>
    <style:style style:name="T118" style:parent-style-name="預設段落字型" style:family="text">
      <style:text-properties style:letter-kerning="false" style:font-size-complex="12pt" style:language-asian="zh" style:country-asian="HK"/>
    </style:style>
    <style:style style:name="T119" style:parent-style-name="預設段落字型" style:family="text">
      <style:text-properties style:letter-kerning="false" style:font-size-complex="12pt"/>
    </style:style>
    <style:style style:name="T120" style:parent-style-name="預設段落字型" style:family="text">
      <style:text-properties style:letter-kerning="false" style:font-size-complex="12pt"/>
    </style:style>
    <style:style style:name="T121" style:parent-style-name="預設段落字型" style:family="text">
      <style:text-properties fo:color="#000000"/>
    </style:style>
    <style:style style:name="P122" style:parent-style-name="內文" style:family="paragraph">
      <style:paragraph-properties fo:text-align="start" fo:margin-left="0.3937in" fo:margin-right="-0.3937in" fo:text-indent="-0.3937in">
        <style:tab-stops/>
      </style:paragraph-properties>
    </style:style>
    <style:style style:name="T123" style:parent-style-name="預設段落字型" style:family="text">
      <style:text-properties fo:font-weight="bold" style:font-weight-asian="bold" style:language-asian="zh" style:country-asian="HK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 style:language-asian="zh" style:country-asian="HK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 style:language-asian="zh" style:country-asian="HK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ableColumn140" style:family="table-column">
      <style:table-column-properties style:column-width="1.1812in" style:use-optimal-column-width="false"/>
    </style:style>
    <style:style style:name="TableColumn141" style:family="table-column">
      <style:table-column-properties style:column-width="1.0833in" style:use-optimal-column-width="false"/>
    </style:style>
    <style:style style:name="TableColumn142" style:family="table-column">
      <style:table-column-properties style:column-width="0.7875in" style:use-optimal-column-width="false"/>
    </style:style>
    <style:style style:name="TableColumn143" style:family="table-column">
      <style:table-column-properties style:column-width="0.993in" style:use-optimal-column-width="false"/>
    </style:style>
    <style:style style:name="TableColumn144" style:family="table-column">
      <style:table-column-properties style:column-width="0.9166in" style:use-optimal-column-width="false"/>
    </style:style>
    <style:style style:name="TableColumn145" style:family="table-column">
      <style:table-column-properties style:column-width="0.9166in" style:use-optimal-column-width="false"/>
    </style:style>
    <style:style style:name="Table139" style:family="table">
      <style:table-properties style:width="5.8784in" fo:margin-left="0.0194in" table:align="left"/>
    </style:style>
    <style:style style:name="TableRow146" style:family="table-row">
      <style:table-row-properties style:min-row-height="0.3812in" style:use-optimal-row-height="false"/>
    </style:style>
    <style:style style:name="TableCell14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start" fo:margin-top="0.0895in" fo:line-height="0.1944in" fo:margin-left="0in" fo:text-inden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59" style:family="table-row">
      <style:table-row-properties style:min-row-height="0.4083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start" fo:margin-top="0.0895in" fo:line-height="0.1944in" fo:margin-left="0in" fo:text-indent="0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72" style:family="table-row">
      <style:table-row-properties style:min-row-height="1.0625in" style:use-optimal-row-height="false"/>
    </style:style>
    <style:style style:name="TableCell17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75" style:parent-style-name="預設段落字型" style:family="text">
      <style:text-properties fo:font-size="12pt" style:font-size-asian="12pt" style:language-asian="zh" style:country-asian="HK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start" fo:line-height="0.1944in" fo:margin-left="0.1659in" fo:text-indent="-0.1659in">
        <style:tab-stops/>
      </style:paragraph-properties>
      <style:text-properties fo:font-size="12pt" style:font-size-asian="12pt" style:font-size-complex="12pt"/>
    </style:style>
    <style:style style:name="P178" style:parent-style-name="內文" style:family="paragraph">
      <style:paragraph-properties fo:text-align="start" fo:line-height="0.1944in" fo:margin-left="0.1659in" fo:text-indent="-0.1659in">
        <style:tab-stops/>
      </style:paragraph-properties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end" fo:line-height="0.1944in" fo:margin-left="0.1659in" fo:text-indent="-0.1659in">
        <style:tab-stops/>
      </style:paragraph-properties>
      <style:text-properties fo:font-size="12pt" style:font-size-asian="12pt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20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20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20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0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1944in" fo:margin-left="0.1659in" fo:text-indent="-0.1659in">
        <style:tab-stops/>
      </style:paragraph-properties>
      <style:text-properties fo:font-size="12pt" style:font-size-asian="12pt" style:font-size-complex="12pt"/>
    </style:style>
    <style:style style:name="P211" style:parent-style-name="內文" style:family="paragraph">
      <style:paragraph-properties fo:line-height="0.1944in" fo:margin-left="0.1659in" fo:text-indent="-0.1659in">
        <style:tab-stops/>
      </style:paragraph-properties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P222" style:parent-style-name="內文" style:family="paragraph">
      <style:paragraph-properties fo:line-height="0.1944in" fo:margin-left="0.5916in" fo:text-indent="-0.5916in">
        <style:tab-stops/>
      </style:paragraph-properties>
    </style:style>
    <style:style style:name="T22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2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P230" style:parent-style-name="內文" style:family="paragraph">
      <style:paragraph-properties fo:line-height="0.1944in" fo:margin-left="0in" fo:text-indent="0in">
        <style:tab-stops/>
      </style:paragraph-properties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color="#000000"/>
    </style:style>
    <style:style style:name="P235" style:parent-style-name="內文" style:family="paragraph">
      <style:paragraph-properties fo:margin-left="0.3958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臺灣金融控股股份有限公司及所屬臺灣銀行股份有限公司114年度營業預算評估報告</text:p>
      <text:p text:style-name="P5">臺灣金融控股股份有限公司(<text:span text:style-name="T6">下</text:span>稱臺灣金控)係97年1月1日依金融控股公司法及其他有關法令，由臺灣銀行(股)公司(<text:span text:style-name="T7">下</text:span>稱臺灣銀行)以股份轉換方式成立，為政府100%持有之金融控股公司。<text:span text:style-name="T8">目前</text:span>臺灣金控計有臺灣銀行、臺灣銀行人壽保險(股)公司(下稱臺銀人壽)及臺灣銀行綜合證券(股)公司(下稱臺銀<text:span text:style-name="T9">證券</text:span>)等3家子公司。臺灣金控114年度預算案<text:span text:style-name="T10">於「合併損益預計表」</text:span>編列營業收入3,443<text:span text:style-name="T11">億</text:span>9,857<text:span text:style-name="T12">萬</text:span>4<text:span text:style-name="T13">千</text:span>元、營業成本2,962億9,940萬7千元及營業費用284億4,253萬<text:span text:style-name="T14">元</text:span><text:span text:style-name="T15">，</text:span>營業收入扣除營業成本及費用後，營業利益為196億5,663萬7千元；另加減營業外收入、營業外費用及所得稅<text:span text:style-name="T16">費用</text:span>後，預計本期淨利<text:span text:style-name="T17">為</text:span>114億8,647萬元，較113年度預算數增加淨利14億8,852萬8千元(增幅14.89%)。謹就臺灣金控及所屬臺灣銀行114年度預算案評估如下：</text:p>
      <text:p text:style-name="P18"><text:bookmark-start text:name="_Toc278299520"/><text:bookmark-start text:name="_Toc181611968"/>一一、連續3年均有多項計畫以補辦預算方式辦理，允宜強化前置規劃作業，以避免限縮本院預算審議空間<text:bookmark-end text:name="_Toc181611968"/></text:p>
      <text:p text:style-name="P19">臺灣銀行114年度預算案載列補辦預算事項計有2項，分別為「固定資產之建設、改良、擴充」計畫補辦預算2億727萬8千元及「資金之轉投資」計畫補辦預算10億4,955萬元，合計12億5,682萬8千元。經查：</text:p>
      <text:p text:style-name="P20"><text:span text:style-name="T21">(</text:span><text:span text:style-name="T22">一</text:span><text:span text:style-name="T23">)</text:span><text:span text:style-name="T24">預算法</text:span><text:span text:style-name="T25">有關補辦預算之規定</text:span></text:p>
      <text:p text:style-name="P26">按預算法第88條第1項規定：「附屬單位預算之執行，如因經營環境發生重大變遷或正常業務之確實需要，報經行政院核准者，得先行辦理，並得不受第二十五條至第二十七條之限制。但其中有關固定資產之建設、改良、擴充及資金之轉投資、資產之變賣及長期債務之舉借、償還，仍應補辦預算。每筆數<text:soft-page-break/>額營業基金三億元以上，其他基金一億元以上者，應送立法院備查；但依第五十四條辦理及因應緊急災害動支者，不在此限。」同條第3項規定：「第一項所稱附屬單位預算之正常業務，係指附屬單位經常性業務範圍。」</text:p>
      <text:p text:style-name="P27"><text:span text:style-name="T28">(</text:span><text:span text:style-name="T29">二</text:span><text:span text:style-name="T30">)</text:span><text:span text:style-name="T31">112</text:span><text:span text:style-name="T32">至</text:span><text:span text:style-name="T33">11</text:span><text:span text:style-name="T34">4</text:span><text:span text:style-name="T35">年度</text:span><text:span text:style-name="T36">連續</text:span><text:span text:style-name="T37">3</text:span><text:span text:style-name="T38">年</text:span><text:span text:style-name="T39">補辦預算</text:span><text:span text:style-name="T40">，</text:span><text:span text:style-name="T41">容待強化預算編列之事前規劃</text:span></text:p>
      <text:p text:style-name="P42">參據臺灣銀行114年度預算書及該行提供之補充資料，謹分述各項補辦預算內容如下：</text:p>
      <text:p text:style-name="P43"><text:span text:style-name="T44">1.「</text:span><text:span text:style-name="T45">固定資產之建設、改良、擴充」補辦預算2億727萬8千元：該計畫主要係</text:span>臺灣銀行承受擔保品保留自用<text:span text:style-name="T46">，經行政院</text:span><text:span text:style-name="T47">1</text:span><text:span text:style-name="T48">13</text:span><text:span text:style-name="T49">年</text:span><text:span text:style-name="T50">4</text:span><text:span text:style-name="T51">月</text:span><text:span text:style-name="T52">1</text:span><text:span text:style-name="T53">9</text:span><text:span text:style-name="T54">日</text:span><text:span text:style-name="T55">核定先行辦理並於11</text:span><text:span text:style-name="T56">4</text:span><text:span text:style-name="T57">年度補辦預算。據該行提供補充</text:span><text:span text:style-name="T58">說明略以</text:span><text:span text:style-name="T59">，</text:span><text:span text:style-name="T60">該行</text:span><text:span text:style-name="T61">所</text:span><text:span text:style-name="T62">承受土地擔保品</text:span><text:span text:style-name="T63">，預計</text:span><text:span text:style-name="T64">規劃興建桃園分行臨時行舍、資訊處第二資訊中心及備援機房、區域性服務中心，</text:span><text:span text:style-name="T65">爰</text:span><text:span text:style-name="T66">增加不動產、廠房及設備</text:span><text:span text:style-name="T67">(</text:span><text:span text:style-name="T68">土地</text:span><text:span text:style-name="T69">)</text:span><text:span text:style-name="T70">2億727萬8千元</text:span><text:span text:style-name="T71">。</text:span></text:p>
      <text:p text:style-name="P72"><text:span text:style-name="T73">2.</text:span><text:span text:style-name="T74">因應轉投資事業「</text:span><text:span text:style-name="T75">兆豐</text:span><text:span text:style-name="T76">金融控股股</text:span><text:span text:style-name="T77">份有限公司</text:span><text:span text:style-name="T78">」之營運及資金擴充需求，經行政院1</text:span><text:span text:style-name="T79">13</text:span><text:span text:style-name="T80">年1月15日核准臺灣銀行參與其現金增資股認購，計增加投資10億4,955萬元。</text:span></text:p>
      <text:p text:style-name="P81">上開2項補辦預算計畫雖均依規定報行政院核准於113年先行辦理<text:span text:style-name="T82">，</text:span><text:span text:style-name="T83">並於1</text:span><text:span text:style-name="T84">1</text:span><text:span text:style-name="T85">4</text:span><text:span text:style-name="T86">年度補辦預算</text:span><text:span text:style-name="T87">。</text:span><text:span text:style-name="T88">惟該</text:span><text:span text:style-name="T89">行近年</text:span><text:span text:style-name="T90">補辦預算</text:span><text:span text:style-name="T91">情事頻繁，於</text:span><text:span text:style-name="T92">1</text:span><text:span text:style-name="T93">1</text:span><text:span text:style-name="T94">0</text:span><text:span text:style-name="T95">至1</text:span><text:span text:style-name="T96">1</text:span><text:span text:style-name="T97">4</text:span><text:span text:style-name="T98">年度間</text:span><text:span text:style-name="T99">多</text:span><text:span text:style-name="T100">有計畫以補辦預算方式處理</text:span><text:span text:style-name="T101">，</text:span><text:span text:style-name="T102">其中11</text:span><text:span text:style-name="T103">2</text:span><text:span text:style-name="T104">至1</text:span><text:span text:style-name="T105">14</text:span><text:span text:style-name="T106">年度連續3年補辦預算</text:span><text:span text:style-name="T107">(詳表1)</text:span><text:span text:style-name="T108">，</text:span><text:span text:style-name="T109">允</text:span><text:span text:style-name="T110">宜</text:span><text:span text:style-name="T111">強化</text:span><text:span text:style-name="T112">預算編列</text:span><text:span text:style-name="T113">之</text:span><text:span text:style-name="T114">前置規劃作業</text:span><text:span text:style-name="T115">，</text:span><text:span text:style-name="T116">以</text:span><text:span text:style-name="T117">改善連年補辦預算</text:span><text:span text:style-name="T118">之</text:span><text:span text:style-name="T119">情</text:span><text:span text:style-name="T120">事</text:span><text:span text:style-name="T121">。</text:span></text:p>
      <text:p text:style-name="P122"><text:span text:style-name="T123">表1</text:span><text:span text:style-name="T124"><text:s/></text:span><text:span text:style-name="T125"><text:s/></text:span><text:span text:style-name="T126">臺灣</text:span><text:span text:style-name="T127">銀行</text:span><text:span text:style-name="T128">1</text:span><text:span text:style-name="T129">1</text:span><text:span text:style-name="T130">0</text:span><text:span text:style-name="T131">至</text:span><text:span text:style-name="T132">11</text:span><text:span text:style-name="T133">4</text:span><text:span text:style-name="T134">年度補辦預算情形</text:span><text:span text:style-name="T135">表</text:span><text:span text:style-name="T136"><text:s text:c="2"/></text:span><text:span text:style-name="T137"><text:s text:c="3"/></text:span><text:span text:style-name="T138">單位:新臺幣千元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header-rows>
          <table:table-row table:style-name="TableRow146">
            <table:table-cell table:style-name="TableCell147">
              <text:p text:style-name="P148">年度</text:p>
            </table:table-cell>
            <table:table-cell table:style-name="TableCell149">
              <text:p text:style-name="P150">110</text:p>
            </table:table-cell>
            <table:table-cell table:style-name="TableCell151">
              <text:p text:style-name="P152">111</text:p>
            </table:table-cell>
            <table:table-cell table:style-name="TableCell153">
              <text:p text:style-name="P154">112</text:p>
            </table:table-cell>
            <table:table-cell table:style-name="TableCell155">
              <text:p text:style-name="P156">113</text:p>
            </table:table-cell>
            <table:table-cell table:style-name="TableCell157">
              <text:p text:style-name="P158">114</text:p>
            </table:table-cell>
          </table:table-row>
        </table:table-header-rows>
        <table:table-row table:style-name="TableRow159">
          <table:table-cell table:style-name="TableCell160">
            <text:p text:style-name="P161">金額</text:p>
          </table:table-cell>
          <table:table-cell table:style-name="TableCell162">
            <text:p text:style-name="P163">221,369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10,999</text:p>
          </table:table-cell>
          <table:table-cell table:style-name="TableCell168">
            <text:p text:style-name="P169">187,700</text:p>
          </table:table-cell>
          <table:table-cell table:style-name="TableCell170">
            <text:p text:style-name="P171">1,256,828</text:p>
          </table:table-cell>
        </table:table-row>
        <text:soft-page-break/>
        <table:table-row table:style-name="TableRow172">
          <table:table-cell table:style-name="TableCell173">
            <text:p text:style-name="P174"><text:span text:style-name="T175">補辦預算事項</text:span></text:p>
          </table:table-cell>
          <table:table-cell table:style-name="TableCell176">
            <text:p text:style-name="P177">1.固定資產之建設改良、擴充1億3,488萬6 千元</text:p>
            <text:p text:style-name="P178"><text:span text:style-name="T179">2.</text:span><text:span text:style-name="T180">資金之轉投資</text:span><text:span text:style-name="T181">7</text:span><text:span text:style-name="T182">,</text:span><text:span text:style-name="T183">646</text:span><text:span text:style-name="T184">萬</text:span><text:span text:style-name="T185">2</text:span><text:span text:style-name="T186">千元(</text:span><text:span text:style-name="T187">國泰金融控股股份有限公司</text:span><text:span text:style-name="T188">)</text:span><text:span text:style-name="T189">及</text:span><text:span text:style-name="T190">1</text:span><text:span text:style-name="T191">,</text:span><text:span text:style-name="T192">0</text:span><text:span text:style-name="T193">0</text:span><text:span text:style-name="T194">2</text:span><text:span text:style-name="T195">萬</text:span><text:span text:style-name="T196">1</text:span><text:span text:style-name="T197">千元(</text:span><text:span text:style-name="T198">花旗商業銀行股份有限公司</text:span><text:span text:style-name="T199">)</text:span>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資金之轉投資(匯豐商業銀行股份有限公司)</text:p>
            <text:p text:style-name="P204"/>
          </table:table-cell>
          <table:table-cell table:style-name="TableCell205">
            <text:p text:style-name="P206">資金之轉投資(國泰金融控股股份有限公司)</text:p>
            <text:p text:style-name="P207"/>
            <text:p text:style-name="P208"/>
          </table:table-cell>
          <table:table-cell table:style-name="TableCell209">
            <text:p text:style-name="P210">1.固定資產之建設改良、擴充2億727萬8千元</text:p>
            <text:p text:style-name="P211"><text:span text:style-name="T212">2.</text:span><text:span text:style-name="T213">資金之轉投資</text:span><text:span text:style-name="T214">1</text:span><text:span text:style-name="T215">0</text:span><text:span text:style-name="T216">億4</text:span><text:span text:style-name="T217">,955</text:span><text:span text:style-name="T218">萬元</text:span><text:span text:style-name="T219">(</text:span><text:span text:style-name="T220">兆豐金融控股股份有限公司</text:span><text:span text:style-name="T221">)</text:span></text:p>
          </table:table-cell>
        </table:table-row>
      </table:table>
      <text:p text:style-name="P222"><text:span text:style-name="T223">說</text:span><text:span text:style-name="T224"><text:s text:c="4"/></text:span><text:span text:style-name="T225">明：</text:span><text:span text:style-name="T226">各</text:span><text:span text:style-name="T227">年度</text:span><text:span text:style-name="T228">係</text:span><text:span text:style-name="T229">補辦預算年度。</text:span></text:p>
      <text:p text:style-name="P230"><text:span text:style-name="T231">資料來源：臺灣</text:span><text:span text:style-name="T232">銀行各年度預算書</text:span><text:span text:style-name="T233">。</text:span><text:span text:style-name="T234"><text:s/></text:span></text:p>
      <text:p text:style-name="P235">綜上，預算法第88條雖賦予附屬單位預算之執行得先行辦理，後補辦預算之規定，惟宜審慎援引，以避免限縮本院預算審議空間。由於臺灣銀行連續3年均有計畫以補辦預算方式辦理，爰允宜妥適預算編列之前置規劃作業，以改善連年補辦預算情事，並加強預算控管效能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27829952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/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2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2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9" style:display-name="字元 字元2 字元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8" style:display-name="字元 字元2 字元 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7" style:display-name="字元 字元2 字元 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6" style:display-name="字元 字元2 字元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5" style:display-name="字元 字元2 字元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E3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5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純文字">
      <style:paragraph-properties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樣式2" style:display-name="樣式2" style:family="paragraph" style:parent-style-name="純文字">
      <style:paragraph-properties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contentplaceholder1_tvitem2_01" style:display-name="contentplaceholder1_tvitem2_01" style:family="text">
      <style:text-properties style:text-line-through-type="none" style:text-underline-type="non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表註" style:display-name="表註" style:family="paragraph" style:parent-style-name="表格內文14行高">
      <style:paragraph-properties fo:text-align="justify" fo:margin-left="1.2638in" fo:text-indent="-0.6722in">
        <style:tab-stops/>
      </style:paragraph-properties>
      <style:text-properties fo:hyphenate="false"/>
    </style:style>
    <style:style style:name="表註1" style:display-name="表註1" style:family="paragraph" style:parent-style-name="表格內文14行高">
      <style:paragraph-properties fo:text-align="justify" fo:margin-left="1.2534in" fo:text-indent="-0.1638in">
        <style:tab-stops/>
      </style:paragraph-properties>
      <style:text-properties fo:hyphenate="false"/>
    </style:style>
    <style:style style:name="說明條列" style:display-name="說明條列" style:family="paragraph" style:parent-style-name="內文" style:list-style-name="LFO4">
      <style:paragraph-properties fo:widows="2" fo:orphans="2" fo:line-height="0.2222in" fo:margin-left="0in" fo:margin-right="-0.0125in" fo:text-indent="0in">
        <style:tab-stops/>
      </style:paragraph-properties>
      <style:text-properties fo:color="#C00000" style:letter-kerning="false" fo:font-size="12pt" style:font-size-asian="12pt" style:font-size-complex="12pt"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樣式1" style:display-name="註腳樣式1" style:family="paragraph" style:parent-style-name="註腳文字">
      <style:paragraph-properties fo:widows="2" fo:orphans="2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章節附註參照" style:display-name="章節附註參照" style:family="text">
      <style:text-properties style:text-position="super 65%"/>
    </style:style>
    <style:style style:name="註腳文字1" style:display-name="註腳文字1" style:family="paragraph" style:parent-style-name="註腳文字">
      <style:paragraph-properties style:line-break="normal" fo:text-align="justify" fo:line-height="0.1666in" fo:margin-left="0in" fo:text-indent="0in">
        <style:tab-stops/>
      </style:paragraph-properties>
      <style:text-properties fo:font-size="12pt" style:font-size-asian="12pt"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maintitle2" style:display-name="maintitle2" style:family="text">
      <style:text-properties fo:font-weight="bold" style:font-weight-asian="bold" style:font-weight-complex="bold" text:display="true" fo:color="#333333" fo:font-size="14.5pt" style:font-size-asian="14.5pt" style:font-size-complex="14.5pt" fo:background-color="#EFEFEF"/>
    </style:style>
    <style:style style:name="高雄中長程表標題" style:display-name="高雄中長程 表標題" style:family="paragraph" style:parent-style-name="標題8" style:default-outline-level="8">
      <style:paragraph-properties fo:widows="2" fo:orphans="2" style:snap-to-layout-grid="false" fo:text-align="center"/>
      <style:text-properties style:font-name="Times New Roman" style:letter-kerning="false" fo:font-size="14pt" style:font-size-asian="14pt" style:font-size-complex="16pt" fo:hyphenate="false"/>
    </style:style>
    <style:style style:name="st1" style:display-name="st1" style:family="text"/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="Arial" style:font-name-asian="標楷體" fo:font-size="20pt" style:font-size-asian="20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5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style:snap-to-layout-grid="true" fo:text-align="justify" fo:line-height="100%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style:font-size-complex="10pt" fo:hyphenate="false"/>
    </style:style>
    <style:style style:name="圖樣式" style:display-name="圖樣式" style:family="paragraph" style:parent-style-name="內文" style:next-style-name="內文" style:list-style-name="LFO6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1" style:display-name="純文字 字元1" style:family="text">
      <style:text-properties style:font-name="Calibri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分項段落" style:display-name="分項段落" style:family="paragraph" style:parent-style-name="內文" style:list-style-name="LFO7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7" style:display-name="(2)" style:family="paragraph" style:parent-style-name="內文" style:list-style-name="LFO8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paragraph-properties fo:text-align="start" fo:line-height="100%" fo:margin-left="0in" fo:text-indent="0in">
        <style:tab-stops/>
      </style:paragraph-properties>
      <style:text-properties fo:font-size="12pt" style:font-size-asian="12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="Times New Roman"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9">
      <style:paragraph-properties fo:text-align="justify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9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Calibri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converted-space" style:display-name="apple-converted-space" style:family="text"/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0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8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1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E9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style:style style:name="樣式第二層14號字符號標楷體黑色" style:display-name="樣式 第二層(14號字) + (符號) 標楷體 黑色" style:family="paragraph" style:parent-style-name="第二層14號字" style:next-style-name="內文">
      <style:text-properties style:font-weight-complex="bold" fo:color="#000000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638in" text:min-label-width="0.7604in" text:list-level-position-and-space-mode="label-alignment">
          <style:list-level-label-alignment text:label-followed-by="listtab" fo:margin-left="1.2243in" fo:text-indent="-0.7604in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weight="normal" style:font-weight-asian="normal" style:use-window-font-color="true" fo:font-size="12pt" style:font-size-asian="12pt"/>
    </style:style>
    <text:list-style style:name="LFO4">
      <text:list-level-style-number text:level="1" text:style-name="WW_CharLFO4LVL1" style:num-suffix="." style:num-format="1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prefix="附表" style:num-suffix="、" style:num-format="一, 十, 一百(繁), ...">
        <style:list-level-properties text:space-before="0in" text:min-label-width="0.4826in" text:list-level-position-and-space-mode="label-alignment">
          <style:list-level-label-alignment text:label-followed-by="listtab" fo:margin-left="0.4826in" fo:text-indent="-0.48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6">
      <text:list-level-style-number text:level="1" text:style-name="WW_CharLFO6LVL1" style:num-prefix="附圖" style:num-suffix="、" style:num-format="一, 十, 一百(繁), ...">
        <style:list-level-properties text:space-before="0in" text:min-label-width="0.4826in" text:list-level-position-and-space-mode="label-alignment">
          <style:list-level-label-alignment text:label-followed-by="listtab" fo:margin-left="0.4826in" fo:text-indent="-0.48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fo:font-size="16pt" style:font-size-asian="16pt"/>
    </style:style>
    <style:style style:name="WW_CharLFO7LVL2" style:family="text">
      <style:text-properties style:font-name="標楷體" style:font-name-asian="標楷體" fo:font-size="14pt" style:font-size-asian="14pt" style:font-size-complex="14pt"/>
    </style:style>
    <style:style style:name="WW_CharLFO7LVL3" style:family="text">
      <style:text-properties style:font-name="標楷體" style:font-name-asian="標楷體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7">
      <text:list-level-style-number text:level="1" text:style-name="WW_CharLFO7LVL1" style:num-suffix="、" style:num-format="一, 十, 一百(繁), ...">
        <style:list-level-properties text:space-before="0.077in" text:min-label-width="0.4451in" text:list-level-position-and-space-mode="label-alignment">
          <style:list-level-label-alignment text:label-followed-by="nothing" fo:margin-left="0.5222in" fo:text-indent="-0.4451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09in" text:min-label-width="0.4451in" text:list-level-position-and-space-mode="label-alignment">
          <style:list-level-label-alignment text:label-followed-by="nothing" fo:margin-left="0.7541in" fo:text-indent="-0.4451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5298in" text:min-label-width="0.4451in" text:list-level-position-and-space-mode="label-alignment">
          <style:list-level-label-alignment text:label-followed-by="nothing" fo:margin-left="0.975in" fo:text-indent="-0.4451in"/>
        </style:list-level-properties>
      </text:list-level-style-number>
      <text:list-level-style-number text:level="4" style:num-prefix="(" style:num-suffix=")" style:num-format="１, ２, ３, ...">
        <style:list-level-properties text:space-before="0.9708in" text:min-label-width="0.6694in" text:list-level-position-and-space-mode="label-alignment">
          <style:list-level-label-alignment text:label-followed-by="nothing" fo:margin-left="1.6402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4194in" text:min-label-width="0.4409in" text:list-level-position-and-space-mode="label-alignment">
          <style:list-level-label-alignment text:label-followed-by="nothing" fo:margin-left="1.8604in" fo:text-indent="-0.4409in"/>
        </style:list-level-properties>
      </text:list-level-style-number>
      <text:list-level-style-number text:level="6" text:style-name="WW_CharLFO7LVL6" style:num-prefix="(" style:num-suffix=")" style:num-format="甲, 乙, 丙, ...">
        <style:list-level-properties text:space-before="1.6326in" text:min-label-width="0.677in" text:list-level-position-and-space-mode="label-alignment">
          <style:list-level-label-alignment text:label-followed-by="listtab" fo:margin-left="2.3097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0812in" text:min-label-width="0.4486in" text:list-level-position-and-space-mode="label-alignment">
          <style:list-level-label-alignment text:label-followed-by="listtab" fo:margin-left="2.5298in" fo:text-indent="-0.4486in"/>
        </style:list-level-properties>
      </text:list-level-style-number>
      <text:list-level-style-number text:level="8" style:num-prefix="(" style:num-suffix=")" style:num-format="子, 丑, 寅, ...">
        <style:list-level-properties text:space-before="2.3013in" text:min-label-width="0.6694in" text:list-level-position-and-space-mode="label-alignment">
          <style:list-level-label-alignment text:label-followed-by="listtab" fo:margin-left="2.9708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2229in" text:min-label-width="1.1805in" text:list-level-position-and-space-mode="label-alignment">
          <style:list-level-label-alignment text:label-followed-by="listtab" fo:margin-left="3.4034in" fo:text-indent="-1.1805in"/>
        </style:list-level-properties>
      </text:list-level-style-number>
    </text:list-style>
    <text:list-style style:name="LFO8">
      <text:list-level-style-number text:level="1" style:num-prefix="(" style:num-suffix=")" style:num-format="１, ２, ３, ...">
        <style:list-level-properties text:space-before="0.709in" text:min-label-width="0.5118in" text:list-level-position-and-space-mode="label-alignment">
          <style:list-level-label-alignment text:label-followed-by="listtab" fo:margin-left="1.2208in" fo:text-indent="-0.5118in"/>
        </style:list-level-properties>
      </text:list-level-style-number>
    </text:list-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9">
      <text:list-level-style-number text:level="1" text:style-name="WW_CharLFO9LVL1" style:num-suffix="、" style:num-format="壹, 貳, 參, ..." text:start-value="5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9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9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9LVL6" style:num-prefix="&lt;" style:num-suffix="&gt;" style:num-format="１, ２, ３, ...">
        <style:list-level-properties text:space-before="1.2006in" text:min-label-width="0.4965in" text:list-level-position-and-space-mode="label-alignment">
          <style:list-level-label-alignment text:label-followed-by="nothing" fo:margin-left="1.6972in" fo:text-indent="-0.4965in"/>
        </style:list-level-properties>
      </text:list-level-style-number>
      <text:list-level-style-bullet text:level="7" text:style-name="WW_CharLFO9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9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style:style style:name="WW_CharLFO1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7in" fo:text-indent="0.3937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Administrator</dc:creator>
    <meta:creation-date>2024-11-22T01:16:00Z</meta:creation-date>
    <dc:date>2024-11-22T01:16:00Z</dc:date>
    <meta:print-date>2024-11-22T01:1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7" meta:character-count="1724" meta:row-count="12" meta:non-whitespace-character-count="1470"/>
  </office:meta>
</office:document-meta>
</file>