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524945228"/><text:bookmark-start text:name="_Toc525660533"/><text:bookmark-start text:name="_Toc181892116"/>壹、社會福利基金<text:bookmark-end text:name="_Toc524945228"/><text:bookmark-end text:name="_Toc525660533"/><text:bookmark-end text:name="_Toc181892116"/></text:p>
      <text:p text:style-name="P6">政府為推動社會福利並強化社會安全制度，於54年度起設置社會福利(以下簡稱社福)基金，目前該基金主管機關為衛生福利部(以下簡稱衛福部)社會及家庭署(以下簡稱社家署)由施政重點主要包括<text:span text:style-name="T7">：</text:span>推動社福機構之安養、養護、教養、托育、日間照顧、福利服務及重陽敬老方案；受理中央社福機關(構)與各市縣政府及社福團體就推展社福業務申請運用公彩回饋金專案補助；辦理兒童及少年安置機構布建替代性家外安置環境。<text:span text:style-name="T8">社福</text:span>基金114年度預算案編列基金來源35億3,641萬5千元，基金用途39億2,375萬3千元，基金來源用途相抵後，差短3億8,733萬8千元，較113年度預算減少1億767萬2千元，將移用以前年度基金餘額支應。謹就該基金114年度預算案評析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1" meta:paragraph-count="1" meta:word-count="57" meta:character-count="387" meta:row-count="2" meta:non-whitespace-character-count="331"/>
  </office:meta>
</office:document-meta>
</file>