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75in" fo:margin-left="0in" fo:text-indent="0in" style:page-number="1">
        <style:tab-stops/>
      </style:paragraph-properties>
      <style:text-properties fo:font-weight="bold" style:font-weight-asian="bold" style:letter-kerning="false" fo:font-size="18pt" style:font-size-asian="18pt" style:font-size-complex="18pt"/>
    </style:style>
    <style:style style:name="P5" style:parent-style-name="第一層14號字" style:family="paragraph">
      <style:paragraph-properties fo:margin-left="0.3937in" fo:text-indent="-0.3937in">
        <style:tab-stops>
          <style:tab-stop style:type="left" style:position="1.5715in"/>
        </style:tab-stops>
      </style:paragraph-properties>
    </style:style>
    <style:style style:name="P6" style:parent-style-name="前言內文" style:family="paragraph">
      <style:paragraph-properties fo:text-indent="0.393in"/>
    </style:style>
  </office:automatic-styles>
  <office:body>
    <office:text text:use-soft-page-breaks="true">
      <text:p text:style-name="P1">衛生福利特別收入基金（社會福利基金、家庭暴力及性侵害防治基金、長照服務發展基金）及國民年金保險基金114年度預算評估報告</text:p>
      <text:p text:style-name="P5"><text:bookmark-start text:name="_Toc181892121"/>貳、家庭暴力及性侵害防治基金<text:bookmark-end text:name="_Toc181892121"/></text:p>
      <text:p text:style-name="P6">家庭暴力及性侵害防治基金(以下簡稱家暴及性侵防治基金)係依家庭暴力防治法(以下簡稱家暴防治法)第6條規定，自105年度起設置，基於預防勝於治療之概念，推動家庭暴力、性侵害與性騷擾防治業務，並結合社會安全網計畫，發掘潛在被害人、維護被害人之人身安全及相關權益，另就加害人提供社區處遇及強制治療，以預防其犯罪行為。該基金114年度預算案編列基金來源9億2,302萬8千元，基金用途8億9,641萬8千元，基金來源用途相抵後賸餘2,661萬元，較113年度預算短絀數5,944萬8千元，由絀轉餘相差8,605萬8千元，備供以後年度財源。謹就該基金114年度預算案評析如下：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尾" style:display-name="頁尾" style:family="paragraph" style:parent-style-name="內文">
      <style:paragraph-properties style:snap-to-layout-grid="false" fo:margin-left="0.393in" fo:text-indent="0.393in">
        <style:tab-stops>
          <style:tab-stop style:type="center" style:position="2.4909in"/>
          <style:tab-stop style:type="right" style:position="5.375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694in" fo:text-indent="-0.1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註腳文字" style:display-name="註腳文字" style:family="paragraph" style:parent-style-name="內文">
      <style:paragraph-properties style:snap-to-layout-grid="false" fo:text-align="start" fo:margin-left="0.393in" fo:text-indent="0.393in">
        <style:tab-stops/>
      </style:paragraph-properties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問候" style:display-name="問候" style:family="paragraph" style:parent-style-name="內文" style:next-style-name="內文">
      <style:text-properties style:language-asian="zh" style:country-asian="HK"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 style:language-asian="zh" style:country-asian="HK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language-asian="zh" style:country-asian="HK"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 style:language-asian="zh" style:country-asian="HK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TableParagraph" style:display-name="Table Paragraph" style:family="paragraph" style:parent-style-name="內文">
      <style:paragraph-properties style:text-autospace="none" fo:text-align="center" fo:margin-top="0.0222in" fo:line-height="100%" fo:margin-left="0.0097in" fo:margin-right="0.2972in" fo:text-indent="0in">
        <style:tab-stops/>
      </style:paragraph-properties>
      <style:text-properties style:font-name="Times New Roman" style:font-name-asian="Times New Roman" style:letter-kerning="false" fo:font-size="11pt" style:font-size-asian="11pt" style:font-size-complex="11pt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line-height="100%"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line-height="0.1944in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dows 使用者</meta:initial-creator>
    <dc:creator>Administrator</dc:creator>
    <meta:creation-date>2024-11-22T01:21:00Z</meta:creation-date>
    <dc:date>2024-11-22T01:21:00Z</dc:date>
    <meta:print-date>2024-11-22T01:21:00Z</meta:print-date>
    <meta:template xlink:href="Doc3.dot" xlink:type="simple"/>
    <meta:editing-cycles>2</meta:editing-cycles>
    <meta:editing-duration>PT0S</meta:editing-duration>
    <meta:document-statistic meta:page-count="1" meta:paragraph-count="1" meta:word-count="53" meta:character-count="359" meta:row-count="2" meta:non-whitespace-character-count="307"/>
  </office:meta>
</office:document-meta>
</file>