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text-position="super 50%"/>
    </style:style>
    <style:style style:name="P14" style:parent-style-name="表格內文14行高" style:family="paragraph">
      <style:paragraph-properties fo:text-align="justify" fo:margin-left="0.152in" fo:text-indent="-0.152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in" fo:text-indent="0.393in">
        <style:tab-stops/>
      </style:paragraph-properties>
      <style:text-properties fo:color="#000000"/>
    </style:style>
    <style:style style:name="P33" style:parent-style-name="內文" style:family="paragraph">
      <style:paragraph-properties fo:text-align="start" fo:margin-top="0.0868in" fo:margin-left="4.043in" fo:margin-right="-0.0333in" fo:text-indent="-4.0354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fo:letter-spacing="-0.0034in"/>
    </style:style>
    <style:style style:name="T44" style:parent-style-name="預設段落字型" style:family="text">
      <style:text-properties fo:font-weight="bold" style:font-weight-asian="bold" fo:color="#000000" fo:letter-spacing="-0.0034in"/>
    </style:style>
    <style:style style:name="T45" style:parent-style-name="預設段落字型" style:family="text">
      <style:text-properties fo:color="#000000" fo:letter-spacing="-0.0034in" fo:font-size="12pt" style:font-size-asian="12pt"/>
    </style:style>
    <style:style style:name="T46" style:parent-style-name="預設段落字型" style:family="text">
      <style:text-properties fo:color="#000000" fo:letter-spacing="-0.0034in" fo:font-size="12pt" style:font-size-asian="12pt"/>
    </style:style>
    <style:style style:name="T47" style:parent-style-name="預設段落字型" style:family="text">
      <style:text-properties fo:color="#000000" fo:letter-spacing="-0.0034in" fo:font-size="12pt" style:font-size-asian="12pt"/>
    </style:style>
    <style:style style:name="T48" style:parent-style-name="預設段落字型" style:family="text">
      <style:text-properties fo:color="#000000" fo:letter-spacing="-0.0034in" fo:font-size="12pt" style:font-size-asian="12pt"/>
    </style:style>
    <style:style style:name="T49" style:parent-style-name="預設段落字型" style:family="text">
      <style:text-properties style:letter-kerning="false" fo:font-size="12pt" style:font-size-asian="12pt" style:font-size-complex="12pt"/>
    </style:style>
    <style:style style:name="TableColumn51" style:family="table-column">
      <style:table-column-properties style:column-width="1.3444in"/>
    </style:style>
    <style:style style:name="TableColumn52" style:family="table-column">
      <style:table-column-properties style:column-width="1.0291in"/>
    </style:style>
    <style:style style:name="TableColumn53" style:family="table-column">
      <style:table-column-properties style:column-width="1.0291in"/>
    </style:style>
    <style:style style:name="TableColumn54" style:family="table-column">
      <style:table-column-properties style:column-width="1.0291in"/>
    </style:style>
    <style:style style:name="TableColumn55" style:family="table-column">
      <style:table-column-properties style:column-width="1.0229in"/>
    </style:style>
    <style:style style:name="Table50" style:family="table">
      <style:table-properties style:width="5.4548in" fo:margin-left="0.5027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內文" style:family="paragraph">
      <style:paragraph-properties fo:line-height="0.1944in" fo:margin-left="0.2812in" fo:text-indent="-0.0847in">
        <style:tab-stops/>
      </style:paragraph-properties>
    </style:style>
    <style:style style:name="T147" style:parent-style-name="預設段落字型" style:family="text">
      <style:text-properties style:letter-kerning="false" fo:font-size="12pt" style:font-size-asian="12pt" style:font-size-complex="12pt"/>
    </style:style>
    <style:style style:name="T148" style:parent-style-name="預設段落字型" style:family="text">
      <style:text-properties fo:letter-spacing="0.0097in" style:letter-kerning="false" fo:font-size="12pt" style:font-size-asian="12pt" style:font-size-complex="12pt"/>
    </style:style>
    <style:style style:name="T149" style:parent-style-name="預設段落字型" style:family="text">
      <style:text-properties style:font-name="新細明體" style:font-name-asian="新細明體" fo:letter-spacing="0.0097in" style:letter-kerning="false" fo:font-size="12pt" style:font-size-asian="12pt" style:font-size-complex="12pt"/>
    </style:style>
    <style:style style:name="T150" style:parent-style-name="預設段落字型" style:family="text">
      <style:text-properties fo:letter-spacing="-0.0013in" style:letter-kerning="false" fo:font-size="12pt" style:font-size-asian="12pt" style:font-size-complex="12pt"/>
    </style:style>
    <style:style style:name="T151" style:parent-style-name="預設段落字型" style:family="text">
      <style:text-properties fo:letter-spacing="-0.0013in" style:letter-kerning="false" fo:font-size="12pt" style:font-size-asian="12pt" style:font-size-complex="12pt"/>
    </style:style>
    <style:style style:name="T152" style:parent-style-name="預設段落字型" style:family="text">
      <style:text-properties fo:letter-spacing="-0.0013in" style:letter-kerning="false" fo:font-size="12pt" style:font-size-asian="12pt" style:font-size-complex="12pt"/>
    </style:style>
    <style:style style:name="P153" style:parent-style-name="內文" style:family="paragraph">
      <style:paragraph-properties fo:line-height="0.1944in" fo:margin-left="0.2798in" fo:text-indent="-0.0833in">
        <style:tab-stops/>
      </style:paragraph-properties>
    </style:style>
    <style:style style:name="T154" style:parent-style-name="預設段落字型" style:family="text">
      <style:text-properties fo:letter-spacing="-0.0013in" style:letter-kerning="false" fo:font-size="12pt" style:font-size-asian="12pt" style:font-size-complex="12pt"/>
    </style:style>
    <style:style style:name="T155" style:parent-style-name="預設段落字型" style:family="text">
      <style:text-properties fo:letter-spacing="-0.0034in" fo:font-size="12pt" style:font-size-asian="12pt" style:font-size-complex="12pt"/>
    </style:style>
    <style:style style:name="T156" style:parent-style-name="預設段落字型" style:family="text">
      <style:text-properties fo:letter-spacing="-0.0034in" fo:font-size="12pt" style:font-size-asian="12pt" style:font-size-complex="12pt"/>
    </style:style>
    <style:style style:name="T157" style:parent-style-name="預設段落字型" style:family="text">
      <style:text-properties fo:letter-spacing="-0.0034in" fo:font-size="12pt" style:font-size-asian="12pt" style:font-size-complex="12pt"/>
    </style:style>
    <style:style style:name="T158" style:parent-style-name="預設段落字型" style:family="text">
      <style:text-properties fo:letter-spacing="-0.0034in" fo:font-size="12pt" style:font-size-asian="12pt" style:font-size-complex="12pt"/>
    </style:style>
    <style:style style:name="P159" style:parent-style-name="內文" style:family="paragraph">
      <style:paragraph-properties fo:line-height="0.1944in" fo:margin-left="0.85in" fo:text-indent="-0.85in">
        <style:tab-stops/>
      </style:paragraph-properties>
    </style:style>
    <style:style style:name="T160" style:parent-style-name="預設段落字型" style:family="text">
      <style:text-properties fo:letter-spacing="-0.0034in" fo:font-size="12pt" style:font-size-asian="12pt" style:font-size-complex="12pt"/>
    </style:style>
    <style:style style:name="T161" style:parent-style-name="預設段落字型" style:family="text">
      <style:text-properties fo:letter-spacing="-0.0034in" fo:font-size="12pt" style:font-size-asian="12pt" style:font-size-complex="12pt"/>
    </style:style>
    <style:style style:name="T162" style:parent-style-name="預設段落字型" style:family="text">
      <style:text-properties fo:letter-spacing="-0.0034in" fo:font-size="12pt" style:font-size-asian="12pt" style:font-size-complex="12pt"/>
    </style:style>
    <style:style style:name="T163" style:parent-style-name="預設段落字型" style:family="text">
      <style:text-properties style:font-name="新細明體" style:font-name-asian="新細明體" fo:letter-spacing="-0.0034in" fo:font-size="12pt" style:font-size-asian="12pt" style:font-size-complex="12pt"/>
    </style:style>
    <style:style style:name="T164" style:parent-style-name="預設段落字型" style:family="text">
      <style:text-properties fo:letter-spacing="-0.0034in" fo:font-size="12pt" style:font-size-asian="12pt" style:font-size-complex="12pt"/>
    </style:style>
    <style:style style:name="P165" style:parent-style-name="內文" style:family="paragraph">
      <style:paragraph-properties fo:margin-left="0.393in" fo:text-indent="0.39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註腳參照" style:family="text">
      <style:text-properties fo:color="#000000"/>
    </style:style>
    <style:style style:name="P185" style:parent-style-name="表格內文14行高" style:family="paragraph">
      <style:paragraph-properties fo:text-align="justify" fo:margin-left="0.152in" fo:text-indent="-0.152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font-weight="bold" style:font-weight-asian="bold" fo:color="#000000"/>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fo:font-weight="bold" style:font-weight-asian="bold"/>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524945236"/><text:bookmark-start text:name="_Toc525456771"/><text:bookmark-start text:name="_Toc525660541"/><text:bookmark-start text:name="_Toc180141544"/><text:bookmark-start text:name="_Toc181892123"/>六、賡續委辦113保護專線，惟近年諮詢服務、通報案件量均逐年縮減，允宜在滿足民眾通報求助需求之前提下，適度整合既有服務專線資源，俾提升相關經費之運用效益<text:bookmark-end text:name="_Toc180141544"/><text:bookmark-end text:name="_Toc181892123"/></text:p>
      <text:p text:style-name="P6">家暴及性侵防治基金114年度預算案就辦理113保護專線(以下簡稱113專線)集中接線服務，於「暴力防治三級預防計畫」之「服務費用－專業服務費」科目項下就勞務承攬人員64人所需費用編列5,316萬元。有關113專線近年諮詢服務、通報案件量均呈縮減趨勢，謹簡要敘明如次。</text:p>
      <text:p text:style-name="P7"><text:span text:style-name="T8">依衛福部</text:span><text:span text:style-name="T9">主題網站專區項下</text:span><text:span text:style-name="T10">就1</text:span><text:span text:style-name="T11">13</text:span><text:span text:style-name="T12">專線之介紹</text:span><text:span text:style-name="T13"><text:note text:note-class="footnote" text:id="_ftn0"><text:note-citation>1</text:note-citation><text:note-body><text:p text:style-name="P14"><text:s/>113專線介紹網址：<text:a xlink:href="https://www.mohw.gov.tw/cp-85-2641-1.html，查詢日期：113" office:target-frame-name="_top" xlink:show="replace">https://www.mohw.gov.tw/cp-85-2641-1.html，查詢日期：113</text:a>年10月20日。</text:p></text:note-body></text:note></text:span><text:span text:style-name="T15">，該專線係</text:span><text:span text:style-name="T16">提供</text:span><text:span text:style-name="T17">民眾就</text:span><text:span text:style-name="T18">面對家庭暴力、性侵害或性騷擾之</text:span><text:span text:style-name="T19">困擾</text:span><text:span text:style-name="T20">、</text:span><text:span text:style-name="T21">兒</text:span><text:span text:style-name="T22">少、老人或身心障礙者受到身心虐待、疏忽或其他嚴重傷害其身心發展之</text:span><text:span text:style-name="T23">行為</text:span><text:span text:style-name="T24">等情事</text:span><text:span text:style-name="T25">，提供單一窗口，委託</text:span><text:span text:style-name="T26">民間</text:span><text:span text:style-name="T27">團體辦理(目前係由財團法人台灣</text:span><text:span text:style-name="T28">世界展望</text:span><text:span text:style-name="T29">會受託辦理)，聘請專業社工人員</text:span><text:span text:style-name="T30">受理通報或求助諮詢服務</text:span><text:span text:style-name="T31">。</text:span></text:p>
      <text:p text:style-name="P32">在113專線之經費運用方面，110至112年度預算數自4,043萬元逐年增至4,856萬元，同期間決算數亦自4,027萬5千元逐年提高至4,856萬元，預算執行率介於99.68%至105.79%間，113年度預算數5,376萬元，截至6月底實際數3,039萬4千元，預算執行率56.54%。至於在服務成果方面，諮詢服務案件數自110年度12萬4,329件逐年遞減至112年度9萬8,029件，113年截至6月底僅5萬2,846件；通知地方政府權責單位案件數則自110<text:soft-page-break/>年度2萬4,233件降至112年度1萬8,195件，113年截至6月底僅1萬2,333件；家暴案件透過113專線通報次數自110年度2萬275件逐年滑落至112年度1萬5,414件，113年截至6月底僅9,876件；家暴事件透過113專線通報比率亦自110年度10.92%逐年減至112年度7.49%，113年截至6月底則僅7%(詳表1)。</text:p>
      <text:p text:style-name="P33"><text:span text:style-name="T34"><text:s text:c="4"/></text:span><text:span text:style-name="T35">表1　110至11</text:span><text:span text:style-name="T36">3</text:span><text:span text:style-name="T37">年度</text:span><text:span text:style-name="T38">1</text:span><text:span text:style-name="T39">1</text:span><text:span text:style-name="T40">3專</text:span><text:span text:style-name="T41">線經費運用及辦理成果統計表</text:span><text:span text:style-name="T42"><text:s text:c="3"/></text:span><text:span text:style-name="T43"><text:s text:c="2"/></text:span><text:span text:style-name="T44"><text:s text:c="2"/></text:span><text:span text:style-name="T45">單位：新臺幣千元</text:span><text:span text:style-name="T46">；</text:span><text:span text:style-name="T47">%；</text:span><text:span text:style-name="T48">件</text:span><text:span text:style-name="T49"><text:s text:c="4"/></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表格內文14行高"><text:s text:c="10"/>年度</text:p>
              <text:p text:style-name="表格內文14行高">項目</text:p>
            </table:table-cell>
            <table:table-cell table:style-name="TableCell58">
              <text:p text:style-name="P59">110</text:p>
            </table:table-cell>
            <table:table-cell table:style-name="TableCell60">
              <text:p text:style-name="P61">111</text:p>
            </table:table-cell>
            <table:table-cell table:style-name="TableCell62">
              <text:p text:style-name="P63">112</text:p>
            </table:table-cell>
            <table:table-cell table:style-name="TableCell64">
              <text:p text:style-name="P65">113</text:p>
            </table:table-cell>
          </table:table-row>
        </table:table-header-rows>
        <table:table-row table:style-name="TableRow66">
          <table:table-cell table:style-name="TableCell67">
            <text:p text:style-name="P68">預算數</text:p>
          </table:table-cell>
          <table:table-cell table:style-name="TableCell69">
            <text:p text:style-name="P70">40,430</text:p>
          </table:table-cell>
          <table:table-cell table:style-name="TableCell71">
            <text:p text:style-name="P72">44,026</text:p>
          </table:table-cell>
          <table:table-cell table:style-name="TableCell73">
            <text:p text:style-name="P74">48,560</text:p>
          </table:table-cell>
          <table:table-cell table:style-name="TableCell75">
            <text:p text:style-name="P76">53,760</text:p>
          </table:table-cell>
        </table:table-row>
        <table:table-row table:style-name="TableRow77">
          <table:table-cell table:style-name="TableCell78">
            <text:p text:style-name="P79">決算數</text:p>
          </table:table-cell>
          <table:table-cell table:style-name="TableCell80">
            <text:p text:style-name="P81">40,275</text:p>
          </table:table-cell>
          <table:table-cell table:style-name="TableCell82">
            <text:p text:style-name="P83">46,575</text:p>
          </table:table-cell>
          <table:table-cell table:style-name="TableCell84">
            <text:p text:style-name="P85">48,560</text:p>
          </table:table-cell>
          <table:table-cell table:style-name="TableCell86">
            <text:p text:style-name="P87">30,394</text:p>
          </table:table-cell>
        </table:table-row>
        <table:table-row table:style-name="TableRow88">
          <table:table-cell table:style-name="TableCell89">
            <text:p text:style-name="P90">預算執行率</text:p>
          </table:table-cell>
          <table:table-cell table:style-name="TableCell91">
            <text:p text:style-name="P92">99.68</text:p>
          </table:table-cell>
          <table:table-cell table:style-name="TableCell93">
            <text:p text:style-name="P94">105.79</text:p>
          </table:table-cell>
          <table:table-cell table:style-name="TableCell95">
            <text:p text:style-name="P96">100.00</text:p>
          </table:table-cell>
          <table:table-cell table:style-name="TableCell97">
            <text:p text:style-name="P98">56.54</text:p>
          </table:table-cell>
        </table:table-row>
        <table:table-row table:style-name="TableRow99">
          <table:table-cell table:style-name="TableCell100">
            <text:p text:style-name="P101">諮詢案件數</text:p>
          </table:table-cell>
          <table:table-cell table:style-name="TableCell102">
            <text:p text:style-name="P103">124,329</text:p>
          </table:table-cell>
          <table:table-cell table:style-name="TableCell104">
            <text:p text:style-name="P105">110,194</text:p>
          </table:table-cell>
          <table:table-cell table:style-name="TableCell106">
            <text:p text:style-name="P107">98,029</text:p>
          </table:table-cell>
          <table:table-cell table:style-name="TableCell108">
            <text:p text:style-name="P109">52,846</text:p>
          </table:table-cell>
        </table:table-row>
        <table:table-row table:style-name="TableRow110">
          <table:table-cell table:style-name="TableCell111">
            <text:p text:style-name="P112">通報地方政府</text:p>
            <text:p text:style-name="P113">權責單位案件數</text:p>
          </table:table-cell>
          <table:table-cell table:style-name="TableCell114">
            <text:p text:style-name="P115">24,233</text:p>
          </table:table-cell>
          <table:table-cell table:style-name="TableCell116">
            <text:p text:style-name="P117">20,690</text:p>
          </table:table-cell>
          <table:table-cell table:style-name="TableCell118">
            <text:p text:style-name="P119">18,195</text:p>
          </table:table-cell>
          <table:table-cell table:style-name="TableCell120">
            <text:p text:style-name="P121">12,333</text:p>
          </table:table-cell>
        </table:table-row>
        <table:table-row table:style-name="TableRow122">
          <table:table-cell table:style-name="TableCell123">
            <text:p text:style-name="P124">家暴案件透過</text:p>
            <text:p text:style-name="P125">專線通報次數</text:p>
          </table:table-cell>
          <table:table-cell table:style-name="TableCell126">
            <text:p text:style-name="P127">20,275</text:p>
          </table:table-cell>
          <table:table-cell table:style-name="TableCell128">
            <text:p text:style-name="P129">17,929</text:p>
          </table:table-cell>
          <table:table-cell table:style-name="TableCell130">
            <text:p text:style-name="P131">15,414</text:p>
          </table:table-cell>
          <table:table-cell table:style-name="TableCell132">
            <text:p text:style-name="P133">9,876</text:p>
          </table:table-cell>
        </table:table-row>
        <table:table-row table:style-name="TableRow134">
          <table:table-cell table:style-name="TableCell135">
            <text:p text:style-name="P136">家暴案件透過</text:p>
            <text:p text:style-name="P137">專線通報比率</text:p>
          </table:table-cell>
          <table:table-cell table:style-name="TableCell138">
            <text:p text:style-name="P139">10.92</text:p>
          </table:table-cell>
          <table:table-cell table:style-name="TableCell140">
            <text:p text:style-name="P141">9.3</text:p>
          </table:table-cell>
          <table:table-cell table:style-name="TableCell142">
            <text:p text:style-name="P143">7.4</text:p>
          </table:table-cell>
          <table:table-cell table:style-name="TableCell144">
            <text:p text:style-name="P145">7.0</text:p>
          </table:table-cell>
        </table:table-row>
      </table:table>
      <text:p text:style-name="P146"><text:span text:style-name="T147"><text:s text:c="2"/></text:span><text:span text:style-name="T148">說 <text:s text:c="2"/>明</text:span><text:span text:style-name="T149">：</text:span><text:span text:style-name="T150">1</text:span><text:span text:style-name="T151">.</text:span><text:span text:style-name="T152">預、決算數均僅包括辦理專線之勞務承攬費用。</text:span></text:p>
      <text:p text:style-name="P153"><text:span text:style-name="T154"><text:s text:c="13"/>2.</text:span><text:span text:style-name="T155">1</text:span><text:span text:style-name="T156">13</text:span><text:span text:style-name="T157">年度係截至6月底統計資料</text:span><text:span text:style-name="T158">。</text:span></text:p>
      <text:p text:style-name="P159"><text:span text:style-name="T160"><text:s text:c="4"/></text:span><text:span text:style-name="T161"><text:s/></text:span><text:span text:style-name="T162">資料來源</text:span><text:span text:style-name="T163">：</text:span><text:span text:style-name="T164">衛福部提供，本中心彙整。</text:span></text:p>
      <text:p text:style-name="P165"><text:span text:style-name="T166">按</text:span><text:span text:style-name="T167">公部門</text:span><text:span text:style-name="T168">設</text:span><text:span text:style-name="T169">置</text:span><text:span text:style-name="T170">專線目的主要係方便民眾</text:span><text:span text:style-name="T171">透過單一窗口</text:span><text:span text:style-name="T172">獲取諮詢服務或通報</text:span><text:span text:style-name="T173">，然</text:span><text:span text:style-name="T174">伴</text:span><text:span text:style-name="T175">隨政府資訊公開</text:span><text:span text:style-name="T176">逐步被落實</text:span><text:span text:style-name="T177">，</text:span><text:span text:style-name="T178">資訊管道之多元性，促使</text:span><text:span text:style-name="T179">民眾</text:span><text:span text:style-name="T180">知的權利獲得</text:span><text:span text:style-name="T181">進一步</text:span><text:span text:style-name="T182">保障</text:span><text:span text:style-name="T183">。113專線雖另受理家暴、性侵害、性騷擾及其他嚴重傷害身心發展之案件申訴及轉介與地方政府權責單位，惟查目前各市縣政府均已設立為民服務專線</text:span><text:span text:style-name="T184"><text:note text:note-class="footnote" text:id="_ftn1"><text:note-citation>2</text:note-citation><text:note-body><text:p text:style-name="P185"><text:s/>除彰化縣政府係提供全天候服務專線04-7531999外，其餘各市縣政府均提供1999專線服務，臺北市與臺中市政府另分別提供聽障簡訊專線0975-10-1999、0975-90-1999。</text:p></text:note-body></text:note></text:span><text:span text:style-name="T186">，</text:span><text:span text:style-name="T187">受理民眾</text:span><text:span text:style-name="T188">24小時或政府機關上班時間之</text:span><text:span text:style-name="T189">諮詢、申訴等業務，相當程度</text:span><text:span text:style-name="T190">取代</text:span><text:span text:style-name="T191">113專線</text:span><text:span text:style-name="T192">相關</text:span><text:span text:style-name="T193">功能，</text:span><text:span text:style-name="T194">且由於113專線就民眾申訴之</text:span><text:span text:style-name="T195">部分</text:span><text:span text:style-name="T196">案件仍</text:span><text:span text:style-name="T197">係</text:span><text:span text:style-name="T198">通報市縣政府權責單位協處</text:span><text:span text:style-name="T199">，爰113</text:span><text:span text:style-name="T200">專線近年服務</text:span><text:soft-page-break/><text:span text:style-name="T201">諮詢</text:span><text:span text:style-name="T202">、通報案件數</text:span><text:span text:style-name="T203">逐年下滑</text:span><text:span text:style-name="T204">，</text:span><text:span text:style-name="T205">應與</text:span><text:span text:style-name="T206">近年民眾獲取</text:span><text:span text:style-name="T207">政府資訊</text:span><text:span text:style-name="T208">與申訴管道</text:span><text:span text:style-name="T209">之</text:span><text:span text:style-name="T210">多元</text:span><text:span text:style-name="T211">性有關。</text:span><text:span text:style-name="T212"><text:s text:c="4"/></text:span></text:p>
      <text:p text:style-name="P213">綜上，家暴及性侵害防治基金近年委託民間團體辦理113專線服務，鑒於近年諮詢服務、申訴案件數逐年下滑，且民眾獲取資訊及申訴案件管道更趨多元，該基金主管機關衛福部允宜適時研議整併既有專線之可行性，俾撙節開支。<text:span text:style-name="T214"><text:s/></text:span><text:bookmark-end text:name="_Toc524945236"/><text:bookmark-end text:name="_Toc525456771"/><text:bookmark-end text:name="_Toc525660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1:00Z</meta:creation-date>
    <dc:date>2024-11-22T01:21:00Z</dc:date>
    <meta:print-date>2024-11-22T01:21:00Z</meta:print-date>
    <meta:template xlink:href="Doc3.dot" xlink:type="simple"/>
    <meta:editing-cycles>2</meta:editing-cycles>
    <meta:editing-duration>PT0S</meta:editing-duration>
    <meta:document-statistic meta:page-count="3" meta:paragraph-count="3" meta:word-count="243" meta:character-count="1626" meta:row-count="11" meta:non-whitespace-character-count="1386"/>
  </office:meta>
</office:document-meta>
</file>