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  <style:text-properties fo:font-weight="bold" style:font-weight-asian="bold" style:letter-kerning="false" fo:font-size="18pt" style:font-size-asian="18pt" style:font-size-complex="18pt"/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P6" style:parent-style-name="前言內文" style:family="paragraph">
      <style:paragraph-properties fo:text-indent="0.393in"/>
    </style:style>
  </office:automatic-styles>
  <office:body>
    <office:text text:use-soft-page-breaks="true">
      <text:p text:style-name="P1">衛生福利特別收入基金（社會福利基金、家庭暴力及性侵害防治基金、長照服務發展基金）及國民年金保險基金114年度預算評估報告</text:p>
      <text:p text:style-name="P5"><text:bookmark-start text:name="_Toc524945238"/><text:bookmark-start text:name="_Toc525456773"/><text:bookmark-start text:name="_Toc525660543"/><text:bookmark-start text:name="_Toc18600474"/><text:bookmark-start text:name="_Toc181892124"/>參、長照服務發展基金<text:bookmark-end text:name="_Toc524945238"/><text:bookmark-end text:name="_Toc525456773"/><text:bookmark-end text:name="_Toc525660543"/><text:bookmark-end text:name="_Toc18600474"/><text:bookmark-end text:name="_Toc181892124"/></text:p>
      <text:p text:style-name="P6">為完善長期照顧服務輸送體系，強化長照機構服務、緩和失能及提供連續性照護服務，提升機構及社區預防性照顧服務量能，衛福部依長期照顧服務法(以下簡稱長照服務法)第15條規定，於106年6月設置長照服務發展基金(以下簡稱長照基金)。長照基金114年度預算案編列基金來源758億2,587萬1千元，基金用途879億391萬5千元，基金來源用途相抵後，差短120億7,804萬4千元，與113年度預算短絀51億5,038萬3千元相較，增加短絀69億2,766萬1千元，主要係增列長照服務給付及支付經費所致。謹就該基金114年度預算案評析如下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22T01:21:00Z</meta:creation-date>
    <dc:date>2024-11-22T01:21:00Z</dc:date>
    <meta:print-date>2024-11-22T01:21:00Z</meta:print-date>
    <meta:template xlink:href="Doc3.dot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