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註腳參照" style:family="text">
      <style:text-properties fo:color="#000000"/>
    </style:style>
    <style:style style:name="P28" style:parent-style-name="表格內文14行高" style:family="paragraph">
      <style:paragraph-properties fo:margin-left="0.152in" fo:text-indent="-0.152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P66" style:parent-style-name="內文" style:family="paragraph">
      <style:paragraph-properties fo:line-height="0.3194in" fo:margin-left="0.393in" fo:text-indent="0.393in">
        <style:tab-stops/>
      </style:paragraph-properties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註腳參照" style:family="text">
      <style:text-properties fo:color="#000000"/>
    </style:style>
    <style:style style:name="P82" style:parent-style-name="表格內文14行高" style:family="paragraph">
      <style:paragraph-properties fo:margin-left="0.152in" fo:text-indent="-0.152in">
        <style:tab-stops/>
      </style:paragraph-properties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P177" style:parent-style-name="內文" style:family="paragraph">
      <style:paragraph-properties fo:line-height="0.3055in" fo:margin-left="0.1375in" fo:text-indent="0.1243in">
        <style:tab-stops/>
      </style:paragraph-properties>
    </style:style>
    <style:style style:name="T178" style:parent-style-name="預設段落字型" style:family="text">
      <style:text-properties fo:font-weight="bold" style:font-weight-asian="bold" style:font-weight-complex="bold" style:text-scale="90%" style:font-size-complex="12pt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P182" style:parent-style-name="內文" style:family="paragraph">
      <style:paragraph-properties fo:line-height="0.3055in" fo:margin-left="0.393in" fo:margin-right="-0.2951in" fo:text-indent="0.3937in">
        <style:tab-stops/>
      </style:paragraph-properties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style:text-scale="90%" fo:font-size="12pt" style:font-size-asian="12pt" style:font-size-complex="12pt"/>
    </style:style>
    <style:style style:name="T187" style:parent-style-name="預設段落字型" style:family="text">
      <style:text-properties fo:color="#FF0000"/>
    </style:style>
    <style:style style:name="TableColumn189" style:family="table-column">
      <style:table-column-properties style:column-width="0.9in"/>
    </style:style>
    <style:style style:name="TableColumn190" style:family="table-column">
      <style:table-column-properties style:column-width="0.9833in"/>
    </style:style>
    <style:style style:name="TableColumn191" style:family="table-column">
      <style:table-column-properties style:column-width="0.9833in"/>
    </style:style>
    <style:style style:name="TableColumn192" style:family="table-column">
      <style:table-column-properties style:column-width="0.9833in"/>
    </style:style>
    <style:style style:name="TableColumn193" style:family="table-column">
      <style:table-column-properties style:column-width="0.9833in"/>
    </style:style>
    <style:style style:name="TableColumn194" style:family="table-column">
      <style:table-column-properties style:column-width="0.9833in"/>
    </style:style>
    <style:style style:name="Table188" style:family="table">
      <style:table-properties style:width="5.8166in" fo:margin-left="0.4444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  <style:text-properties style:font-size-complex="12pt"/>
    </style:style>
    <style:style style:name="P236" style:parent-style-name="表格內文14行高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  <style:text-properties style:font-size-complex="12pt"/>
    </style:style>
    <style:style style:name="P302" style:parent-style-name="表格內文14行高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/>
      <style:text-properties style:font-size-complex="12pt"/>
    </style:style>
    <style:style style:name="P355" style:parent-style-name="表格內文14行高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style:font-size-complex="12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style:font-size-complex="12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style:font-size-complex="12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style:font-size-complex="12pt"/>
    </style:style>
    <style:style style:name="TableCell3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style:font-size-complex="12pt"/>
    </style:style>
    <style:style style:name="P379" style:parent-style-name="內文" style:family="paragraph">
      <style:paragraph-properties fo:line-height="0.3055in" fo:margin-left="0.1375in" fo:text-indent="0.1375in">
        <style:tab-stops/>
      </style:paragraph-properties>
      <style:text-properties fo:font-weight="bold" style:font-weight-asian="bold"/>
    </style:style>
    <style:style style:name="P380" style:parent-style-name="內文" style:family="paragraph">
      <style:paragraph-properties fo:margin-left="0.393in" fo:text-indent="0.3937in">
        <style:tab-stops/>
      </style:paragraph-properties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style:text-scale="90%" fo:font-size="12pt" style:font-size-asian="12pt" style:font-size-complex="12pt"/>
    </style:style>
    <style:style style:name="TableColumn384" style:family="table-column">
      <style:table-column-properties style:column-width="0.9527in"/>
    </style:style>
    <style:style style:name="TableColumn385" style:family="table-column">
      <style:table-column-properties style:column-width="1.0409in"/>
    </style:style>
    <style:style style:name="TableColumn386" style:family="table-column">
      <style:table-column-properties style:column-width="1.0416in"/>
    </style:style>
    <style:style style:name="TableColumn387" style:family="table-column">
      <style:table-column-properties style:column-width="1.0416in"/>
    </style:style>
    <style:style style:name="TableColumn388" style:family="table-column">
      <style:table-column-properties style:column-width="1.0416in"/>
    </style:style>
    <style:style style:name="Table383" style:family="table">
      <style:table-properties style:width="5.1187in" fo:margin-left="0.4444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表格內文14行高" style:family="paragraph">
      <style:text-properties style:font-size-complex="12pt"/>
    </style:style>
    <style:style style:name="P392" style:parent-style-name="表格內文14行高" style:family="paragraph">
      <style:text-properties style:font-size-complex="12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/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/>
      <style:text-properties style:font-size-complex="12pt"/>
    </style:style>
    <style:style style:name="P415" style:parent-style-name="表格內文14行高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/>
      <style:text-properties style:font-size-complex="12pt"/>
    </style:style>
    <style:style style:name="P427" style:parent-style-name="表格內文14行高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center"/>
      <style:text-properties style:font-size-complex="12pt"/>
    </style:style>
    <style:style style:name="P483" style:parent-style-name="表格內文14行高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  <style:text-properties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center"/>
      <style:text-properties style:font-size-complex="12pt"/>
    </style:style>
    <style:style style:name="P528" style:parent-style-name="表格內文14行高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  <style:text-properties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style:font-size-complex="12p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style:font-size-complex="12pt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P548" style:parent-style-name="內文" style:family="paragraph">
      <style:paragraph-properties fo:line-height="0.1666in" fo:margin-left="0.1375in" fo:text-indent="0.1687in">
        <style:tab-stops/>
      </style:paragraph-properties>
    </style:style>
    <style:style style:name="T549" style:parent-style-name="預設段落字型" style:family="text">
      <style:text-properties fo:font-size="12pt" style:font-size-asian="12pt"/>
    </style:style>
    <style:style style:name="T550" style:parent-style-name="預設段落字型" style:family="text">
      <style:text-properties style:font-name="新細明體" style:font-name-asian="新細明體" fo:font-size="12pt" style:font-size-asian="12pt"/>
    </style:style>
    <style:style style:name="T551" style:parent-style-name="預設段落字型" style:family="text">
      <style:text-properties fo:font-size="12pt" style:font-size-asian="12pt"/>
    </style:style>
    <style:style style:name="T552" style:parent-style-name="預設段落字型" style:family="text">
      <style:text-properties fo:font-size="12pt" style:font-size-asian="12pt"/>
    </style:style>
    <style:style style:name="T553" style:parent-style-name="預設段落字型" style:family="text">
      <style:text-properties fo:font-size="12pt" style:font-size-asian="12pt"/>
    </style:style>
    <style:style style:name="T554" style:parent-style-name="預設段落字型" style:family="text">
      <style:text-properties fo:font-size="12pt" style:font-size-asian="12pt"/>
    </style:style>
    <style:style style:name="T555" style:parent-style-name="預設段落字型" style:family="text">
      <style:text-properties fo:font-size="12pt" style:font-size-asian="12pt"/>
    </style:style>
    <style:style style:name="T556" style:parent-style-name="預設段落字型" style:family="text">
      <style:text-properties fo:font-size="12pt" style:font-size-asian="12pt"/>
    </style:style>
    <style:style style:name="T557" style:parent-style-name="預設段落字型" style:family="text">
      <style:text-properties fo:font-size="12pt" style:font-size-asian="12pt"/>
    </style:style>
    <style:style style:name="P558" style:parent-style-name="內文" style:family="paragraph">
      <style:paragraph-properties fo:line-height="0.1666in" fo:margin-left="1.3118in" fo:text-indent="-1.0131in">
        <style:tab-stops/>
      </style:paragraph-properties>
    </style:style>
    <style:style style:name="T559" style:parent-style-name="預設段落字型" style:family="text">
      <style:text-properties fo:font-size="12pt" style:font-size-asian="12pt"/>
    </style:style>
    <style:style style:name="T560" style:parent-style-name="預設段落字型" style:family="text">
      <style:text-properties fo:font-size="12pt" style:font-size-asian="12pt"/>
    </style:style>
    <style:style style:name="T561" style:parent-style-name="預設段落字型" style:family="text">
      <style:text-properties fo:font-size="12pt" style:font-size-asian="12pt"/>
    </style:style>
    <style:style style:name="T562" style:parent-style-name="預設段落字型" style:family="text">
      <style:text-properties fo:font-size="12pt" style:font-size-asian="12pt"/>
    </style:style>
    <style:style style:name="T563" style:parent-style-name="預設段落字型" style:family="text">
      <style:text-properties fo:font-size="12pt" style:font-size-asian="12pt"/>
    </style:style>
    <style:style style:name="T564" style:parent-style-name="預設段落字型" style:family="text">
      <style:text-properties fo:font-size="12pt" style:font-size-asian="12pt"/>
    </style:style>
    <style:style style:name="P565" style:parent-style-name="內文" style:family="paragraph">
      <style:paragraph-properties fo:line-height="0.1666in" fo:margin-left="1.2534in" fo:text-indent="-1.1298in">
        <style:tab-stops/>
      </style:paragraph-properties>
    </style:style>
    <style:style style:name="T566" style:parent-style-name="預設段落字型" style:family="text">
      <style:text-properties fo:font-size="12pt" style:font-size-asian="12pt"/>
    </style:style>
    <style:style style:name="T567" style:parent-style-name="預設段落字型" style:family="text">
      <style:text-properties fo:font-size="12pt" style:font-size-asian="12pt"/>
    </style:style>
    <style:style style:name="T568" style:parent-style-name="預設段落字型" style:family="text">
      <style:text-properties fo:font-size="12pt" style:font-size-asian="12pt"/>
    </style:style>
    <style:style style:name="T569" style:parent-style-name="預設段落字型" style:family="text">
      <style:text-properties fo:font-size="12pt" style:font-size-asian="12pt"/>
    </style:style>
    <style:style style:name="P57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4年度預算評估報告</text:p>
      <text:p text:style-name="P5"><text:bookmark-start text:name="_Toc114479784"/><text:bookmark-start text:name="_Toc181892125"/><text:span text:style-name="T6">七</text:span><text:span text:style-name="T7">、長照基金</text:span><text:span text:style-name="T8">之部分</text:span><text:span text:style-name="T9">來源</text:span><text:span text:style-name="T10">金額</text:span><text:span text:style-name="T11">近年呈減少趨勢</text:span><text:span text:style-name="T12">，</text:span><text:span text:style-name="T13">且較乏穩定性</text:span><text:span text:style-name="T14">，</text:span><text:span text:style-name="T15">隨著長照服務需求</text:span><text:span text:style-name="T16">帶動經費</text:span><text:span text:style-name="T17">與日俱增，允宜預先妥善財務規劃</text:span><text:bookmark-end text:name="_Toc181892125"/></text:p>
      <text:p text:style-name="P18"><text:span text:style-name="T19">長照基金</text:span><text:span text:style-name="T20">114年度</text:span><text:span text:style-name="T21">預算案就基金來源</text:span><text:span text:style-name="T22">編列</text:span><text:span text:style-name="T23">758億2</text:span><text:span text:style-name="T24">,</text:span><text:span text:style-name="T25">587萬1千</text:span><text:span text:style-name="T26">元</text:span><text:span text:style-name="T27"><text:note text:note-class="footnote" text:id="_ftn0"><text:note-citation>1</text:note-citation><text:note-body><text:p text:style-name="P28"><text:s/>包括徵收及依法分配收入744億3,291萬5千元、財產收入8億9,295萬6千元及其他收入5億元，合計758億2,587萬1千元。</text:p></text:note-body></text:note></text:span><text:span text:style-name="T29">，較113年度預算數776億6</text:span><text:span text:style-name="T30">,</text:span><text:span text:style-name="T31">782萬5千元</text:span><text:span text:style-name="T32">減列18億4</text:span><text:span text:style-name="T33">,</text:span><text:span text:style-name="T34">195萬4千元(減幅2.37%</text:span><text:span text:style-name="T35">)</text:span><text:span text:style-name="T36">，主要係預估房地合一課徵所得稅稅課收入減少所致</text:span><text:span text:style-name="T37">；就基金用途編列879億391萬5千元，較113年度預算數828萬1</text:span><text:span text:style-name="T38">,</text:span><text:span text:style-name="T39">820萬8千元增加50億8</text:span><text:span text:style-name="T40">,</text:span><text:span text:style-name="T41">570萬7千元(增幅6.14%</text:span><text:span text:style-name="T42">)</text:span><text:span text:style-name="T43">；來源與用途相抵後差短120億7</text:span><text:span text:style-name="T44">,</text:span><text:span text:style-name="T45">804萬4千元，較113年度預算數51億5</text:span><text:span text:style-name="T46">,</text:span><text:span text:style-name="T47">038萬3千元增加</text:span><text:span text:style-name="T48">短絀</text:span><text:span text:style-name="T49">69億2</text:span><text:span text:style-name="T50">,</text:span><text:span text:style-name="T51">766萬1千元(增幅</text:span><text:span text:style-name="T52">134.51%</text:span><text:span text:style-name="T53">)</text:span><text:span text:style-name="T54">。</text:span><text:span text:style-name="T55">近年</text:span><text:span text:style-name="T56">隨著</text:span><text:span text:style-name="T57">長照服務需求帶動經費與日俱增</text:span><text:span text:style-name="T58">，惟</text:span><text:span text:style-name="T59">長照基金</text:span><text:span text:style-name="T60">卻有</text:span><text:span text:style-name="T61">部分</text:span><text:span text:style-name="T62">來源呈減少趨勢</text:span><text:span text:style-name="T63">，</text:span><text:span text:style-name="T64">且缺乏穩定性之情事</text:span><text:span text:style-name="T65">。</text:span></text:p>
      <text:p text:style-name="P66"><text:span text:style-name="T67">依長照基金</text:span><text:span text:style-name="T68">歷</text:span><text:span text:style-name="T69">年</text:span><text:span text:style-name="T70">預、</text:span><text:span text:style-name="T71">決算書資料</text:span><text:span text:style-name="T72">(詳表1</text:span><text:span text:style-name="T73">)</text:span><text:span text:style-name="T74">，</text:span><text:span text:style-name="T75">長照基金</text:span><text:span text:style-name="T76">自106年度設立以來，其</text:span><text:span text:style-name="T77">來源別</text:span><text:span text:style-name="T78">中除雜項收入外，</text:span><text:span text:style-name="T79">以</text:span><text:span text:style-name="T80">菸品健康福利捐(以下簡稱菸捐)分配收入與其他徵收及依法分配收入</text:span><text:span text:style-name="T81"><text:note text:note-class="footnote" text:id="_ftn1"><text:note-citation>2</text:note-citation><text:note-body><text:p text:style-name="P82"><text:s/>其他徵收及依法分配收入包括房地合一稅分配收入、菸酒稅分配收入及遺產及贈與稅分配收入。</text:p></text:note-body></text:note></text:span><text:span text:style-name="T83">為大宗</text:span><text:span text:style-name="T84">，兩者占整體基金來源比率除106年度因有鉅額公庫撥款</text:span><text:span text:style-name="T85">收入</text:span><text:span text:style-name="T86">致未及8成外，其餘年度</text:span><text:span text:style-name="T87">占比</text:span><text:span text:style-name="T88">均</text:span><text:span text:style-name="T89">逾9成5。其中菸捐分配收入部分，自106年度</text:span><text:span text:style-name="T90">決算</text:span><text:span text:style-name="T91">之14億1</text:span><text:span text:style-name="T92">,</text:span><text:span text:style-name="T93">295萬1千元降至112年度之2</text:span><text:span text:style-name="T94">,</text:span><text:span text:style-name="T95">751萬7千元，1</text:span><text:span text:style-name="T96">13</text:span><text:span text:style-name="T97">、1</text:span><text:span text:style-name="T98">14</text:span><text:span text:style-name="T99">年度</text:span><text:span text:style-name="T100">預估僅2</text:span><text:span text:style-name="T101">,</text:span><text:span text:style-name="T102">600萬元、2</text:span><text:span text:style-name="T103">,</text:span><text:span text:style-name="T104">691萬5千元，呈下滑趨勢；</text:span><text:span text:style-name="T105">其他徵收及依法分配收入</text:span><text:span text:style-name="T106">則自106年度</text:span><text:span text:style-name="T107">決算</text:span><text:span text:style-name="T108">之79億129萬1千元</text:span><text:span text:style-name="T109">逐年增至112年度之976億5</text:span><text:span text:style-name="T110">,</text:span><text:span text:style-name="T111">004萬3千元，</text:span><text:span text:style-name="T112">113、114年度</text:span><text:span text:style-name="T113">則</text:span><text:span text:style-name="T114">預估</text:span><text:span text:style-name="T115">分別降至7</text:span><text:span text:style-name="T116">67</text:span><text:span text:style-name="T117">億</text:span><text:span text:style-name="T118">5</text:span><text:span text:style-name="T119">,</text:span><text:span text:style-name="T120">990</text:span><text:span text:style-name="T121">萬元、7</text:span><text:span text:style-name="T122">44</text:span><text:span text:style-name="T123">億</text:span><text:span text:style-name="T124">600</text:span><text:span text:style-name="T125">萬元</text:span><text:span text:style-name="T126">；</text:span><text:span text:style-name="T127">就該</text:span><text:span text:style-name="T128">項</text:span><text:span text:style-name="T129">來源金額</text:span><text:soft-page-break/><text:span text:style-name="T130">之年度變動率而言</text:span><text:span text:style-name="T131">，107至112年度介於6.21%</text:span><text:span text:style-name="T132">至</text:span><text:span text:style-name="T133">339.72%</text:span><text:span text:style-name="T134">間</text:span><text:span text:style-name="T135">，波動幅度頗大，較乏穩定性。</text:span><text:span text:style-name="T136">此外，倘以該兩項主要</text:span><text:span text:style-name="T137">基金來源別金額合計數占長照基金</text:span><text:span text:style-name="T138">用途合計數</text:span><text:span text:style-name="T139">之</text:span><text:span text:style-name="T140">比率作為衡量基金財務健全程度之指標，逾100%(主要來源項目合計金額大於整體用途)表示基金財務較健全，隨著人口老化帶動長照</text:span><text:span text:style-name="T141">服務</text:span><text:span text:style-name="T142">需求</text:span><text:span text:style-name="T143">(基金用途別)</text:span><text:span text:style-name="T144">增加</text:span><text:span text:style-name="T145">，</text:span><text:span text:style-name="T146">該項指標值自106年度之688.03%逐漸降至112年度之144.15%，113</text:span><text:span text:style-name="T147">，114</text:span><text:span text:style-name="T148">年度</text:span><text:span text:style-name="T149">預估進一步降至92.72%、84.68%，反映儘管當前基金財務雖尚稱健全，惟隨著用途別金額快速增長(112年度</text:span><text:span text:style-name="T150">決算</text:span><text:span text:style-name="T151">用途別金額較基金</text:span><text:span text:style-name="T152">106年度</text:span><text:span text:style-name="T153">設置</text:span><text:span text:style-name="T154">時之</text:span><text:span text:style-name="T155">金額成長49.1倍)，</text:span><text:span text:style-name="T156">且挹注</text:span><text:span text:style-name="T157">屬基金之</text:span><text:span text:style-name="T158">主要</text:span><text:span text:style-name="T159">來源卻</text:span><text:span text:style-name="T160">因房地合一稅、遺產與贈與稅等分配收入均屬機會稅而</text:span><text:span text:style-name="T161">有逐步減少或不穩定之情形</text:span><text:span text:style-name="T162">(</text:span><text:span text:style-name="T163">同期間</text:span><text:span text:style-name="T164">基金</text:span><text:span text:style-name="T165">來源</text:span><text:span text:style-name="T166">別</text:span><text:span text:style-name="T167">僅</text:span><text:span text:style-name="T168">成長7.4</text:span><text:span text:style-name="T169">倍</text:span><text:span text:style-name="T170">)</text:span><text:span text:style-name="T171">，</text:span><text:span text:style-name="T172">未來一旦</text:span><text:span text:style-name="T173">外在環境有重大轉變(如</text:span><text:span text:style-name="T174">房地產市場景氣反轉</text:span><text:span text:style-name="T175">)</text:span><text:span text:style-name="T176">，相關分配收入縮減，勢必衝擊基金之財務健全性。</text:span><text:s/></text:p>
      <text:p text:style-name="P177"><text:span text:style-name="T178"><text:s/></text:span><text:span text:style-name="T179">表1 <text:s/>106至114年度長照基金來源與用途別</text:span><text:span text:style-name="T180">項目</text:span><text:span text:style-name="T181">金額統計表</text:span></text:p>
      <text:p text:style-name="P182"><text:span text:style-name="T183"><text:s text:c="12"/></text:span><text:span text:style-name="T184"><text:s text:c="26"/></text:span><text:span text:style-name="T185"><text:s text:c="2"/></text:span><text:span text:style-name="T186">單位：新臺幣千元</text:span>；%<text:span text:style-name="T187"><text:s text:c="4"/>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表格內文14行高"><text:s text:c="5"/>年度</text:p>
              <text:p text:style-name="表格內文14行高">項目</text:p>
            </table:table-cell>
            <table:table-cell table:style-name="TableCell197">
              <text:p text:style-name="P198">106</text:p>
            </table:table-cell>
            <table:table-cell table:style-name="TableCell199">
              <text:p text:style-name="P200">107</text:p>
            </table:table-cell>
            <table:table-cell table:style-name="TableCell201">
              <text:p text:style-name="P202">108</text:p>
            </table:table-cell>
            <table:table-cell table:style-name="TableCell203">
              <text:p text:style-name="P204">109</text:p>
            </table:table-cell>
            <table:table-cell table:style-name="TableCell205">
              <text:p text:style-name="P206">110</text:p>
            </table:table-cell>
          </table:table-row>
        </table:table-header-rows>
        <table:table-row table:style-name="TableRow207">
          <table:table-cell table:style-name="TableCell208">
            <text:p text:style-name="P209">違規罰款收入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52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219</text:p>
          </table:table-cell>
        </table:table-row>
        <table:table-row table:style-name="TableRow220">
          <table:table-cell table:style-name="TableCell221">
            <text:p text:style-name="P222">菸品健康福利捐分配收入(A)</text:p>
          </table:table-cell>
          <table:table-cell table:style-name="TableCell223">
            <text:p text:style-name="P224">1,412,951<text:s/></text:p>
          </table:table-cell>
          <table:table-cell table:style-name="TableCell225">
            <text:p text:style-name="P226">914,262<text:s/></text:p>
          </table:table-cell>
          <table:table-cell table:style-name="TableCell227">
            <text:p text:style-name="P228">239,831</text:p>
          </table:table-cell>
          <table:table-cell table:style-name="TableCell229">
            <text:p text:style-name="P230">29,463<text:s/></text:p>
          </table:table-cell>
          <table:table-cell table:style-name="TableCell231">
            <text:p text:style-name="P232">30,117<text:s/></text:p>
          </table:table-cell>
        </table:table-row>
        <table:table-row table:style-name="TableRow233">
          <table:table-cell table:style-name="TableCell234">
            <text:p text:style-name="P235">其他徵收及依法分配收入</text:p>
            <text:p text:style-name="P236">(B)</text:p>
          </table:table-cell>
          <table:table-cell table:style-name="TableCell237">
            <text:p text:style-name="P238">7,901,291<text:s/></text:p>
          </table:table-cell>
          <table:table-cell table:style-name="TableCell239">
            <text:p text:style-name="P240">34,743,455<text:s/></text:p>
          </table:table-cell>
          <table:table-cell table:style-name="TableCell241">
            <text:p text:style-name="P242">41,016,989<text:s/></text:p>
          </table:table-cell>
          <table:table-cell table:style-name="TableCell243">
            <text:p text:style-name="P244">51,457,282<text:s/></text:p>
          </table:table-cell>
          <table:table-cell table:style-name="TableCell245">
            <text:p text:style-name="P246">70,053,314<text:s/></text:p>
          </table:table-cell>
        </table:table-row>
        <table:table-row table:style-name="TableRow247">
          <table:table-cell table:style-name="TableCell248">
            <text:p text:style-name="P249">利息收入</text:p>
          </table:table-cell>
          <table:table-cell table:style-name="TableCell250">
            <text:p text:style-name="P251">613<text:s/></text:p>
          </table:table-cell>
          <table:table-cell table:style-name="TableCell252">
            <text:p text:style-name="P253">12,373<text:s/></text:p>
          </table:table-cell>
          <table:table-cell table:style-name="TableCell254">
            <text:p text:style-name="P255">23,134<text:s/></text:p>
          </table:table-cell>
          <table:table-cell table:style-name="TableCell256">
            <text:p text:style-name="P257">26,717<text:s/></text:p>
          </table:table-cell>
          <table:table-cell table:style-name="TableCell258">
            <text:p text:style-name="P259">56,457<text:s/></text:p>
          </table:table-cell>
        </table:table-row>
        <table:table-row table:style-name="TableRow260">
          <table:table-cell table:style-name="TableCell261">
            <text:p text:style-name="P262">公庫撥款收入</text:p>
          </table:table-cell>
          <table:table-cell table:style-name="TableCell263">
            <text:p text:style-name="P264">2,538,000<text:s/></text:p>
          </table:table-cell>
          <table:table-cell table:style-name="TableCell265">
            <text:p text:style-name="P266">0<text:s/></text:p>
          </table:table-cell>
          <table:table-cell table:style-name="TableCell267">
            <text:p text:style-name="P268">0<text:s/></text:p>
          </table:table-cell>
          <table:table-cell table:style-name="TableCell269">
            <text:p text:style-name="P270">0<text:s/></text:p>
          </table:table-cell>
          <table:table-cell table:style-name="TableCell271">
            <text:p text:style-name="P272">0<text:s/></text:p>
          </table:table-cell>
        </table:table-row>
        <table:table-row table:style-name="TableRow273">
          <table:table-cell table:style-name="TableCell274">
            <text:p text:style-name="P275">受贈收入</text:p>
          </table:table-cell>
          <table:table-cell table:style-name="TableCell276">
            <text:p text:style-name="P277">0<text:s/></text:p>
          </table:table-cell>
          <table:table-cell table:style-name="TableCell278">
            <text:p text:style-name="P279">55<text:s/></text:p>
          </table:table-cell>
          <table:table-cell table:style-name="TableCell280">
            <text:p text:style-name="P281">80<text:s/></text:p>
          </table:table-cell>
          <table:table-cell table:style-name="TableCell282">
            <text:p text:style-name="P283">80<text:s/></text:p>
          </table:table-cell>
          <table:table-cell table:style-name="TableCell284">
            <text:p text:style-name="P285">144<text:s/></text:p>
          </table:table-cell>
        </table:table-row>
        <table:table-row table:style-name="TableRow286">
          <table:table-cell table:style-name="TableCell287">
            <text:p text:style-name="P288">雜項收入</text:p>
          </table:table-cell>
          <table:table-cell table:style-name="TableCell289">
            <text:p text:style-name="P290">35<text:s/></text:p>
          </table:table-cell>
          <table:table-cell table:style-name="TableCell291">
            <text:p text:style-name="P292">675,823<text:s/></text:p>
          </table:table-cell>
          <table:table-cell table:style-name="TableCell293">
            <text:p text:style-name="P294">291,675<text:s/></text:p>
          </table:table-cell>
          <table:table-cell table:style-name="TableCell295">
            <text:p text:style-name="P296">2,236,848<text:s/></text:p>
          </table:table-cell>
          <table:table-cell table:style-name="TableCell297">
            <text:p text:style-name="P298">1,901,138<text:s/></text:p>
          </table:table-cell>
        </table:table-row>
        <table:table-row table:style-name="TableRow299">
          <table:table-cell table:style-name="TableCell300">
            <text:p text:style-name="P301">基金來源合計數</text:p>
            <text:p text:style-name="P302">(C)</text:p>
          </table:table-cell>
          <table:table-cell table:style-name="TableCell303">
            <text:p text:style-name="P304">11,852,890<text:s/></text:p>
          </table:table-cell>
          <table:table-cell table:style-name="TableCell305">
            <text:p text:style-name="P306">36,346,020<text:s/></text:p>
          </table:table-cell>
          <table:table-cell table:style-name="TableCell307">
            <text:p text:style-name="P308">41,571,709<text:s/></text:p>
          </table:table-cell>
          <table:table-cell table:style-name="TableCell309">
            <text:p text:style-name="P310">53,750,394<text:s/></text:p>
          </table:table-cell>
          <table:table-cell table:style-name="TableCell311">
            <text:p text:style-name="P312">72,041,389<text:s/></text:p>
          </table:table-cell>
        </table:table-row>
        <table:table-row table:style-name="TableRow313">
          <table:table-cell table:style-name="TableCell314">
            <text:p text:style-name="P315">(A+B)/(C)</text:p>
          </table:table-cell>
          <table:table-cell table:style-name="TableCell316">
            <text:p text:style-name="P317">78.58</text:p>
          </table:table-cell>
          <table:table-cell table:style-name="TableCell318">
            <text:p text:style-name="P319">98.11</text:p>
          </table:table-cell>
          <table:table-cell table:style-name="TableCell320">
            <text:p text:style-name="P321">99.24</text:p>
          </table:table-cell>
          <table:table-cell table:style-name="TableCell322">
            <text:p text:style-name="P323">95.79</text:p>
          </table:table-cell>
          <table:table-cell table:style-name="TableCell324">
            <text:p text:style-name="P325">97.28</text:p>
          </table:table-cell>
        </table:table-row>
        <table:table-row table:style-name="TableRow326">
          <table:table-cell table:style-name="TableCell327">
            <text:p text:style-name="P328">(A)年度變動率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35.29</text:p>
          </table:table-cell>
          <table:table-cell table:style-name="TableCell333">
            <text:p text:style-name="P334">-73.77</text:p>
          </table:table-cell>
          <table:table-cell table:style-name="TableCell335">
            <text:p text:style-name="P336">-87.72</text:p>
          </table:table-cell>
          <table:table-cell table:style-name="TableCell337">
            <text:p text:style-name="P338">2.22</text:p>
          </table:table-cell>
        </table:table-row>
        <text:soft-page-break/>
        <table:table-row table:style-name="TableRow339">
          <table:table-cell table:style-name="TableCell340">
            <text:p text:style-name="P341">(B)年度變動率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339.72</text:p>
          </table:table-cell>
          <table:table-cell table:style-name="TableCell346">
            <text:p text:style-name="P347">18.06</text:p>
          </table:table-cell>
          <table:table-cell table:style-name="TableCell348">
            <text:p text:style-name="P349">25.45</text:p>
          </table:table-cell>
          <table:table-cell table:style-name="TableCell350">
            <text:p text:style-name="P351">36.14</text:p>
          </table:table-cell>
        </table:table-row>
        <table:table-row table:style-name="TableRow352">
          <table:table-cell table:style-name="TableCell353">
            <text:p text:style-name="P354">基金用途合計數</text:p>
            <text:p text:style-name="P355">(D)</text:p>
          </table:table-cell>
          <table:table-cell table:style-name="TableCell356">
            <text:p text:style-name="P357">1,353,764</text:p>
          </table:table-cell>
          <table:table-cell table:style-name="TableCell358">
            <text:p text:style-name="P359">16,278,905</text:p>
          </table:table-cell>
          <table:table-cell table:style-name="TableCell360">
            <text:p text:style-name="P361">30,046,273</text:p>
          </table:table-cell>
          <table:table-cell table:style-name="TableCell362">
            <text:p text:style-name="P363">41,690,902</text:p>
          </table:table-cell>
          <table:table-cell table:style-name="TableCell364">
            <text:p text:style-name="P365">45,418,980</text:p>
          </table:table-cell>
        </table:table-row>
        <table:table-row table:style-name="TableRow366">
          <table:table-cell table:style-name="TableCell367">
            <text:p text:style-name="P368">(A+B)/(D)</text:p>
          </table:table-cell>
          <table:table-cell table:style-name="TableCell369">
            <text:p text:style-name="P370">688.03</text:p>
          </table:table-cell>
          <table:table-cell table:style-name="TableCell371">
            <text:p text:style-name="P372">219.04</text:p>
          </table:table-cell>
          <table:table-cell table:style-name="TableCell373">
            <text:p text:style-name="P374">137.31</text:p>
          </table:table-cell>
          <table:table-cell table:style-name="TableCell375">
            <text:p text:style-name="P376">123.50</text:p>
          </table:table-cell>
          <table:table-cell table:style-name="TableCell377">
            <text:p text:style-name="P378">154.30</text:p>
          </table:table-cell>
        </table:table-row>
      </table:table>
      <text:p text:style-name="P379">表1 <text:s/>106至114年度長照基金來源與用途別項目金額統計表(續)</text:p>
      <text:p text:style-name="P380"><text:span text:style-name="T381"><text:s text:c="33"/></text:span><text:span text:style-name="T382">單位：新臺幣千元</text:span>；%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header-rows>
          <table:table-row table:style-name="TableRow389">
            <table:table-cell table:style-name="TableCell390">
              <text:p text:style-name="P391"><text:s text:c="5"/>年度</text:p>
              <text:p text:style-name="P392">項目</text:p>
            </table:table-cell>
            <table:table-cell table:style-name="TableCell393">
              <text:p text:style-name="P394">111</text:p>
            </table:table-cell>
            <table:table-cell table:style-name="TableCell395">
              <text:p text:style-name="P396">112</text:p>
            </table:table-cell>
            <table:table-cell table:style-name="TableCell397">
              <text:p text:style-name="P398">113</text:p>
            </table:table-cell>
            <table:table-cell table:style-name="TableCell399">
              <text:p text:style-name="P400">114</text:p>
            </table:table-cell>
          </table:table-row>
        </table:table-header-rows>
        <table:table-row table:style-name="TableRow401">
          <table:table-cell table:style-name="TableCell402">
            <text:p text:style-name="P403">違規罰款收入</text:p>
          </table:table-cell>
          <table:table-cell table:style-name="TableCell404">
            <text:p text:style-name="P405">108</text:p>
          </table:table-cell>
          <table:table-cell table:style-name="TableCell406">
            <text:p text:style-name="P407">1,62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</table:table-row>
        <table:table-row table:style-name="TableRow412">
          <table:table-cell table:style-name="TableCell413">
            <text:p text:style-name="P414">健康福利捐(菸捐)分配收入</text:p>
            <text:p text:style-name="P415">(A)</text:p>
          </table:table-cell>
          <table:table-cell table:style-name="TableCell416">
            <text:p text:style-name="P417">29,677<text:s/></text:p>
          </table:table-cell>
          <table:table-cell table:style-name="TableCell418">
            <text:p text:style-name="P419">27,517<text:s/></text:p>
          </table:table-cell>
          <table:table-cell table:style-name="TableCell420">
            <text:p text:style-name="P421">26,000<text:s/></text:p>
          </table:table-cell>
          <table:table-cell table:style-name="TableCell422">
            <text:p text:style-name="P423">26,915<text:s/></text:p>
          </table:table-cell>
        </table:table-row>
        <table:table-row table:style-name="TableRow424">
          <table:table-cell table:style-name="TableCell425">
            <text:p text:style-name="P426">其他徵收及依法分配收入</text:p>
            <text:p text:style-name="P427">(B)</text:p>
          </table:table-cell>
          <table:table-cell table:style-name="TableCell428">
            <text:p text:style-name="P429">91,943,814<text:s/></text:p>
          </table:table-cell>
          <table:table-cell table:style-name="TableCell430">
            <text:p text:style-name="P431">97,650,043<text:s/></text:p>
          </table:table-cell>
          <table:table-cell table:style-name="TableCell432">
            <text:p text:style-name="P433">76,759,900<text:s/></text:p>
          </table:table-cell>
          <table:table-cell table:style-name="TableCell434">
            <text:p text:style-name="P435">74,406,000<text:s/></text:p>
          </table:table-cell>
        </table:table-row>
        <table:table-row table:style-name="TableRow436">
          <table:table-cell table:style-name="TableCell437">
            <text:p text:style-name="P438">利息收入</text:p>
          </table:table-cell>
          <table:table-cell table:style-name="TableCell439">
            <text:p text:style-name="P440">250,897<text:s/></text:p>
          </table:table-cell>
          <table:table-cell table:style-name="TableCell441">
            <text:p text:style-name="P442">785,465<text:s/></text:p>
          </table:table-cell>
          <table:table-cell table:style-name="TableCell443">
            <text:p text:style-name="P444">381,925<text:s/></text:p>
          </table:table-cell>
          <table:table-cell table:style-name="TableCell445">
            <text:p text:style-name="P446">892,956<text:s/></text:p>
          </table:table-cell>
        </table:table-row>
        <table:table-row table:style-name="TableRow447">
          <table:table-cell table:style-name="TableCell448">
            <text:p text:style-name="P449">公庫撥款收入</text:p>
          </table:table-cell>
          <table:table-cell table:style-name="TableCell450">
            <text:p text:style-name="P451">0<text:s/></text:p>
          </table:table-cell>
          <table:table-cell table:style-name="TableCell452">
            <text:p text:style-name="P453">0<text:s/></text:p>
          </table:table-cell>
          <table:table-cell table:style-name="TableCell454">
            <text:p text:style-name="P455">0<text:s/></text:p>
          </table:table-cell>
          <table:table-cell table:style-name="TableCell456">
            <text:p text:style-name="P457">0<text:s/></text:p>
          </table:table-cell>
        </table:table-row>
        <table:table-row table:style-name="TableRow458">
          <table:table-cell table:style-name="TableCell459">
            <text:p text:style-name="P460">受贈收入</text:p>
          </table:table-cell>
          <table:table-cell table:style-name="TableCell461">
            <text:p text:style-name="P462">120<text:s/></text:p>
          </table:table-cell>
          <table:table-cell table:style-name="TableCell463">
            <text:p text:style-name="P464">120<text:s/></text:p>
          </table:table-cell>
          <table:table-cell table:style-name="TableCell465">
            <text:p text:style-name="P466">0<text:s/></text:p>
          </table:table-cell>
          <table:table-cell table:style-name="TableCell467">
            <text:p text:style-name="P468">0<text:s/></text:p>
          </table:table-cell>
        </table:table-row>
        <table:table-row table:style-name="TableRow469">
          <table:table-cell table:style-name="TableCell470">
            <text:p text:style-name="P471">雜項收入</text:p>
          </table:table-cell>
          <table:table-cell table:style-name="TableCell472">
            <text:p text:style-name="P473">1,591,323<text:s/></text:p>
          </table:table-cell>
          <table:table-cell table:style-name="TableCell474">
            <text:p text:style-name="P475">1,521,906<text:s/></text:p>
          </table:table-cell>
          <table:table-cell table:style-name="TableCell476">
            <text:p text:style-name="P477">500,000<text:s/></text:p>
          </table:table-cell>
          <table:table-cell table:style-name="TableCell478">
            <text:p text:style-name="P479">500,000<text:s/></text:p>
          </table:table-cell>
        </table:table-row>
        <table:table-row table:style-name="TableRow480">
          <table:table-cell table:style-name="TableCell481">
            <text:p text:style-name="P482">基金來源合計數</text:p>
            <text:p text:style-name="P483">(C)</text:p>
          </table:table-cell>
          <table:table-cell table:style-name="TableCell484">
            <text:p text:style-name="P485">93,815,939<text:s/></text:p>
          </table:table-cell>
          <table:table-cell table:style-name="TableCell486">
            <text:p text:style-name="P487">99,986,671<text:s/></text:p>
          </table:table-cell>
          <table:table-cell table:style-name="TableCell488">
            <text:p text:style-name="P489">77,667,825<text:s/></text:p>
          </table:table-cell>
          <table:table-cell table:style-name="TableCell490">
            <text:p text:style-name="P491">75,825,871<text:s/></text:p>
          </table:table-cell>
        </table:table-row>
        <table:table-row table:style-name="TableRow492">
          <table:table-cell table:style-name="TableCell493">
            <text:p text:style-name="P494">(A+B)/C</text:p>
          </table:table-cell>
          <table:table-cell table:style-name="TableCell495">
            <text:p text:style-name="P496">98.04</text:p>
          </table:table-cell>
          <table:table-cell table:style-name="TableCell497">
            <text:p text:style-name="P498">97.69</text:p>
          </table:table-cell>
          <table:table-cell table:style-name="TableCell499">
            <text:p text:style-name="P500">98.86</text:p>
          </table:table-cell>
          <table:table-cell table:style-name="TableCell501">
            <text:p text:style-name="P502">98.16</text:p>
          </table:table-cell>
        </table:table-row>
        <table:table-row table:style-name="TableRow503">
          <table:table-cell table:style-name="TableCell504">
            <text:p text:style-name="P505">(A)年度變動率</text:p>
          </table:table-cell>
          <table:table-cell table:style-name="TableCell506">
            <text:p text:style-name="P507">-1.46</text:p>
          </table:table-cell>
          <table:table-cell table:style-name="TableCell508">
            <text:p text:style-name="P509">-7.28</text:p>
          </table:table-cell>
          <table:table-cell table:style-name="TableCell510">
            <text:p text:style-name="P511">-5.80</text:p>
          </table:table-cell>
          <table:table-cell table:style-name="TableCell512">
            <text:p text:style-name="P513">3.52</text:p>
          </table:table-cell>
        </table:table-row>
        <table:table-row table:style-name="TableRow514">
          <table:table-cell table:style-name="TableCell515">
            <text:p text:style-name="P516">(B)年度變動率</text:p>
          </table:table-cell>
          <table:table-cell table:style-name="TableCell517">
            <text:p text:style-name="P518">31.25</text:p>
          </table:table-cell>
          <table:table-cell table:style-name="TableCell519">
            <text:p text:style-name="P520">6.21</text:p>
          </table:table-cell>
          <table:table-cell table:style-name="TableCell521">
            <text:p text:style-name="P522">27.30</text:p>
          </table:table-cell>
          <table:table-cell table:style-name="TableCell523">
            <text:p text:style-name="P524">-3.07</text:p>
          </table:table-cell>
        </table:table-row>
        <table:table-row table:style-name="TableRow525">
          <table:table-cell table:style-name="TableCell526">
            <text:p text:style-name="P527">基金用途合計數</text:p>
            <text:p text:style-name="P528">(D)</text:p>
          </table:table-cell>
          <table:table-cell table:style-name="TableCell529">
            <text:p text:style-name="P530">55,908,729</text:p>
          </table:table-cell>
          <table:table-cell table:style-name="TableCell531">
            <text:p text:style-name="P532">67,760,818</text:p>
          </table:table-cell>
          <table:table-cell table:style-name="TableCell533">
            <text:p text:style-name="P534">82,818,208</text:p>
          </table:table-cell>
          <table:table-cell table:style-name="TableCell535">
            <text:p text:style-name="P536">87,903,915</text:p>
          </table:table-cell>
        </table:table-row>
        <table:table-row table:style-name="TableRow537">
          <table:table-cell table:style-name="TableCell538">
            <text:p text:style-name="P539">(A+B)/(D)</text:p>
          </table:table-cell>
          <table:table-cell table:style-name="TableCell540">
            <text:p text:style-name="P541">164.51</text:p>
          </table:table-cell>
          <table:table-cell table:style-name="TableCell542">
            <text:p text:style-name="P543">144.15</text:p>
          </table:table-cell>
          <table:table-cell table:style-name="TableCell544">
            <text:p text:style-name="P545">92.72</text:p>
          </table:table-cell>
          <table:table-cell table:style-name="TableCell546">
            <text:p text:style-name="P547">84.68</text:p>
          </table:table-cell>
        </table:table-row>
      </table:table>
      <text:p text:style-name="P548"><text:span text:style-name="T549">說 <text:s text:c="3"/>明</text:span><text:span text:style-name="T550">：</text:span><text:span text:style-name="T551">1.</text:span><text:span text:style-name="T552">1</text:span><text:span text:style-name="T553">0</text:span><text:span text:style-name="T554">6至112年度為決算數</text:span><text:span text:style-name="T555">，</text:span><text:span text:style-name="T556">113及114年度為預算案數</text:span><text:span text:style-name="T557">。</text:span></text:p>
      <text:p text:style-name="P558"><text:span text:style-name="T559"><text:s text:c="10"/>2.</text:span><text:span text:style-name="T560">其他徵收及依法分配收入</text:span><text:span text:style-name="T561">包括房地合一稅分配收入</text:span><text:span text:style-name="T562">、</text:span><text:span text:style-name="T563">菸酒稅分配收入及遺產及贈與稅分配收入</text:span><text:span text:style-name="T564">。</text:span></text:p>
      <text:p text:style-name="P565"><text:span text:style-name="T566"><text:s text:c="2"/>資料來源：</text:span><text:span text:style-name="T567">長照基金歷年預決算書</text:span><text:span text:style-name="T568">，</text:span><text:span text:style-name="T569">本中心彙整。</text:span></text:p>
      <text:p text:style-name="P570">綜上，長照基金自106年度設立以來，為基金主要來源項目<text:soft-page-break/>之菸捐分配收入金額呈下滑趨勢，而屬於機會稅之其他徵收及依法分配收入金額雖有成長，惟變動幅度頗大，隨我國人口結構加速老化帶動長照需求逐漸增加，目前基金財務雖尚稱健全，惟一旦外在環境有重大轉變衝擊相關稅收，基金財務健全性恐受負面影響，主管機關衛福部允宜未雨綢繆，審慎檢討相關財源之妥適性，並預先做好財務規劃，俾利基金永續經營。<text:bookmark-end text:name="_Toc1144797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fo:margin-top="0.0222in" fo:line-height="100%" fo:margin-left="0.0097in" fo:margin-right="0.2972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1-22T01:21:00Z</meta:creation-date>
    <dc:date>2024-11-22T01:21:00Z</dc:date>
    <meta:print-date>2024-11-22T01:21:00Z</meta:print-date>
    <meta:template xlink:href="Doc3.dot" xlink:type="simple"/>
    <meta:editing-cycles>2</meta:editing-cycles>
    <meta:editing-duration>PT0S</meta:editing-duration>
    <meta:document-statistic meta:page-count="4" meta:paragraph-count="5" meta:word-count="415" meta:character-count="2781" meta:row-count="19" meta:non-whitespace-character-count="2371"/>
  </office:meta>
</office:document-meta>
</file>