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 style:font-size-complex="14pt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下內文縮2" style:family="paragraph">
      <style:paragraph-properties fo:text-align="start" fo:margin-top="0.0868in" fo:margin-left="0.8861in" fo:text-indent="-0.8861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ableColumn35" style:family="table-column">
      <style:table-column-properties style:column-width="0.509in"/>
    </style:style>
    <style:style style:name="TableColumn36" style:family="table-column">
      <style:table-column-properties style:column-width="1.6208in"/>
    </style:style>
    <style:style style:name="TableColumn37" style:family="table-column">
      <style:table-column-properties style:column-width="0.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5666in"/>
    </style:style>
    <style:style style:name="TableColumn40" style:family="table-column">
      <style:table-column-properties style:column-width="0.8444in"/>
    </style:style>
    <style:style style:name="TableColumn41" style:family="table-column">
      <style:table-column-properties style:column-width="0.7902in"/>
    </style:style>
    <style:style style:name="Table34" style:family="table">
      <style:table-properties style:width="5.5638in" fo:margin-left="0.491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5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P177" style:parent-style-name="表格內文14行高" style:family="paragraph">
      <style:paragraph-properties fo:margin-left="1.0236in" fo:text-indent="-1.0236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4年度預算評估報告</text:p>
      <text:p text:style-name="P5"><text:bookmark-start text:name="_Toc114479784"/><text:bookmark-start text:name="_Toc181892128"/><text:span text:style-name="T6">一０</text:span><text:span text:style-name="T7">、</text:span><text:span text:style-name="T8">近年</text:span><text:span text:style-name="T9">部分分支計畫之預算執行率有連續數年</text:span><text:span text:style-name="T10">下滑</text:span><text:span text:style-name="T11">或低於8成</text:span><text:span text:style-name="T12">之情形，允宜妥善辦理資源估測作業，俾提升整體經費運用效率</text:span><text:bookmark-end text:name="_Toc181892128"/></text:p>
      <text:p text:style-name="P13">長照基金114年度預算案編列基金用途879億391萬5千元，較113年度預算數603億6,709萬2千元增加<text:s/>224億5,111萬6千元(增幅37.19%)。近年部分分支計畫之預算執行率有連續數年下滑或低於8成之情形，謹敘明如次。</text:p>
      <text:p text:style-name="P14">依114年度中央及地方政府預算籌編原則第2條第2款規定：「政府預算收支應先期作整體性之縝密檢討，妥善規劃整合各項相關業務，以發揮財務效能；各機關須確立施政目標，衡量可用資源訂定具體計畫，並依落實零基預算精神強化預算編製作業精進措施之規定，本零基預算精神檢討及建立資源分配之競爭評比機制，提升整體資源使用效益，落實中程計畫預算作業制度，以健全財政及革新預算編製作業。」又依附屬單位預算執行要點第6條規定：「各基金年度預算執行績效及計畫執行進度，除作為年度考核之依據外，並供作核列以後年度預算之重要參考。」據此，長照基金預算收支允宜審酌當前我國人口結構加速老化之趨勢，綜合考量國人失能比率及長照服務供需資源稟賦情況，並參據過往年度基金預算之執行績效、長照2.0計畫執行進度，核實編列預算，俾提升長照資源之運用效益。</text:p>
      <text:p text:style-name="P15">依長照基金提供110至112年度分支計畫預、決算統計資料(詳表1)，核有<text:span text:style-name="T16">：</text:span>「強化整備地方政府長照服務行政人力資源」、「發展及強化機構服務品質」等分支計畫連續兩年預算執行率下滑；「醫療機構推動預防失能服務試辦計畫」、「住宿型長照機構消防<text:soft-page-break/>安全計畫」、「發展及強化居家護理機構資源及服務計畫」、「辦理機構及社區預防性照顧服務量能提升計畫行政費用」、「一般行政管理計畫」等分支計畫則有預算執行率連續3年未達8成，經洽據長照基金表示，主要涉及部分計畫之執行模式調整、缺工缺料影響工期、人力資源調配不如預期等因素。</text:p>
      <text:p text:style-name="P17">綜上，長照基金近年部分分支計畫之預算執行率有連續數年下滑或低於8成之情形，鑒於我國人口結構老化加速，對長照服務需求與日俱增，允宜持續精進資源估測作業，妥適調配預算資源，俾提升整體長照資源之運用效率。</text:p>
      <text:p text:style-name="P18"><text:span text:style-name="T19"><text:s text:c="4"/></text:span><text:span text:style-name="T20">表</text:span><text:span text:style-name="T21">1</text:span><text:span text:style-name="T22"><text:s/></text:span><text:span text:style-name="T23">110至112年度</text:span><text:span text:style-name="T24">長照基金</text:span><text:span text:style-name="T25">各項計畫</text:span><text:span text:style-name="T26">預算執行率</text:span><text:span text:style-name="T27">連年下滑或</text:span><text:span text:style-name="T28">低於8成者概況</text:span><text:span text:style-name="T29">表</text:span><text:span text:style-name="T30"><text:s/></text:span><text:span text:style-name="T31"><text:s text:c="22"/></text:span><text:span text:style-name="T32"><text:s text:c="9"/></text:span><text:span text:style-name="表格內文14行高字元">單位：%</text:span><text:span text:style-name="T33"><text:s text:c="36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序號</text:p>
            </table:table-cell>
            <table:table-cell table:style-name="TableCell45" table:number-rows-spanned="2">
              <text:p text:style-name="P46">計畫項目</text:p>
            </table:table-cell>
            <table:table-cell table:style-name="TableCell47" table:number-columns-spanned="3">
              <text:p text:style-name="P48">預算執行率</text:p>
            </table:table-cell>
            <table:covered-table-cell/>
            <table:covered-table-cell/>
            <table:table-cell table:style-name="TableCell49" table:number-rows-spanned="2">
              <text:p text:style-name="P50">預算執行率連續2年下滑</text:p>
            </table:table-cell>
            <table:table-cell table:style-name="TableCell51" table:number-rows-spanned="2">
              <text:p text:style-name="P52">預算執行率連續3年未達8成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110</text:p>
              <text:p text:style-name="P58">年度</text:p>
            </table:table-cell>
            <table:table-cell table:style-name="TableCell59">
              <text:p text:style-name="P60">111年度</text:p>
            </table:table-cell>
            <table:table-cell table:style-name="TableCell61">
              <text:p text:style-name="P62">112年度</text:p>
            </table:table-cell>
            <table:covered-table-cell>
              <text:p text:style-name="P63"/>
            </table:covered-table-cell>
            <table:covered-table-cell>
              <text:p text:style-name="P64"/>
            </table:covered-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強化整備地方政府長照服務行政人力資源</text:p>
          </table:table-cell>
          <table:table-cell table:style-name="TableCell70">
            <text:p text:style-name="P71">88.86</text:p>
          </table:table-cell>
          <table:table-cell table:style-name="TableCell72">
            <text:p text:style-name="P73">79.70</text:p>
          </table:table-cell>
          <table:table-cell table:style-name="TableCell74">
            <text:p text:style-name="P75">77.44</text:p>
          </table:table-cell>
          <table:table-cell table:style-name="TableCell76">
            <text:p text:style-name="P77"><text:span text:style-name="T78">●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醫療機構推動預防失能服務試辦計畫</text:p>
          </table:table-cell>
          <table:table-cell table:style-name="TableCell86">
            <text:p text:style-name="P87">69.34</text:p>
          </table:table-cell>
          <table:table-cell table:style-name="TableCell88">
            <text:p text:style-name="P89">47.88</text:p>
          </table:table-cell>
          <table:table-cell table:style-name="TableCell90">
            <text:p text:style-name="P91">78.76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◎</text:span>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住宿型長照機構消防安全計畫</text:p>
          </table:table-cell>
          <table:table-cell table:style-name="TableCell102">
            <text:p text:style-name="P103">52.52</text:p>
          </table:table-cell>
          <table:table-cell table:style-name="TableCell104">
            <text:p text:style-name="P105">50.05</text:p>
          </table:table-cell>
          <table:table-cell table:style-name="TableCell106">
            <text:p text:style-name="P107">61.3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◎</text:span>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發展及強化居家護理機構資源及服務計畫</text:p>
          </table:table-cell>
          <table:table-cell table:style-name="TableCell118">
            <text:p text:style-name="P119">28.57</text:p>
          </table:table-cell>
          <table:table-cell table:style-name="TableCell120">
            <text:p text:style-name="P121">30.18</text:p>
          </table:table-cell>
          <table:table-cell table:style-name="TableCell122">
            <text:p text:style-name="P123">31.2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◎</text:span>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發展及強化機構服務品質</text:p>
          </table:table-cell>
          <table:table-cell table:style-name="TableCell134">
            <text:p text:style-name="P135">120.86</text:p>
          </table:table-cell>
          <table:table-cell table:style-name="TableCell136">
            <text:p text:style-name="P137">57.57</text:p>
          </table:table-cell>
          <table:table-cell table:style-name="TableCell138">
            <text:p text:style-name="P139">39.42</text:p>
          </table:table-cell>
          <table:table-cell table:style-name="TableCell140">
            <text:p text:style-name="P141"><text:span text:style-name="T142">●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辦理機構及社區預防性照顧服務量能提升計畫行政費用</text:p>
          </table:table-cell>
          <table:table-cell table:style-name="TableCell150">
            <text:p text:style-name="P151">70.90</text:p>
          </table:table-cell>
          <table:table-cell table:style-name="TableCell152">
            <text:p text:style-name="P153">64.51</text:p>
          </table:table-cell>
          <table:table-cell table:style-name="TableCell154">
            <text:p text:style-name="P155">75.2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◎</text:span>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一般行政管理計畫</text:p>
          </table:table-cell>
          <table:table-cell table:style-name="TableCell166">
            <text:p text:style-name="P167">67.07</text:p>
          </table:table-cell>
          <table:table-cell table:style-name="TableCell168">
            <text:p text:style-name="P169">51.17</text:p>
          </table:table-cell>
          <table:table-cell table:style-name="TableCell170">
            <text:p text:style-name="P171">69.0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◎</text:span></text:p>
          </table:table-cell>
        </table:table-row>
      </table:table>
      <text:p text:style-name="P177"><text:s text:c="5"/>資料來源：長照基金提供，本中心彙整。<text:bookmark-end text:name="_Toc1144797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22T01:21:00Z</meta:creation-date>
    <dc:date>2024-11-22T01:21:00Z</dc:date>
    <meta:print-date>2024-11-22T01:21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