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4年度預算評估報告</text:p>
      <text:p text:style-name="P5"><text:bookmark-start text:name="_Toc524945244"/><text:bookmark-start text:name="_Toc525456779"/><text:bookmark-start text:name="_Toc525660549"/><text:bookmark-start text:name="_Toc19798779"/><text:bookmark-start text:name="_Toc181892130"/>肆、國民年金保險基金<text:bookmark-end text:name="_Toc524945244"/><text:bookmark-end text:name="_Toc525456779"/><text:bookmark-end text:name="_Toc525660549"/><text:bookmark-end text:name="_Toc19798779"/><text:bookmark-end text:name="_Toc181892130"/></text:p>
      <text:p text:style-name="P6">為保障國民因老年、身心障礙及死亡等事故發生後之基本經濟安全，政府依國民年金法於97年開辦國民年金保險，並設立國民年金保險基金(以下簡稱國保基金)，該基金為預算法第4條第1項第2款所定之作業基金，並編製附屬單位預算。國保基金114年度預算案編列業務收入1,316億320萬9千元，較113年度1,227億7,882萬7千元增加88億2,438萬2千元(增幅7.19%)，主要係因調高保費費率致保費收入增加；業務成本與費用1,317億7,454萬5千元，較113年度1,228億5,097萬3千元增加89億2,357萬2千元(增幅7.26%)，主要係老年年金領取人數上升致保險給付增加；業務外收入1億7,133萬6千元，較113年度7,214萬6千元增加9,919萬元(增幅137.49%)主要係依法辦理呆帳收回增加所致；本期餘絀與113年度同為零。謹就國保基金114年度預算案評析如次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22T01:21:00Z</meta:creation-date>
    <dc:date>2024-11-22T01:21:00Z</dc:date>
    <meta:print-date>2024-11-22T01:21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