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68in" fo:text-indent="-0.1937in">
        <style:tab-stops/>
      </style:paragraph-properties>
    </style:style>
    <style:style style:name="T9" style:parent-style-name="預設段落字型" style:family="text">
      <style:text-properties fo:font-weight="bold" style:font-weight-asian="bold" fo:letter-spacing="-0.0013in"/>
    </style:style>
    <style:style style:name="T10" style:parent-style-name="預設段落字型" style:family="text">
      <style:text-properties fo:font-weight="bold" style:font-weight-asian="bold" fo:letter-spacing="-0.0013in"/>
    </style:style>
    <style:style style:name="T11" style:parent-style-name="預設段落字型" style:family="text">
      <style:text-properties fo:font-weight="bold" style:font-weight-asian="bold" fo:letter-spacing="-0.0013in"/>
    </style:style>
    <style:style style:name="T12" style:parent-style-name="預設段落字型" style:family="text">
      <style:text-properties fo:font-weight="bold" style:font-weight-asian="bold" fo:letter-spacing="-0.0013in"/>
    </style:style>
    <style:style style:name="T13" style:parent-style-name="預設段落字型" style:family="text">
      <style:text-properties fo:font-weight="bold" style:font-weight-asian="bold" fo:letter-spacing="-0.0013in"/>
    </style:style>
    <style:style style:name="T14" style:parent-style-name="預設段落字型" style:family="text">
      <style:text-properties fo:font-weight="bold" style:font-weight-asian="bold" fo:letter-spacing="-0.0013in"/>
    </style:style>
    <style:style style:name="T15" style:parent-style-name="預設段落字型" style:family="text">
      <style:text-properties fo:font-weight="bold" style:font-weight-asian="bold" fo:letter-spacing="-0.0013in"/>
    </style:style>
    <style:style style:name="T16" style:parent-style-name="預設段落字型" style:family="text">
      <style:text-properties fo:font-weight="bold" style:font-weight-asian="bold" fo:letter-spacing="-0.0013in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表格內文14行高" style:family="paragraph">
      <style:paragraph-properties style:line-break="normal" fo:margin-left="0.152in" fo:text-indent="-0.152in">
        <style:tab-stops/>
      </style:paragraph-properties>
    </style:style>
    <style:style style:name="T19" style:parent-style-name="預設段落字型" style:family="text">
      <style:text-properties style:text-position="super 50%"/>
    </style:style>
    <style:style style:name="P20" style:parent-style-name="表格內文14行高" style:family="paragraph">
      <style:paragraph-properties fo:margin-left="0.152in" fo:text-indent="-0.152in">
        <style:tab-stops/>
      </style:paragraph-properties>
    </style:style>
    <style:style style:name="P21" style:parent-style-name="表格內文14行高" style:family="paragraph">
      <style:paragraph-properties style:line-break="normal" fo:margin-left="0.152in" fo:text-indent="-0.152in">
        <style:tab-stops/>
      </style:paragraph-properties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P48" style:parent-style-name="表格內文20行高" style:family="paragraph">
      <style:paragraph-properties fo:margin-top="0.0868in" fo:line-height="0.3472in" fo:margin-left="0.4729in" fo:margin-right="-0.393in" fo:text-indent="-0.4923in">
        <style:tab-stops/>
      </style:paragraph-properties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fo:font-weight="bold" style:font-weight-asian="bold" fo:font-size="14pt" style:font-size-asian="14pt"/>
    </style:style>
    <style:style style:name="T53" style:parent-style-name="預設段落字型" style:family="text">
      <style:text-properties fo:font-weight="bold" style:font-weight-asian="bold" fo:font-size="14pt" style:font-size-asian="14pt"/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font-size="14pt" style:font-size-asian="14pt"/>
    </style:style>
    <style:style style:name="T60" style:parent-style-name="預設段落字型" style:family="text">
      <style:text-properties fo:font-weight="bold" style:font-weight-asian="bold" fo:font-size="14pt" style:font-size-asian="14pt"/>
    </style:style>
    <style:style style:name="T61" style:parent-style-name="預設段落字型" style:family="text">
      <style:text-properties fo:font-weight="bold" style:font-weight-asian="bold" fo:font-size="14pt" style:font-size-asian="14pt"/>
    </style:style>
    <style:style style:name="T62" style:parent-style-name="預設段落字型" style:family="text">
      <style:text-properties fo:font-weight="bold" style:font-weight-asian="bold" fo:font-size="14pt" style:font-size-asian="14pt"/>
    </style:style>
    <style:style style:name="T63" style:parent-style-name="預設段落字型" style:family="text">
      <style:text-properties fo:font-weight="bold" style:font-weight-asian="bold" fo:font-size="14pt" style:font-size-asian="14pt"/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65" style:parent-style-name="預設段落字型" style:family="text">
      <style:text-properties fo:font-weight="bold" style:font-weight-asian="bold" fo:font-size="14pt" style:font-size-asian="14pt"/>
    </style:style>
    <style:style style:name="TableColumn67" style:family="table-column">
      <style:table-column-properties style:column-width="0.9138in"/>
    </style:style>
    <style:style style:name="TableColumn68" style:family="table-column">
      <style:table-column-properties style:column-width="0.6715in"/>
    </style:style>
    <style:style style:name="TableColumn69" style:family="table-column">
      <style:table-column-properties style:column-width="0.6722in"/>
    </style:style>
    <style:style style:name="TableColumn70" style:family="table-column">
      <style:table-column-properties style:column-width="0.6722in"/>
    </style:style>
    <style:style style:name="TableColumn71" style:family="table-column">
      <style:table-column-properties style:column-width="0.6722in"/>
    </style:style>
    <style:style style:name="TableColumn72" style:family="table-column">
      <style:table-column-properties style:column-width="0.6715in"/>
    </style:style>
    <style:style style:name="TableColumn73" style:family="table-column">
      <style:table-column-properties style:column-width="0.6722in"/>
    </style:style>
    <style:style style:name="TableColumn74" style:family="table-column">
      <style:table-column-properties style:column-width="0.6722in"/>
    </style:style>
    <style:style style:name="TableColumn75" style:family="table-column">
      <style:table-column-properties style:column-width="0.6722in"/>
    </style:style>
    <style:style style:name="Table66" style:family="table">
      <style:table-properties style:width="6.2902in" fo:margin-left="0.0847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P193" style:parent-style-name="內文" style:family="paragraph">
      <style:paragraph-properties fo:line-height="0.1944in" fo:margin-left="0.9736in" fo:text-indent="-1.0131in">
        <style:tab-stops/>
      </style:paragraph-properties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P200" style:parent-style-name="內文" style:family="paragraph">
      <style:paragraph-properties fo:line-height="0.1944in" fo:margin-left="0.9736in" fo:text-indent="-1.0131in">
        <style:tab-stops/>
      </style:paragraph-properties>
      <style:text-properties fo:font-size="12pt" style:font-size-asian="12pt" style:font-size-complex="12pt"/>
    </style:style>
    <style:style style:name="P201" style:parent-style-name="內文" style:family="paragraph">
      <style:paragraph-properties fo:line-height="0.1944in" fo:margin-left="0.7881in" fo:text-indent="-0.8277in">
        <style:tab-stops/>
      </style:paragraph-properties>
      <style:text-properties fo:font-size="12pt" style:font-size-asian="12pt" style:font-size-complex="12pt"/>
    </style:style>
    <style:style style:name="P202" style:parent-style-name="內文" style:family="paragraph">
      <style:paragraph-properties fo:line-height="0.1944in" fo:margin-left="-0.002in" fo:text-indent="-0.027in">
        <style:tab-stops/>
      </style:paragraph-properties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P209" style:parent-style-name="內文" style:family="paragraph">
      <style:paragraph-properties fo:margin-left="0.393in" fo:text-indent="0.393in">
        <style:tab-stops/>
      </style:paragraph-properties>
    </style:style>
    <style:style style:name="T210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4年度預算評估報告</text:p>
      <text:p text:style-name="P5"><text:bookmark-start text:name="_Toc181892135"/>一六<text:span text:style-name="T6">、</text:span>近年國內投資就符合環境社會治理(ESG)相關指標之投資金額與比例均有調增，惟國外投資之自行運用比重較低，允宜適時檢討投資標的組合，俾落實金融主管機關永續投資相關政策<text:bookmark-end text:name="_Toc181892135"/></text:p>
      <text:p text:style-name="P7">國保基金114年度預算案於「業務收入－投融資業務收入」科目項下編列投資收入199億4,110萬8千元，「投融資業務成本」項下編列投資業務成本5億3,179萬2千元。該基金近年就符合環境社會治理(ESG)相關指標之投資尚有精進之處：</text:p>
      <text:p text:style-name="P8"><text:span text:style-name="T9">(一)</text:span><text:span text:style-name="T10">國際主要投資基金因應氣候變遷，低碳轉型經濟發展</text:span><text:span text:style-name="T11">之趨勢</text:span><text:span text:style-name="T12">，</text:span><text:span text:style-name="T13">已將</text:span><text:span text:style-name="T14">環境社會治理(ESG)納入</text:span><text:span text:style-name="T15">主要</text:span><text:span text:style-name="T16">投資考量因素</text:span></text:p>
      <text:p text:style-name="P17">鑒於近年氣候變遷加劇，衝擊人類經濟生活，包括金融業在內之各行各業均須積極提出對策，始能降低其負面影響，諸如全球最大資產管理公司貝萊德(Black<text:s/>Rock)等多家重量級跨國企業均加入於2020年12月發起之淨零排放投資倡議（Net Zero Asset Managers Initiative），以促使被投資之上市公司達到2050年淨零排放、2030年減碳50%之目標。無獨有偶，2021年舉辦之第26屆聯合國氣候變遷大會(the 26th UN Climate Change Conference of the Parties，COP26)會議於會議宣言中提出格拉斯格金融淨零聯盟(Glasgow Financial Alliance For Net Zero’s COP26 Statement)，促使低碳轉型經濟成為國際經濟發展之主流趨勢。此外，依聯合國2024年世界投資報告(2024<text:s/>World Investment Report)<text:span text:style-name="註腳參照"><text:note text:note-class="footnote" text:id="_ftn0"><text:note-citation>1</text:note-citation><text:note-body><text:p text:style-name="P18"><text:s/>聯合國2024年全球投資報告，下載網址：<text:a xlink:href="https://unctad.org/system/files/official-document/wir2024_en.pdf。查閱日期：113" office:target-frame-name="_top" xlink:show="replace">https://unctad.org/system/files/official-document/wir2024_en.pdf。查閱日期：113</text:a>年11月5日。</text:p></text:note-body></text:note></text:span>，將企業社會責任－環境<text:soft-page-break/>保護、社會責任及公司治理(Environmental, Social, Governance，以下簡稱ESG)納入投資決策考量之全球永續型基金於2023年在數量、市值均較2014年大幅成長，其中數量增加逾3倍達7,485個，市值增加近8倍達2兆9,280億美元。換言之，近年各主要國家投資者、金融監管機關已將氣候風險視為投資風險，並將納入投資決策因素，包括挪威主權基金、日本退休基金、加州公務員退休基金等全球著名投資基金亦已訂有嚴謹之ESG投資標準<text:span text:style-name="T19"><text:note text:note-class="footnote" text:id="_ftn1"><text:note-citation>2</text:note-citation><text:note-body><text:p text:style-name="P20"><text:s/>例如全球最大主權基金挪威主權基金將違反ESG標準之企業納入投資黑名單；全球最大退休基金日本退休基金則將所有資產投資決策納入ESG因素。參見「總規模逾兆美元 主權、退休基金皆訂定ESG投資標準」，請參閱中央社2022年8月23日報導，網址https://www.cna.com.tw/news/afe/202208230355.aspx。查閱日期：113年11月5日。</text:p></text:note-body></text:note></text:span>，相關資金流向勢必對投資標的企業之股價產生影響。因應此波全球減碳風潮，我國政府已將發展綠色金融列入我國2050淨零排放路徑12項關鍵戰略之一，促使金融市場成為推動淨零減排之關鍵助力。我國金融監督管理委員會亦針對此波國際金融發展趨勢，於106年、109年及111年分別推出綠色金融1.0、2.0及3.0方案，持續推動金融機構積極管理氣候風險及接軌國際<text:span text:style-name="註腳參照"><text:note text:note-class="footnote" text:id="_ftn2"><text:note-citation>3</text:note-citation><text:note-body><text:p text:style-name="P21"><text:s/>有關綠色金融行動方案內容，請參見金融監督管理委員會相關簡報檔，下載網址：<text:a xlink:href="https://www.fsc.gov.tw/websitedowndoc?file=chfsc/202209281336330.pdf&amp;filedisplay=%E7%B6%A0%E8%89%B2%E9%87%91%E8%9E%8D%E8%A1%8C%E5%8B%95%E6%96%B9%E6%A1%883.0.pdf。下載日期：113" office:target-frame-name="_top" xlink:show="replace">https://www.fsc.gov.tw/websitedowndoc?file=chfsc/202209281336330.pdf&amp;filedisplay=%E7%B6%A0%E8%89%B2%E9%87%91%E8%9E%8D%E8%A1%8C%E5%8B%95%E6%96%B9%E6%A1%883.0.pdf。下載日期：113</text:a>年11月5日</text:p></text:note-body></text:note></text:span>。</text:p>
      <text:p text:style-name="P22">按國保基金核發各項保險給付之資金來源之一投融資業務收入，係透過自行或委託投資活動產生，允宜順應前揭世界投資潮流，妥適調整投資配置，俾落實永續投資政策。</text:p>
      <text:p text:style-name="P23"><text:span text:style-name="T24">(二)</text:span><text:span text:style-name="T25">近年</text:span><text:span text:style-name="T26">各</text:span><text:span text:style-name="T27">經營模式</text:span><text:span text:style-name="T28">就符合ESG相關指標之投資金額與</text:span><text:span text:style-name="T29">投資部位占比</text:span><text:span text:style-name="T30">多</text:span><text:span text:style-name="T31">呈</text:span><text:span text:style-name="T32">增加趨勢</text:span><text:span text:style-name="T33">，惟</text:span><text:span text:style-name="T34">國內投資</text:span><text:span text:style-name="T35">之</text:span><text:span text:style-name="T36">自行運用(債務證券)與</text:span><text:span text:style-name="T37">國外投資之</text:span><text:span text:style-name="T38">自行</text:span><text:span text:style-name="T39">運用</text:span><text:span text:style-name="T40">投資金額</text:span><text:span text:style-name="T41">、</text:span><text:span text:style-name="T42">占</text:span><text:span text:style-name="T43">投資部位</text:span><text:span text:style-name="T44">權重</text:span><text:span text:style-name="T45">較</text:span><text:span text:style-name="T46">少</text:span></text:p>
      <text:p text:style-name="P47">依國保基金提供資料(詳表1)，該基金110年度至113年6<text:soft-page-break/>月底止各經營模式投資標的符合ESG指標(國內投資部分，如臺灣永續指數、臺灣企業社會責任中小型指數成分股、…等；國外投資部分，如全球ESG混合指數)投資金額、投資部位占比多呈增加趨勢，其中在國內投資方面，自行運用(權益證券)之投資金額介於771億元至1,122億元間，占投資部位權重均達100%；自行運用(債務證券)則因國內債券市場規模較小，致投資金額僅自110年度之4億元增加至113年度6月底之11億元，同期間占投資部位權重則自1.26%提高至3.03%；國內委營投資金額介於142億元至286億元間，占投資部位權重介於92.35%至96.83%間。國外投資部分，國外自行運用之投資金額自110年度之1.03億美元提高至113年度(截至6月底)之1.62億美元，占投資部位權重自2.67%提高至3.7%，與同期間國外委營之金額與投資部位占比相較為小，尚有調整空間。</text:p>
      <text:p text:style-name="P48"><text:span text:style-name="T49">表</text:span><text:span text:style-name="T50">1</text:span><text:span text:style-name="T51"><text:s/></text:span><text:span text:style-name="T52">國保基金</text:span><text:span text:style-name="T53">110</text:span><text:span text:style-name="T54">年度</text:span><text:span text:style-name="T55">至113年6月底</text:span><text:span text:style-name="T56">止</text:span><text:span text:style-name="T57">投資標的符合E</text:span><text:span text:style-name="T58">SG</text:span><text:span text:style-name="T59">指標金額</text:span><text:span text:style-name="T60">與投資部位權重</text:span><text:span text:style-name="T61">統計</text:span><text:span text:style-name="T62">表</text:span><text:span text:style-name="T63"><text:s text:c="2"/></text:span><text:span text:style-name="T64"><text:s text:c="2"/></text:span><text:span text:style-name="T65"><text:s text:c="15"/></text:span>單位：新臺幣億元；億美元；%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p text:style-name="表格內文14行高"><text:s text:c="2"/>年度、</text:p>
              <text:p text:style-name="表格內文14行高"><text:s text:c="5"/>項目</text:p>
              <text:p text:style-name="表格內文14行高">經營模式</text:p>
            </table:table-cell>
            <table:table-cell table:style-name="TableCell78" table:number-columns-spanned="2">
              <text:p text:style-name="P79">110</text:p>
            </table:table-cell>
            <table:covered-table-cell/>
            <table:table-cell table:style-name="TableCell80" table:number-columns-spanned="2">
              <text:p text:style-name="P81">111</text:p>
            </table:table-cell>
            <table:covered-table-cell/>
            <table:table-cell table:style-name="TableCell82" table:number-columns-spanned="2">
              <text:p text:style-name="P83">112</text:p>
            </table:table-cell>
            <table:covered-table-cell/>
            <table:table-cell table:style-name="TableCell84" table:number-columns-spanned="2">
              <text:p text:style-name="P85">113</text:p>
            </table:table-cell>
            <table:covered-table-cell/>
          </table:table-row>
          <table:table-row table:style-name="TableRow86">
            <table:covered-table-cell>
              <text:p text:style-name="表格內文14行高"/>
            </table:covered-table-cell>
            <table:table-cell table:style-name="TableCell87">
              <text:p text:style-name="P88">金額</text:p>
            </table:table-cell>
            <table:table-cell table:style-name="TableCell89">
              <text:p text:style-name="P90">占部位權重</text:p>
            </table:table-cell>
            <table:table-cell table:style-name="TableCell91">
              <text:p text:style-name="P92">金額</text:p>
            </table:table-cell>
            <table:table-cell table:style-name="TableCell93">
              <text:p text:style-name="P94">占部位權重</text:p>
            </table:table-cell>
            <table:table-cell table:style-name="TableCell95">
              <text:p text:style-name="P96">金額</text:p>
            </table:table-cell>
            <table:table-cell table:style-name="TableCell97">
              <text:p text:style-name="P98">占部位權重</text:p>
            </table:table-cell>
            <table:table-cell table:style-name="TableCell99">
              <text:p text:style-name="P100">金額</text:p>
            </table:table-cell>
            <table:table-cell table:style-name="TableCell101">
              <text:p text:style-name="P102">占部位權重</text:p>
            </table:table-cell>
          </table:table-row>
        </table:table-header-rows>
        <table:table-row table:style-name="TableRow103">
          <table:table-cell table:style-name="TableCell104">
            <text:p text:style-name="表格內文14行高">國內自行運用(權益證券)</text:p>
          </table:table-cell>
          <table:table-cell table:style-name="TableCell105">
            <text:p text:style-name="P106">865</text:p>
          </table:table-cell>
          <table:table-cell table:style-name="TableCell107">
            <text:p text:style-name="P108">100.00</text:p>
          </table:table-cell>
          <table:table-cell table:style-name="TableCell109">
            <text:p text:style-name="P110">771</text:p>
          </table:table-cell>
          <table:table-cell table:style-name="TableCell111">
            <text:p text:style-name="P112">100.00</text:p>
          </table:table-cell>
          <table:table-cell table:style-name="TableCell113">
            <text:p text:style-name="P114">882</text:p>
          </table:table-cell>
          <table:table-cell table:style-name="TableCell115">
            <text:p text:style-name="P116">100.00</text:p>
          </table:table-cell>
          <table:table-cell table:style-name="TableCell117">
            <text:p text:style-name="P118">1,122</text:p>
          </table:table-cell>
          <table:table-cell table:style-name="TableCell119">
            <text:p text:style-name="P120">100.00</text:p>
          </table:table-cell>
        </table:table-row>
        <table:table-row table:style-name="TableRow121">
          <table:table-cell table:style-name="TableCell122">
            <text:p text:style-name="表格內文14行高">國內自行運用(債務證券)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1.26</text:p>
          </table:table-cell>
          <table:table-cell table:style-name="TableCell127">
            <text:p text:style-name="P128">11</text:p>
          </table:table-cell>
          <table:table-cell table:style-name="TableCell129">
            <text:p text:style-name="P130">3.06</text:p>
          </table:table-cell>
          <table:table-cell table:style-name="TableCell131">
            <text:p text:style-name="P132">11</text:p>
          </table:table-cell>
          <table:table-cell table:style-name="TableCell133">
            <text:p text:style-name="P134">3.02</text:p>
          </table:table-cell>
          <table:table-cell table:style-name="TableCell135">
            <text:p text:style-name="P136">11</text:p>
          </table:table-cell>
          <table:table-cell table:style-name="TableCell137">
            <text:p text:style-name="P138">3.03</text:p>
          </table:table-cell>
        </table:table-row>
        <table:table-row table:style-name="TableRow139">
          <table:table-cell table:style-name="TableCell140">
            <text:p text:style-name="表格內文14行高">國內委營</text:p>
          </table:table-cell>
          <table:table-cell table:style-name="TableCell141">
            <text:p text:style-name="P142">231</text:p>
          </table:table-cell>
          <table:table-cell table:style-name="TableCell143">
            <text:p text:style-name="P144">93.87</text:p>
          </table:table-cell>
          <table:table-cell table:style-name="TableCell145">
            <text:p text:style-name="P146">142</text:p>
          </table:table-cell>
          <table:table-cell table:style-name="TableCell147">
            <text:p text:style-name="P148">96.83</text:p>
          </table:table-cell>
          <table:table-cell table:style-name="TableCell149">
            <text:p text:style-name="P150">251</text:p>
          </table:table-cell>
          <table:table-cell table:style-name="TableCell151">
            <text:p text:style-name="P152">96.42</text:p>
          </table:table-cell>
          <table:table-cell table:style-name="TableCell153">
            <text:p text:style-name="P154">286</text:p>
          </table:table-cell>
          <table:table-cell table:style-name="TableCell155">
            <text:p text:style-name="P156">92.35</text:p>
          </table:table-cell>
        </table:table-row>
        <table:table-row table:style-name="TableRow157">
          <table:table-cell table:style-name="TableCell158">
            <text:p text:style-name="表格內文14行高">國外自行運用</text:p>
          </table:table-cell>
          <table:table-cell table:style-name="TableCell159">
            <text:p text:style-name="P160">1.03</text:p>
          </table:table-cell>
          <table:table-cell table:style-name="TableCell161">
            <text:p text:style-name="P162">2.67</text:p>
          </table:table-cell>
          <table:table-cell table:style-name="TableCell163">
            <text:p text:style-name="P164">1.01</text:p>
          </table:table-cell>
          <table:table-cell table:style-name="TableCell165">
            <text:p text:style-name="P166">2.54</text:p>
          </table:table-cell>
          <table:table-cell table:style-name="TableCell167">
            <text:p text:style-name="P168">1.46</text:p>
          </table:table-cell>
          <table:table-cell table:style-name="TableCell169">
            <text:p text:style-name="P170">3.46</text:p>
          </table:table-cell>
          <table:table-cell table:style-name="TableCell171">
            <text:p text:style-name="P172">1.62</text:p>
          </table:table-cell>
          <table:table-cell table:style-name="TableCell173">
            <text:p text:style-name="P174">3.70</text:p>
          </table:table-cell>
        </table:table-row>
        <table:table-row table:style-name="TableRow175">
          <table:table-cell table:style-name="TableCell176">
            <text:p text:style-name="表格內文14行高">國外委營</text:p>
          </table:table-cell>
          <table:table-cell table:style-name="TableCell177">
            <text:p text:style-name="P178">8.00</text:p>
          </table:table-cell>
          <table:table-cell table:style-name="TableCell179">
            <text:p text:style-name="P180">22.16</text:p>
          </table:table-cell>
          <table:table-cell table:style-name="TableCell181">
            <text:p text:style-name="P182">9.37</text:p>
          </table:table-cell>
          <table:table-cell table:style-name="TableCell183">
            <text:p text:style-name="P184">24.96</text:p>
          </table:table-cell>
          <table:table-cell table:style-name="TableCell185">
            <text:p text:style-name="P186">10.97</text:p>
          </table:table-cell>
          <table:table-cell table:style-name="TableCell187">
            <text:p text:style-name="P188">26.80</text:p>
          </table:table-cell>
          <table:table-cell table:style-name="TableCell189">
            <text:p text:style-name="P190">10.97</text:p>
          </table:table-cell>
          <table:table-cell table:style-name="TableCell191">
            <text:p text:style-name="P192">24.77</text:p>
          </table:table-cell>
        </table:table-row>
      </table:table>
      <text:p text:style-name="P193"><text:span text:style-name="T194">說 <text:s text:c="3"/>明：</text:span><text:span text:style-name="T195">1.表內國外自行運用項目之占部位權重之計算，分母係以國外自行運用淨值計算</text:span><text:span text:style-name="T196">；</text:span><text:span text:style-name="T197">國外</text:span><text:span text:style-name="T198">委託經營項目之占部位權重之計算，分母係以國外委託經營之委託金額計算</text:span><text:span text:style-name="T199">。</text:span></text:p>
      <text:p text:style-name="P200"><text:s text:c="10"/>2.國內投資金額係以新臺幣億元為單位，國外投資金額則以億美元為單位。</text:p>
      <text:p text:style-name="P201"><text:s text:c="10"/>3.113年度為截至6月底統計數據。</text:p>
      <text:p text:style-name="P202"><text:span text:style-name="T203">資料來源</text:span><text:span text:style-name="T204">：</text:span><text:span text:style-name="T205">國保基金</text:span><text:span text:style-name="T206">提供，</text:span><text:span text:style-name="T207">本中心彙整</text:span><text:span text:style-name="T208">。</text:span></text:p>
      <text:soft-page-break/>
      <text:p text:style-name="P209">綜上，因應氣候變遷對經濟活動之風險，國際金融市場ESG投資情形愈趨普遍，我政府亦視金融市場為推動淨零減排之關鍵助力，並執行各項綠色金融方案<text:span text:style-name="T210">。</text:span>國保基金作為金融市場投資活動之參與者，近年該基金各類經營模式均已納入ESG考量，在投資金額與占部位權重多呈增加趨勢，惟在國內自行運用(債務證券)與國外自行運用方面，投資金額與占部位權重較少，允宜視投資時機，酌予調整，俾落實永續投資政策。</text:p>
      <text:p text:style-name="姓名及分機">（分機：1912<text:s/>黃彥斌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fo:margin-top="0.0222in" fo:line-height="100%" fo:margin-left="0.0097in" fo:margin-right="0.2972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1-22T01:22:00Z</meta:creation-date>
    <dc:date>2024-11-22T01:22:00Z</dc:date>
    <meta:print-date>2024-11-22T01:22:00Z</meta:print-date>
    <meta:template xlink:href="Doc3.dot" xlink:type="simple"/>
    <meta:editing-cycles>2</meta:editing-cycles>
    <meta:editing-duration>PT0S</meta:editing-duration>
    <meta:document-statistic meta:page-count="4" meta:paragraph-count="4" meta:word-count="373" meta:character-count="2497" meta:row-count="17" meta:non-whitespace-character-count="2128"/>
  </office:meta>
</office:document-meta>
</file>