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4" style:parent-style-name="純文字" style:family="paragraph">
      <style:paragraph-properties fo:line-height="0.3472in" fo:margin-left="0.9215in" fo:text-indent="-0.893in">
        <style:tab-stops/>
      </style:paragraph-properties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40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41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42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43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4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4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4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5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5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52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5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5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8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5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5" style:parent-style-name="Default" style:family="paragraph">
      <style:paragraph-properties fo:text-align="justify" fo:line-height="0.3194in" fo:margin-left="0.4923in" fo:text-indent="-0.4923in">
        <style:tab-stops/>
      </style:paragraph-properties>
    </style:style>
    <style:style style:name="T6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2" style:parent-style-name="Default" style:family="paragraph">
      <style:paragraph-properties fo:text-align="justify" fo:line-height="0.3472in" fo:margin-left="0.4493in" fo:text-indent="-0.4333in">
        <style:tab-stops/>
      </style:paragraph-properties>
    </style:style>
    <style:style style:name="T7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4" style:parent-style-name="預設段落字型" style:family="text">
      <style:text-properties style:font-weight-complex="bold" fo:font-size="16pt" style:font-size-asian="16pt" style:font-size-complex="18pt"/>
    </style:style>
    <style:style style:name="T75" style:parent-style-name="預設段落字型" style:family="text">
      <style:text-properties style:font-weight-complex="bold" fo:font-size="16pt" style:font-size-asian="16pt" style:font-size-complex="18pt"/>
    </style:style>
    <style:style style:name="T76" style:parent-style-name="預設段落字型" style:family="text">
      <style:text-properties style:font-weight-complex="bold" fo:font-size="16pt" style:font-size-asian="16pt" style:font-size-complex="18pt"/>
    </style:style>
    <style:style style:name="T77" style:parent-style-name="預設段落字型" style:family="text">
      <style:text-properties style:font-weight-complex="bold" fo:font-size="16pt" style:font-size-asian="16pt" style:font-size-complex="18pt"/>
    </style:style>
    <style:style style:name="T7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80" style:parent-style-name="預設段落字型" style:family="text">
      <style:text-properties style:font-weight-complex="bold" fo:font-size="16pt" style:font-size-asian="16pt" style:font-size-complex="18pt"/>
    </style:style>
    <style:style style:name="T8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8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5" style:parent-style-name="Default" style:family="paragraph">
      <style:paragraph-properties fo:text-align="justify" fo:line-height="0.3472in" fo:margin-left="0.4493in" fo:text-indent="-0.4333in">
        <style:tab-stops/>
      </style:paragraph-properties>
    </style:style>
    <style:style style:name="T8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8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90" style:parent-style-name="Default" style:family="paragraph">
      <style:paragraph-properties fo:text-align="justify" fo:line-height="0.3472in" fo:margin-left="0.4722in">
        <style:tab-stops/>
      </style:paragraph-properties>
    </style:style>
    <style:style style:name="T9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T9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95" style:parent-style-name="Default" style:family="paragraph">
      <style:paragraph-properties fo:text-align="justify" fo:line-height="0.3472in" fo:margin-left="0.4493in" fo:text-indent="-0.4333in">
        <style:tab-stops/>
      </style:paragraph-properties>
    </style:style>
    <style:style style:name="T9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T10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105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106" style:parent-style-name="Default" style:family="paragraph">
      <style:paragraph-properties fo:text-align="justify" fo:line-height="0.3194in"/>
    </style:style>
    <style:style style:name="T107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08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09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0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1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2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14" style:parent-style-name="Default" style:family="paragraph">
      <style:paragraph-properties fo:text-align="justify" fo:line-height="0.3194in"/>
    </style:style>
    <style:style style:name="T1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6" style:parent-style-name="Default" style:family="paragraph">
      <style:paragraph-properties fo:text-align="justify" fo:line-height="0.3194in"/>
      <style:text-properties style:font-name-complex="Times New Roman" style:font-weight-complex="bold" style:use-window-font-color="true" fo:font-size="16pt" style:font-size-asian="16pt" style:font-size-complex="16pt"/>
    </style:style>
    <style:style style:name="P117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1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19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120" style:parent-style-name="預設段落字型" style:family="text">
      <style:text-properties style:font-weight-complex="bold" fo:font-size="16pt" style:font-size-asian="16pt" style:font-size-complex="18pt"/>
    </style:style>
    <style:style style:name="T121" style:parent-style-name="預設段落字型" style:family="text">
      <style:text-properties style:font-weight-complex="bold" fo:font-size="16pt" style:font-size-asian="16pt" style:font-size-complex="18pt"/>
    </style:style>
    <style:style style:name="T122" style:parent-style-name="預設段落字型" style:family="text">
      <style:text-properties style:font-weight-complex="bold" fo:font-size="16pt" style:font-size-asian="16pt" style:font-size-complex="18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style:font-weight-complex="bold" fo:font-size="16pt" style:font-size-asian="16pt" style:font-size-complex="18pt"/>
    </style:style>
    <style:style style:name="T12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9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130" style:parent-style-name="預設段落字型" style:family="text">
      <style:text-properties style:font-weight-complex="bold" fo:font-size="16pt" style:font-size-asian="16pt" style:font-size-complex="18pt"/>
    </style:style>
    <style:style style:name="T131" style:parent-style-name="預設段落字型" style:family="text">
      <style:text-properties style:font-weight-complex="bold" fo:font-size="16pt" style:font-size-asian="16pt" style:font-size-complex="18pt"/>
    </style:style>
    <style:style style:name="T132" style:parent-style-name="預設段落字型" style:family="text">
      <style:text-properties style:font-weight-complex="bold" fo:font-size="16pt" style:font-size-asian="16pt" style:font-size-complex="18pt"/>
    </style:style>
    <style:style style:name="T133" style:parent-style-name="預設段落字型" style:family="text">
      <style:text-properties style:font-weight-complex="bold" fo:font-size="16pt" style:font-size-asian="16pt" style:font-size-complex="18pt"/>
    </style:style>
    <style:style style:name="T134" style:parent-style-name="預設段落字型" style:family="text">
      <style:text-properties style:font-weight-complex="bold" fo:font-size="16pt" style:font-size-asian="16pt" style:font-size-complex="18pt"/>
    </style:style>
    <style:style style:name="T13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8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2</text:span><text:span text:style-name="T8">會期財政委員會第</text:span><text:span text:style-name="T9">1</text:span><text:span text:style-name="T10">0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3</text:span><text:span text:style-name="T20">年</text:span><text:span text:style-name="T21">11</text:span><text:span text:style-name="T22">月</text:span><text:span text:style-name="T23">25日（星期一</text:span><text:span text:style-name="T24">）及</text:span><text:span text:style-name="T25">11</text:span><text:span text:style-name="T26">月</text:span><text:span text:style-name="T27">2</text:span><text:span text:style-name="T28">8</text:span><text:span text:style-name="T29">日（星期</text:span><text:span text:style-name="T30">四</text:span><text:span text:style-name="T31">）上午9時至下午5時30分</text:span><text:span text:style-name="T32">【兩</text:span><text:span text:style-name="T33">天一次會】</text:span></text:p>
      <text:p text:style-name="P34"><text:span text:style-name="T35">地</text:span><text:span text:style-name="T36">　</text:span><text:span text:style-name="T37">點：</text:span><text:span text:style-name="T38">紅</text:span><text:span text:style-name="T39">樓</text:span><text:span text:style-name="T40">302會議室</text:span><text:span text:style-name="T41">（11月</text:span><text:span text:style-name="T42">25</text:span><text:span text:style-name="T43">日）</text:span></text:p>
      <text:p text:style-name="P44"><text:span text:style-name="T45"><text:s text:c="8"/></text:span><text:span text:style-name="T46">群賢樓9樓大禮堂</text:span><text:span text:style-name="T47">（</text:span><text:span text:style-name="T48">11</text:span><text:span text:style-name="T49">月</text:span><text:span text:style-name="T50">28</text:span><text:span text:style-name="T51">日）</text:span></text:p>
      <text:p text:style-name="P52"/>
      <text:p text:style-name="P53">113年11月25日</text:p>
      <text:p text:style-name="P54">報告事項</text:p>
      <text:p text:style-name="P55">宣讀上次會議議事錄。</text:p>
      <text:p text:style-name="P56"/>
      <text:p text:style-name="P57">討論事項</text:p>
      <text:p text:style-name="P58"><text:span text:style-name="T59">一、</text:span><text:span text:style-name="T60"><text:tab/></text:span><text:span text:style-name="T61">繼續審查中華民國</text:span><text:span text:style-name="T62">114</text:span><text:span text:style-name="T63">年度中央政府總預算案有關財政部及所屬單位歲入預算部分。</text:span><text:span text:style-name="T64">（處理）</text:span></text:p>
      <text:p text:style-name="P65"><text:span text:style-name="T66">二、</text:span><text:span text:style-name="T67"><text:tab/></text:span><text:span text:style-name="T68">繼續審查中華民國</text:span><text:span text:style-name="T69">114</text:span><text:span text:style-name="T70">年度中央政府總預算案有關財政部、國庫署、財政資訊中心歲出預算部分。</text:span><text:span text:style-name="T71">（處理）</text:span></text:p>
      <text:p text:style-name="P72"><text:span text:style-name="T73">三、繼續審查</text:span><text:span text:style-name="T74">中華民國</text:span><text:span text:style-name="T75">114</text:span><text:span text:style-name="T76">年度中央政府總預算案附屬單位預算非營業部分</text:span><text:span text:style-name="T77">有關</text:span><text:span text:style-name="T78">財政部主管</text:span><text:span text:style-name="T79">債務基</text:span><text:span text:style-name="T80">金－中</text:span><text:span text:style-name="T81">央政府債務基金。</text:span><text:span text:style-name="T82">（</text:span><text:span text:style-name="T83">處理</text:span><text:span text:style-name="T84">）</text:span></text:p>
      <text:p text:style-name="P85"><text:span text:style-name="T86">四、繼續</text:span><text:span text:style-name="T87">審查中華民國</text:span><text:span text:style-name="T88">114</text:span><text:span text:style-name="T89">年度中央政府總預算案：</text:span></text:p>
      <text:p text:style-name="P90"><text:span text:style-name="T91">行政院歲入預算有關中央銀行股息紅利繳庫部分。</text:span><text:span text:style-name="T92">（</text:span><text:span text:style-name="T93">處理</text:span><text:span text:style-name="T94">）</text:span></text:p>
      <text:p text:style-name="P95"><text:span text:style-name="T96">五、</text:span><text:span text:style-name="T97">繼續</text:span><text:span text:style-name="T98">審查中華民國11</text:span><text:span text:style-name="T99">4</text:span><text:span text:style-name="T100">年度中央政府總預算案附屬單位預算營業部分關於中央銀行（含中央造幣廠、中央印製廠）</text:span><text:span text:style-name="T101">。</text:span><text:span text:style-name="T102">（</text:span><text:span text:style-name="T103">處理</text:span><text:span text:style-name="T104">）</text:span></text:p>
      <text:p text:style-name="P105"/>
      <text:p text:style-name="P106"><text:span text:style-name="T107">11</text:span><text:span text:style-name="T108">3</text:span><text:span text:style-name="T109">年</text:span><text:span text:style-name="T110">11</text:span><text:span text:style-name="T111">月</text:span><text:span text:style-name="T112">28</text:span><text:span text:style-name="T113">日</text:span></text:p>
      <text:p text:style-name="P114"><text:span text:style-name="T115">報告事項</text:span></text:p>
      <text:p text:style-name="P116">邀請行政院主計總處陳主計長淑姿、審計部陳審計長瑞敏率所屬單位主管列席業務報告，並備質詢。</text:p>
      <text:p text:style-name="P117"/>
      <text:soft-page-break/>
      <text:p text:style-name="P118">討論事項</text:p>
      <text:list text:style-name="LFO43" text:continue-numbering="true">
        <text:list-item>
          <text:p text:style-name="P119"><text:span text:style-name="T120">審查中華民國</text:span><text:span text:style-name="T121">114</text:span><text:span text:style-name="T122">年度中央政府總預算案有關</text:span><text:span text:style-name="T123">主計總處</text:span><text:span text:style-name="T124">暨</text:span><text:span text:style-name="T125">審計部、審計部臺北市審計處、審計部新北市審計處、審計部桃園市審計處、審計部臺中市審計處、審計部臺南市審計處、審計部高雄市審計處部分。</text:span><text:span text:style-name="T126">（詢答</text:span><text:span text:style-name="T127">及處理</text:span><text:span text:style-name="T128">）</text:span></text:p>
        </text:list-item>
        <text:list-item>
          <text:p text:style-name="P129"><text:span text:style-name="T130">審查中華民國</text:span><text:span text:style-name="T131">114</text:span><text:span text:style-name="T132">年度中央政府總預算案有關直轄市及縣市政府。</text:span><text:span text:style-name="T133">調整軍公教人員待遇準備。</text:span><text:span text:style-name="T134">災害準備金。第二預備金。</text:span><text:span text:style-name="T135">（詢答</text:span><text:span text:style-name="T136">及處理</text:span><text:span text:style-name="T137">）</text:span></text:p>
        </text:list-item>
      </text:list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style style:name="WW_CharLFO43LVL1" style:family="text">
      <style:text-properties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11-22T02:03:00Z</meta:creation-date>
    <dc:date>2024-11-22T02:03:00Z</dc:date>
    <meta:print-date>2023-10-27T04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