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3" style:parent-style-name="立法院會議名稱" style:list-style-name="LFO7" style:family="paragraph">
      <style:paragraph-properties fo:line-height="0.2777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立法院會議名稱" style:list-style-name="LFO7" style:family="paragraph">
      <style:paragraph-properties fo:line-height="0.2777in"/>
    </style:style>
    <style:style style:name="T27" style:parent-style-name="預設段落字型" style:family="text">
      <style:text-properties fo:font-weight="bold" style:font-weight-asian="bold" fo:color="#000000"/>
    </style:style>
    <style:style style:name="P28" style:parent-style-name="立法院會議名稱" style:list-style-name="LFO7" style:family="paragraph">
      <style:paragraph-properties fo:line-height="0.2777in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 style:font-size-complex="18pt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 style:font-size-complex="18pt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會議名稱" style:list-style-name="LFO7" style:family="paragraph">
      <style:paragraph-properties fo:line-height="0.2777in"/>
      <style:text-properties style:font-weight-complex="bold"/>
    </style:style>
    <style:style style:name="P36" style:parent-style-name="立法院會議名稱" style:family="paragraph">
      <style:paragraph-properties fo:line-height="0.2777in" fo:margin-left="1.6083in" fo:text-indent="0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font-weight="bold" style:font-weight-asian="bold" style:font-weight-complex="bold" style:font-size-complex="18pt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 style:font-size-complex="18pt"/>
    </style:style>
    <style:style style:name="P41" style:parent-style-name="立法院會議名稱" style:list-style-name="LFO7" style:family="paragraph">
      <style:paragraph-properties fo:line-height="0.2777in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fo:font-weight="bold" style:font-weight-asian="bold" style:font-weight-complex="bold" style:font-size-complex="18pt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 style:font-size-complex="18pt"/>
    </style:style>
    <style:style style:name="P46" style:parent-style-name="立法院會議名稱" style:family="paragraph">
      <style:paragraph-properties fo:line-height="0.2777in" fo:margin-left="1.1083in" fo:text-indent="0in">
        <style:tab-stops/>
      </style:paragraph-properties>
      <style:text-properties fo:font-weight="bold" style:font-weight-asian="bold"/>
    </style:style>
    <style:style style:name="P47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P48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fo:font-weight="bold" style:font-weight-asian="bold" style:font-weight-complex="bold" style:font-size-complex="18pt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 style:font-size-complex="18pt"/>
    </style:style>
    <style:style style:name="P5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54" style:parent-style-name="預設段落字型" style:family="text">
      <style:text-properties style:font-weight-complex="bold" style:font-size-complex="18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weight-complex="bold" style:font-size-complex="18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font-weight="bold" style:font-weight-asian="bold" style:font-weight-complex="bold" style:font-size-complex="18pt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 style:font-size-complex="18pt"/>
    </style:style>
    <style:style style:name="P62" style:parent-style-name="立法院會議名稱" style:family="paragraph">
      <style:paragraph-properties fo:line-height="0.25in"/>
    </style:style>
    <style:style style:name="T63" style:parent-style-name="預設段落字型" style:family="text">
      <style:text-properties style:text-scale="96%"/>
    </style:style>
    <style:style style:name="T64" style:parent-style-name="預設段落字型" style:family="text">
      <style:text-properties style:text-scale="96%"/>
    </style:style>
    <style:style style:name="T65" style:parent-style-name="預設段落字型" style:family="text">
      <style:text-properties style:text-scale="96%"/>
    </style:style>
    <style:style style:name="T66" style:parent-style-name="預設段落字型" style:family="text">
      <style:text-properties style:text-scale="96%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立法院會議名稱" style:family="paragraph">
      <style:paragraph-properties fo:line-height="0.25in"/>
    </style:style>
    <style:style style:name="T71" style:parent-style-name="預設段落字型" style:family="text">
      <style:text-properties style:font-name-complex="Courier New" fo:font-weight="bold" style:font-weight-asian="bold" fo:color="#000000"/>
    </style:style>
    <style:style style:name="T72" style:parent-style-name="預設段落字型" style:family="text">
      <style:text-properties style:font-name-complex="Courier New" fo:font-weight="bold" style:font-weight-asian="bold"/>
    </style:style>
    <style:style style:name="P7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立法院聯絡人及電話" style:family="paragraph">
      <style:paragraph-properties fo:line-height="0.25in"/>
    </style:style>
    <style:style style:name="P76" style:parent-style-name="立法院聯絡人及電話" style:family="paragraph">
      <style:paragraph-properties fo:line-height="0.25in"/>
    </style:style>
    <style:style style:name="P7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7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T79" style:parent-style-name="預設段落字型" style:family="text">
      <style:text-properties style:text-scale="96%"/>
    </style:style>
    <style:style style:name="P80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81" style:parent-style-name="預設段落字型" style:family="text">
      <style:text-properties style:font-weight-complex="bold"/>
    </style:style>
    <style:style style:name="P82" style:parent-style-name="立法院列席委員" style:family="paragraph">
      <style:paragraph-properties fo:margin-top="0in" fo:line-height="0.2638in" fo:margin-left="0.8847in" fo:text-indent="0in">
        <style:tab-stops/>
      </style:paragraph-properties>
      <style:text-properties style:text-scale="96%"/>
    </style:style>
    <style:style style:name="P83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P85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86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5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10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0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1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112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11月21日</text:p>
      <text:p text:style-name="P9">發文字號：<text:bookmark-start text:name="發文字號"/><text:bookmark-end text:name="發文字號"/>台立財字第113210140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2</text:span><text:span text:style-name="T19">會期財政委員會第</text:span><text:span text:style-name="T20">10</text:span><text:span text:style-name="T21">次全體委員會議</text:span></text:p>
      <text:p text:style-name="P22">113年11月25日(星期一)</text:p>
      <text:list text:style-name="LFO7" text:continue-numbering="true">
        <text:list-item>
          <text:p text:style-name="P23">繼續審查中華民國114年度中央政府總預算案有關<text:span text:style-name="T24">財政部及所屬單位歲入預算部分。</text:span><text:span text:style-name="T25">（處理）</text:span></text:p>
        </text:list-item>
        <text:list-item>
          <text:p text:style-name="P26">繼續審查中華民國114年度中央政府總預算案有關財政部、國庫署、財政資訊中心歲出預算部分。<text:span text:style-name="T27">（處理）</text:span></text:p>
        </text:list-item>
        <text:list-item>
          <text:p text:style-name="P28"><text:span text:style-name="T29">繼續審查</text:span><text:span text:style-name="T30">中華民國114年度中央政府總預算案附屬單位預算非營業部分有關</text:span><text:span text:style-name="T31">財政部主管債務基</text:span><text:span text:style-name="T32">金－中</text:span><text:span text:style-name="T33">央政府債務基金。</text:span><text:span text:style-name="T34">（處理）</text:span></text:p>
        </text:list-item>
        <text:list-item>
          <text:p text:style-name="P35">繼續審查中華民國114年度中央政府總預算案：</text:p>
        </text:list-item>
      </text:list>
      <text:p text:style-name="P36"><text:span text:style-name="T37">行政院歲入預算有關中央銀行股息紅利繳庫部分。</text:span><text:span text:style-name="T38">（</text:span><text:span text:style-name="T39">處理</text:span><text:span text:style-name="T40">）</text:span></text:p>
      <text:list text:style-name="LFO7" text:continue-numbering="true">
        <text:list-item>
          <text:p text:style-name="P41"><text:span text:style-name="T42">繼續審查中華民國114年度中央政府總預算案附屬單位預算營業部分關於中央銀行（含中央造幣廠、中央印製廠）。</text:span><text:span text:style-name="T43">（</text:span><text:span text:style-name="T44">處理</text:span><text:span text:style-name="T45">）</text:span></text:p>
        </text:list-item>
      </text:list>
      <text:p text:style-name="P46">113年11月28日(星期四)</text:p>
      <text:p text:style-name="P47">一、邀請行政院主計總處陳主計長淑姿、審計部陳審計長瑞敏率所屬單位主管列席業務報告，並備質詢。</text:p>
      <text:p text:style-name="P48"><text:span text:style-name="T49">二、</text:span>審查中華民國114年度中央政府總預算案有關主計總處暨審計部、審計部臺北市審計處、審計部新北市審計處、審計部桃園市審計處、審計部臺中市審計處、審計部臺南市審計處、審計部高雄市審計處部分。<text:span text:style-name="T50">（</text:span><text:span text:style-name="T51">詢答及處理</text:span><text:span text:style-name="T52">）</text:span></text:p>
      <text:p text:style-name="P53"><text:span text:style-name="T54">三、</text:span><text:span text:style-name="T55">審查中華民國114年度中央政府總預算案有關直轄市及縣市政府。</text:span><text:span text:style-name="T56">調整軍公教人員待遇準備。</text:span><text:span text:style-name="T57">災</text:span><text:soft-page-break/><text:span text:style-name="T58">害準備金。第二預備金。</text:span><text:span text:style-name="T59">（</text:span><text:span text:style-name="T60">詢答及處理</text:span><text:span text:style-name="T61">）</text:span></text:p>
      <text:p text:style-name="P62">開會時間：<text:bookmark-start text:name="開會時間"/>113年<text:span text:style-name="T63">11</text:span><text:span text:style-name="T64">月</text:span><text:span text:style-name="T65">25日（星期一</text:span><text:span text:style-name="T66">）</text:span>及11月28日（星期四）上午9時至下午5時30分<text:span text:style-name="T67">【</text:span><text:span text:style-name="T68">兩</text:span><text:span text:style-name="T69">天一次會】</text:span><text:bookmark-end text:name="開會時間"/></text:p>
      <text:p text:style-name="P70">開會地點：<text:span text:style-name="T71">紅</text:span><text:span text:style-name="T72">樓302會議室（11月25日）</text:span></text:p>
      <text:p text:style-name="P73"><text:span text:style-name="T74"><text:s text:c="2"/></text:span>群賢樓9樓大禮堂（11月28日）</text:p>
      <text:p text:style-name="P75">主持人：賴召集委員惠員</text:p>
      <text:p text:style-name="P76">聯絡人及電話：于翊庭 <text:s/>23585567 <text:s/>傳真：23585578</text:p>
      <text:p text:style-name="P77">出席者：<text:bookmark-start text:name="出席者"/><text:bookmark-end text:name="出席者"/>本會委員</text:p>
      <text:p text:style-name="P78">列席者：<text:bookmark-start text:name="列席者"/><text:bookmark-end text:name="列席者"/>本院其他委員會委員<text:line-break/><text:span text:style-name="T79">11月25日</text:span></text:p>
      <text:p text:style-name="P80">中央銀行楊總裁金龍、<text:span text:style-name="T81">財政部莊部長翠雲、</text:span>行政院主計總處</text:p>
      <text:p text:style-name="P82">11月28日</text:p>
      <text:p text:style-name="P83"><text:span text:style-name="T84">行政院龔秘書長明鑫、行政院主計總處陳主計長淑姿、審計部陳審計長瑞敏、財政部莊部長翠雲</text:span>、行政院人事行政總處蘇人事長俊榮</text:p>
      <text:p text:style-name="P85">副本：<text:bookmark-start text:name="副本"/><text:bookmark-end text:name="副本"/>本院各相關單位、本院各黨團</text:p>
      <text:p text:style-name="P86">備註：<text:bookmark-start text:name="備註"/><text:bookmark-end text:name="備註"/></text:p>
      <text:list text:style-name="LFO3" text:continue-numbering="true">
        <text:list-item>
          <text:p text:style-name="P87"><text:bookmark-start text:name="備註1"/>11月28日委員登記發言時間及方式，依本院議事規則第60條規定辦理：</text:p>
          <text:list text:continue-numbering="true">
            <text:list-item>
              <text:p text:style-name="P8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89">上午9時以後，不分出、列席委員，均親自依序於其後繼續登記。<text:bookmark-end text:name="備註1"/></text:p>
            </text:list-item>
          </text:list>
        </text:list-item>
        <text:list-item>
          <text:p text:style-name="P90"><text:span text:style-name="T91">各委員如有預算提案，</text:span><text:span text:style-name="T92">請於</text:span><text:span text:style-name="T93">1</text:span><text:span text:style-name="T94">1月2</text:span><text:span text:style-name="T95">6</text:span><text:span text:style-name="T96">日(星期</text:span><text:span text:style-name="T97">二</text:span><text:span text:style-name="T98">)中午12時前送至財政委員會第二辦公室吳簡任秘書</text:span><text:span text:style-name="T99">，電子檔請同時傳至ly20988@ly.gov.tw(經辦人：林薦任科員采陵，聯絡電話:2358-5586)。</text:span></text:p>
        </text:list-item>
        <text:list-item>
          <text:p text:style-name="P100"><text:span text:style-name="T101">請各列席機關單位將本次會議資料電子檔（含會後臨時提案、口頭質詢答復），利用貴單位之政府單位憑證(GCA卡)及本發文文號上傳至「議事暨公報資訊網</text:span><text:soft-page-break/><text:span text:style-name="T102">(https://ppg.ly.gov.tw)」之「外機關上傳」，上傳檔案需為可編修之PDF檔案（聯絡電話：2358-5858分機1733）</text:span><text:span text:style-name="T103">。</text:span></text:p>
        </text:list-item>
        <text:list-item>
          <text:p text:style-name="P104">各列席單位口頭報告之書面資料、電子檔及列席官員名單，請依下列方式辦理：</text:p>
          <text:list text:continue-numbering="true">
            <text:list-item>
              <text:p text:style-name="P105">書面資料180份於開會前1日送至本會，並將電子檔傳至本會各委員研究室及dtp@ly.gov.tw。</text:p>
            </text:list-item>
            <text:list-item>
              <text:p text:style-name="P10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07"><text:span text:style-name="T108">各列席機關單位(機構)</text:span><text:s/><text:span text:style-name="T109">均應經輪值召集委員同意後，才得指定代理人列席；未經同意而未列席或擅自指定他人列席，一律視同無故缺席。</text:span></text:p>
        </text:list-item>
        <text:list-item>
          <text:p text:style-name="P110">為符合政府節能減碳及環境保護政策，請各單位與會人員自備環保杯。</text:p>
        </text:list-item>
      </text:list>
      <text:p text:style-name="P111"/>
      <text:p text:style-name="立法院備註space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22T02:04:00Z</meta:creation-date>
    <dc:date>2024-11-22T02:04:00Z</dc:date>
    <meta:print-date>2023-10-27T03:13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140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400</meta:user-defined>
    <meta:user-defined meta:name="發文支號">0</meta:user-defined>
    <meta:user-defined meta:name="TotFileSize">66</meta:user-defined>
    <meta:document-statistic meta:page-count="3" meta:paragraph-count="3" meta:word-count="251" meta:character-count="1684" meta:row-count="11" meta:non-whitespace-character-count="1436"/>
  </office:meta>
</office:document-meta>
</file>