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fo:font-size="20pt" style:font-size-asian="20pt" style:font-size-complex="16pt"/>
    </style:style>
    <style:style style:name="P5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4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3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P36" style:parent-style-name="純文字" style:family="paragraph">
      <style:paragraph-properties fo:line-height="0.3472in" fo:margin-left="0.9215in" fo:text-indent="-0.893in">
        <style:tab-stops/>
      </style:paragraph-properties>
    </style:style>
    <style:style style:name="T3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-complex="Courier New" fo:font-weight="bold" style:font-weight-asian="bold" fo:color="#000000" style:letter-kerning="true" fo:font-size="16pt" style:font-size-asian="16pt" style:font-size-complex="16pt"/>
    </style:style>
    <style:style style:name="T41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2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3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4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T46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4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4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4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5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5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5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fo:font-size="16pt" style:font-size-asian="16pt" style:font-size-complex="18pt"/>
    </style:style>
    <style:style style:name="P5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0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1" style:parent-style-name="Default" style:family="paragraph">
      <style:paragraph-properties fo:text-align="justify" fo:line-height="0.3472in" fo:margin-left="0.4729in" fo:text-indent="-0.4576in">
        <style:tab-stops/>
      </style:paragraph-properties>
    </style:style>
    <style:style style:name="T6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6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8" style:parent-style-name="Default" style:family="paragraph">
      <style:paragraph-properties fo:text-align="justify" fo:line-height="0.3194in" fo:margin-left="0.4923in" fo:text-indent="-0.4923in">
        <style:tab-stops/>
      </style:paragraph-properties>
    </style:style>
    <style:style style:name="T6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5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7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77" style:parent-style-name="預設段落字型" style:family="text">
      <style:text-properties style:font-weight-complex="bold" fo:font-size="16pt" style:font-size-asian="16pt" style:font-size-complex="18pt"/>
    </style:style>
    <style:style style:name="T78" style:parent-style-name="預設段落字型" style:family="text">
      <style:text-properties style:font-weight-complex="bold" fo:font-size="16pt" style:font-size-asian="16pt" style:font-size-complex="18pt"/>
    </style:style>
    <style:style style:name="T79" style:parent-style-name="預設段落字型" style:family="text">
      <style:text-properties style:font-weight-complex="bold" fo:font-size="16pt" style:font-size-asian="16pt" style:font-size-complex="18pt"/>
    </style:style>
    <style:style style:name="T80" style:parent-style-name="預設段落字型" style:family="text">
      <style:text-properties style:font-weight-complex="bold" fo:font-size="16pt" style:font-size-asian="16pt" style:font-size-complex="18pt"/>
    </style:style>
    <style:style style:name="T8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3" style:parent-style-name="預設段落字型" style:family="text">
      <style:text-properties style:font-weight-complex="bold" fo:font-size="16pt" style:font-size-asian="16pt" style:font-size-complex="18pt"/>
    </style:style>
    <style:style style:name="T8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8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8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9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93" style:parent-style-name="Default" style:family="paragraph">
      <style:paragraph-properties fo:text-align="justify" fo:line-height="0.3472in" fo:margin-left="0.4722in">
        <style:tab-stops/>
      </style:paragraph-properties>
    </style:style>
    <style:style style:name="T9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9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98" style:parent-style-name="Default" style:family="paragraph">
      <style:paragraph-properties fo:text-align="justify" fo:line-height="0.3472in" fo:margin-left="0.4493in" fo:text-indent="-0.4333in">
        <style:tab-stops/>
      </style:paragraph-properties>
    </style:style>
    <style:style style:name="T9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T10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8pt"/>
    </style:style>
    <style:style style:name="P108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09" style:parent-style-name="Default" style:family="paragraph">
      <style:paragraph-properties fo:text-align="justify" fo:line-height="0.3194in"/>
    </style:style>
    <style:style style:name="T110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3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4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5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116" style:parent-style-name="預設段落字型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17" style:parent-style-name="Default" style:family="paragraph">
      <style:paragraph-properties fo:text-align="justify" fo:line-height="0.3194in"/>
    </style:style>
    <style:style style:name="T1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9" style:parent-style-name="Default" style:family="paragraph">
      <style:paragraph-properties fo:text-align="justify" fo:line-height="0.3194in"/>
      <style:text-properties style:font-name-complex="Times New Roman" style:font-weight-complex="bold" style:use-window-font-color="true" fo:font-size="16pt" style:font-size-asian="16pt" style:font-size-complex="16pt"/>
    </style:style>
    <style:style style:name="P120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  <style:style style:name="P121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122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123" style:parent-style-name="預設段落字型" style:family="text">
      <style:text-properties style:font-weight-complex="bold" fo:font-size="16pt" style:font-size-asian="16pt" style:font-size-complex="18pt"/>
    </style:style>
    <style:style style:name="T124" style:parent-style-name="預設段落字型" style:family="text">
      <style:text-properties style:font-weight-complex="bold" fo:font-size="16pt" style:font-size-asian="16pt" style:font-size-complex="18pt"/>
    </style:style>
    <style:style style:name="T125" style:parent-style-name="預設段落字型" style:family="text">
      <style:text-properties style:font-weight-complex="bold" fo:font-size="16pt" style:font-size-asian="16pt" style:font-size-complex="18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style:font-weight-complex="bold" fo:font-size="16pt" style:font-size-asian="16pt" style:font-size-complex="18pt"/>
    </style:style>
    <style:style style:name="T12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32" style:parent-style-name="Default" style:list-style-name="LFO43" style:family="paragraph">
      <style:paragraph-properties fo:text-align="justify" fo:line-height="0.3472in" fo:margin-left="0.4527in" fo:text-indent="-0.4527in">
        <style:tab-stops/>
      </style:paragraph-properties>
    </style:style>
    <style:style style:name="T133" style:parent-style-name="預設段落字型" style:family="text">
      <style:text-properties style:font-weight-complex="bold" fo:font-size="16pt" style:font-size-asian="16pt" style:font-size-complex="18pt"/>
    </style:style>
    <style:style style:name="T134" style:parent-style-name="預設段落字型" style:family="text">
      <style:text-properties style:font-weight-complex="bold" fo:font-size="16pt" style:font-size-asian="16pt" style:font-size-complex="18pt"/>
    </style:style>
    <style:style style:name="T135" style:parent-style-name="預設段落字型" style:family="text">
      <style:text-properties style:font-weight-complex="bold" fo:font-size="16pt" style:font-size-asian="16pt" style:font-size-complex="18pt"/>
    </style:style>
    <style:style style:name="T136" style:parent-style-name="預設段落字型" style:family="text">
      <style:text-properties style:font-weight-complex="bold" fo:font-size="16pt" style:font-size-asian="16pt" style:font-size-complex="18pt"/>
    </style:style>
    <style:style style:name="T137" style:parent-style-name="預設段落字型" style:family="text">
      <style:text-properties style:font-weight-complex="bold" fo:font-size="16pt" style:font-size-asian="16pt" style:font-size-complex="18pt"/>
    </style:style>
    <style:style style:name="T138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1" style:parent-style-name="Default" style:family="paragraph">
      <style:paragraph-properties fo:text-align="justify" fo:line-height="0.3194in"/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更新版</text:span></text:p>
      <text:p text:style-name="P5"><text:span text:style-name="T6">立法院第</text:span><text:span text:style-name="T7">11</text:span><text:span text:style-name="T8">屆第</text:span><text:span text:style-name="T9">2</text:span><text:span text:style-name="T10">會期財政委員會第</text:span><text:span text:style-name="T11">1</text:span><text:span text:style-name="T12">0</text:span><text:span text:style-name="T13">次全體委員會</text:span><text:span text:style-name="T14">議</text:span><text:span text:style-name="T15">議事日程</text:span></text:p>
      <text:p text:style-name="P16"><text:span text:style-name="T17">時</text:span><text:span text:style-name="T18">　</text:span><text:span text:style-name="T19">間：</text:span><text:span text:style-name="T20">11</text:span><text:span text:style-name="T21">3</text:span><text:span text:style-name="T22">年</text:span><text:span text:style-name="T23">11</text:span><text:span text:style-name="T24">月</text:span><text:span text:style-name="T25">25日（星期一</text:span><text:span text:style-name="T26">）及</text:span><text:span text:style-name="T27">11</text:span><text:span text:style-name="T28">月</text:span><text:span text:style-name="T29">2</text:span><text:span text:style-name="T30">8</text:span><text:span text:style-name="T31">日（星期</text:span><text:span text:style-name="T32">四</text:span><text:span text:style-name="T33">）上午9時至下午5時30分</text:span><text:span text:style-name="T34">【兩</text:span><text:span text:style-name="T35">天一次會】</text:span></text:p>
      <text:p text:style-name="P36"><text:span text:style-name="T37">地</text:span><text:span text:style-name="T38">　</text:span><text:span text:style-name="T39">點：</text:span><text:span text:style-name="T40">紅</text:span><text:span text:style-name="T41">樓</text:span><text:span text:style-name="T42">101</text:span><text:span text:style-name="T43">會議室</text:span><text:span text:style-name="T44">（11月</text:span><text:span text:style-name="T45">25</text:span><text:span text:style-name="T46">日）</text:span></text:p>
      <text:p text:style-name="P47"><text:span text:style-name="T48"><text:s text:c="8"/></text:span><text:span text:style-name="T49">群賢樓9樓大禮堂</text:span><text:span text:style-name="T50">（</text:span><text:span text:style-name="T51">11</text:span><text:span text:style-name="T52">月</text:span><text:span text:style-name="T53">28</text:span><text:span text:style-name="T54">日）</text:span></text:p>
      <text:p text:style-name="P55"/>
      <text:p text:style-name="P56">113年11月25日</text:p>
      <text:p text:style-name="P57">報告事項</text:p>
      <text:p text:style-name="P58">宣讀上次會議議事錄。</text:p>
      <text:p text:style-name="P59"/>
      <text:p text:style-name="P60">討論事項</text:p>
      <text:p text:style-name="P61"><text:span text:style-name="T62">一、</text:span><text:span text:style-name="T63"><text:tab/></text:span><text:span text:style-name="T64">繼續審查中華民國</text:span><text:span text:style-name="T65">114</text:span><text:span text:style-name="T66">年度中央政府總預算案有關財政部及所屬單位歲入預算部分。</text:span><text:span text:style-name="T67">（處理）</text:span></text:p>
      <text:p text:style-name="P68"><text:span text:style-name="T69">二、</text:span><text:span text:style-name="T70"><text:tab/></text:span><text:span text:style-name="T71">繼續審查中華民國</text:span><text:span text:style-name="T72">114</text:span><text:span text:style-name="T73">年度中央政府總預算案有關財政部、國庫署、財政資訊中心歲出預算部分。</text:span><text:span text:style-name="T74">（處理）</text:span></text:p>
      <text:p text:style-name="P75"><text:span text:style-name="T76">三、繼續審查</text:span><text:span text:style-name="T77">中華民國</text:span><text:span text:style-name="T78">114</text:span><text:span text:style-name="T79">年度中央政府總預算案附屬單位預算非營業部分</text:span><text:span text:style-name="T80">有關</text:span><text:span text:style-name="T81">財政部主管</text:span><text:span text:style-name="T82">債務基</text:span><text:span text:style-name="T83">金－中</text:span><text:span text:style-name="T84">央政府債務基金。</text:span><text:span text:style-name="T85">（</text:span><text:span text:style-name="T86">處理</text:span><text:span text:style-name="T87">）</text:span></text:p>
      <text:p text:style-name="P88"><text:span text:style-name="T89">四、繼續</text:span><text:span text:style-name="T90">審查中華民國</text:span><text:span text:style-name="T91">114</text:span><text:span text:style-name="T92">年度中央政府總預算案：</text:span></text:p>
      <text:p text:style-name="P93"><text:span text:style-name="T94">行政院歲入預算有關中央銀行股息紅利繳庫部分。</text:span><text:span text:style-name="T95">（</text:span><text:span text:style-name="T96">處理</text:span><text:span text:style-name="T97">）</text:span></text:p>
      <text:p text:style-name="P98"><text:span text:style-name="T99">五、</text:span><text:span text:style-name="T100">繼續</text:span><text:span text:style-name="T101">審查中華民國11</text:span><text:span text:style-name="T102">4</text:span><text:span text:style-name="T103">年度中央政府總預算案附屬單位預算營業部分關於中央銀行（含中央造幣廠、中央印製廠）</text:span><text:span text:style-name="T104">。</text:span><text:span text:style-name="T105">（</text:span><text:span text:style-name="T106">處理</text:span><text:span text:style-name="T107">）</text:span></text:p>
      <text:p text:style-name="P108"/>
      <text:p text:style-name="P109"><text:span text:style-name="T110">11</text:span><text:span text:style-name="T111">3</text:span><text:span text:style-name="T112">年</text:span><text:span text:style-name="T113">11</text:span><text:span text:style-name="T114">月</text:span><text:span text:style-name="T115">28</text:span><text:span text:style-name="T116">日</text:span></text:p>
      <text:p text:style-name="P117"><text:span text:style-name="T118">報告事項</text:span></text:p>
      <text:p text:style-name="P119">邀請行政院主計總處陳主計長淑姿、審計部陳審計長瑞敏率所屬單位主管列席業務報告，並備質詢。</text:p>
      <text:p text:style-name="P120"/>
      <text:p text:style-name="P121">討論事項</text:p>
      <text:list text:style-name="LFO43" text:continue-numbering="true">
        <text:list-item>
          <text:p text:style-name="P122"><text:span text:style-name="T123">審查中華民國</text:span><text:span text:style-name="T124">114</text:span><text:span text:style-name="T125">年度中央政府總預算案有關</text:span><text:span text:style-name="T126">主計總處</text:span><text:span text:style-name="T127">暨</text:span><text:span text:style-name="T128">審計部、審計部臺北市審計處、審計部新北市審計處、審計部桃園市審計處、審計部臺中市審計處、審計部臺南市審計處、審計部高雄市審計處部分。</text:span><text:span text:style-name="T129">（詢答</text:span><text:span text:style-name="T130">及處理</text:span><text:span text:style-name="T131">）</text:span></text:p>
        </text:list-item>
        <text:list-item>
          <text:p text:style-name="P132"><text:span text:style-name="T133">審查中華民國</text:span><text:span text:style-name="T134">114</text:span><text:span text:style-name="T135">年度中央政府總預算案有關直轄市及縣市政府。</text:span><text:span text:style-name="T136">調整軍公教人員待遇準備。</text:span><text:span text:style-name="T137">災害準備金。第二預備金。</text:span><text:span text:style-name="T138">（詢答</text:span><text:span text:style-name="T139">及處理</text:span><text:span text:style-name="T140">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3LVL1" style:family="text">
      <style:text-properties style:font-name-complex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1-22T07:24:00Z</meta:creation-date>
    <dc:date>2024-11-22T07:24:00Z</dc:date>
    <meta:print-date>2024-11-22T04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