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P9" style:parent-style-name="立法院受文者space" style:family="paragraph">
      <style:paragraph-properties fo:margin-left="0in" fo:text-indent="0in">
        <style:tab-stops/>
      </style:paragraph-properties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P18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P29" style:parent-style-name="立法院會議名稱" style:family="paragraph">
      <style:paragraph-properties fo:line-height="0.2916in"/>
    </style:style>
    <style:style style:name="P30" style:parent-style-name="立法院聯絡人及電話" style:family="paragraph">
      <style:paragraph-properties fo:line-height="0.2916in"/>
    </style:style>
    <style:style style:name="P31" style:parent-style-name="立法院聯絡人及電話" style:family="paragraph">
      <style:paragraph-properties fo:line-height="0.2916in"/>
    </style:style>
    <style:style style:name="P32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P36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37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P38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39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61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財政、經濟委員會<text:span text:style-name="T8">委員</text:span></text:p>
      <text:p text:style-name="P9"/>
      <text:p text:style-name="P10">發文日期：<text:bookmark-start text:name="發文日期"/><text:bookmark-end text:name="發文日期"/>中華民國113年11月21日</text:p>
      <text:p text:style-name="P11">發文字號：<text:bookmark-start text:name="發文字號"/><text:bookmark-end text:name="發文字號"/>台立財字第1132101399號</text:p>
      <text:p text:style-name="P12">速別：<text:bookmark-start text:name="速別"/><text:bookmark-end text:name="速別"/>最速件</text:p>
      <text:p text:style-name="P13">密等及解密條件或保密期限：<text:bookmark-start text:name="密等及解密條件或保密期限"/><text:bookmark-end text:name="密等及解密條件或保密期限"/></text:p>
      <text:p text:style-name="P14">附件：<text:bookmark-start text:name="附件"/><text:bookmark-end text:name="附件"/>議事日程1份</text:p>
      <text:p text:style-name="P15"/>
      <text:p text:style-name="P16">開會事由：<text:bookmark-start text:name="開會事由"/>立法院第11屆第2會期<text:bookmark-end text:name="開會事由"/>財政<text:span text:style-name="T17">、經濟委員會第1次聯席會議</text:span></text:p>
      <text:p text:style-name="P18"><text:span text:style-name="T19">審查</text:span><text:span text:style-name="T20">中華民國113年度中央政府總預算追加預算案。</text:span><text:span text:style-name="T21">（</text:span><text:span text:style-name="T22">詢答</text:span><text:span text:style-name="T23">及處理</text:span><text:span text:style-name="T24">）</text:span></text:p>
      <text:p text:style-name="P25">開會時間：<text:bookmark-start text:name="開會時間"/>113年<text:span text:style-name="T26">11月2</text:span><text:span text:style-name="T27">7</text:span><text:span text:style-name="T28">日（星期三）</text:span>上午9時至下午5時30分<text:bookmark-end text:name="開會時間"/></text:p>
      <text:p text:style-name="P29">開會地點：<text:bookmark-start text:name="開會地點"/>群賢樓9樓大禮堂<text:bookmark-end text:name="開會地點"/></text:p>
      <text:p text:style-name="P30">主持人：<text:bookmark-start text:name="主席"/>賴召集委員<text:bookmark-end text:name="主席"/>惠員</text:p>
      <text:p text:style-name="P31">聯絡人及電話：<text:bookmark-start text:name="聯絡人及電話"/><text:bookmark-end text:name="聯絡人及電話"/>于翊庭<text:s text:c="2"/>23585567<text:s text:c="2"/>傳真：23585578</text:p>
      <text:p text:style-name="P32">出席者：<text:bookmark-start text:name="出席者"/><text:bookmark-end text:name="出席者"/><text:span text:style-name="T33">財政、經濟</text:span><text:span text:style-name="T34">委員會</text:span><text:span text:style-name="T35">委員</text:span></text:p>
      <text:p text:style-name="P36">列席者：<text:bookmark-start text:name="列席者"/><text:bookmark-end text:name="列席者"/>本院其他委員會委員</text:p>
      <text:p text:style-name="P37">行政院主計總處陳主計長淑姿、財政部莊部長翠雲、經濟部郭部長智輝</text:p>
      <text:p text:style-name="P38">副本：<text:bookmark-start text:name="副本"/><text:bookmark-end text:name="副本"/>本院各相關單位、本院各黨團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<text:bookmark-start text:name="備註1"/>本日委員登記發言時間及方式，依本院議事規則第60條規定辦理：</text:p>
          <text:list text:continue-numbering="true">
            <text:list-item>
              <text:p text:style-name="P4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2">上午9時以後，不分出、列席委員，均親自依序於其後繼續登記。</text:p>
            </text:list-item>
          </text:list>
        </text:list-item>
        <text:list-item>
          <text:p text:style-name="P43"><text:bookmark-end text:name="備註1"/><text:span text:style-name="T44">各委員如有預算提案，</text:span><text:span text:style-name="T45">請於</text:span><text:span text:style-name="T46">1</text:span><text:span text:style-name="T47">1月</text:span><text:span text:style-name="T48">26</text:span><text:span text:style-name="T49">日(星期</text:span><text:span text:style-name="T50">二</text:span><text:span text:style-name="T51">)中午12時前送至財政委員會第二辦公室吳簡任秘書</text:span><text:span text:style-name="T52">，電子檔請同時傳至ly20988@ly.gov.tw(經辦人：林薦任科員采陵，聯絡</text:span><text:soft-page-break/><text:span text:style-name="T53">電話:2358-5586)。</text:span></text:p>
        </text:list-item>
        <text:list-item>
          <text:p text:style-name="P54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55">各列席單位口頭報告之書面資料、電子檔及列席官員名單，請依下列方式辦理：</text:p>
          <text:list text:continue-numbering="true">
            <text:list-item>
              <text:p text:style-name="P56">書面資料250份於開會前送至本會，並將電子檔傳至本會各委員研究室、黃研究員ly20693@ly.gov.tw及dtp@ly.gov.tw。</text:p>
            </text:list-item>
            <text:list-item>
              <text:p text:style-name="P5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8">各列席機關單位(機構)均應經輪值召集委員同意後，才得指定代理人列席；未經同意而未列席或擅自指定他人列席，一律視同無故缺席。</text:p>
        </text:list-item>
        <text:list-item>
          <text:p text:style-name="P59">為符合政府節能減碳及環境保護政策，請各單位與會人員自備環保杯。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4-11-22T02:04:00Z</meta:creation-date>
    <dc:date>2024-11-22T02:04:00Z</dc:date>
    <meta:print-date>2024-11-21T03:1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39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399</meta:user-defined>
    <meta:user-defined meta:name="發文支號">0</meta:user-defined>
    <meta:user-defined meta:name="TotFileSize">60</meta:user-defined>
    <meta:document-statistic meta:page-count="2" meta:paragraph-count="2" meta:word-count="168" meta:character-count="1127" meta:row-count="8" meta:non-whitespace-character-count="961"/>
  </office:meta>
</office:document-meta>
</file>