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2會期財政、經濟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3年</text:span><text:span text:style-name="T11">11</text:span><text:span text:style-name="T12">月</text:span><text:span text:style-name="T13">2</text:span><text:span text:style-name="T14">7</text:span><text:span text:style-name="T15">日（星期三</text:span><text:span text:style-name="T16">）上午9時至下午5時30分</text:span></text:p>
      <text:p text:style-name="P17"><text:span text:style-name="T18">地</text:span><text:span text:style-name="T19">　</text:span><text:span text:style-name="T20">點：</text:span><text:span text:style-name="T21">群賢樓9樓大禮堂</text:span></text:p>
      <text:p text:style-name="P22"/>
      <text:p text:style-name="P23">討論事項</text:p>
      <text:p text:style-name="P24"><text:span text:style-name="T25">審查</text:span><text:span text:style-name="T26">中華民國113年度中央政府總預算追加預算案</text:span><text:span text:style-name="T27">。</text:span><text:span text:style-name="T28">（</text:span><text:span text:style-name="T29">詢答</text:span><text:span text:style-name="T30">及處理</text:span><text:span text:style-name="T31">）</text:span><text:span text:style-name="T32">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22T02:04:00Z</meta:creation-date>
    <dc:date>2024-11-22T02:04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