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562in" style:use-optimal-row-height="false"/>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style>
    <style:style style:name="T3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854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562in" style:use-optimal-row-height="false"/>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4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start" fo:line-height="0.1527in"/>
    </style:style>
    <style:style style:name="T4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8" style:family="table-row">
      <style:table-row-properties style:min-row-height="0.0562in" style:use-optimal-row-height="false"/>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0" style:family="table-row">
      <style:table-row-properties style:min-row-height="0.0562in" style:use-optimal-row-height="false"/>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break="normal" fo:text-align="justify" fo:line-height="0.1666in"/>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562in" style:use-optimal-row-height="false"/>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7" style:family="table-row">
      <style:table-row-properties style:min-row-height="0.052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4" style:family="table-row">
      <style:table-row-properties style:min-row-height="0.052in" style:use-optimal-row-height="false"/>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526" style:parent-style-name="內文" style:family="paragraph">
      <style:paragraph-properties fo:line-height="0.1527in"/>
      <style:text-properties style:font-name="標楷體" style:font-name-asian="標楷體" fo:color="#000000" fo:font-size="11pt" style:font-size-asian="11pt" style:font-size-complex="11pt"/>
    </style:style>
    <style:style style:name="P52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8" style:parent-style-name="內文" style:family="paragraph">
      <style:paragraph-properties style:snap-to-layout-grid="false" fo:margin-left="1.0715in" fo:text-indent="-0.4583in">
        <style:tab-stops/>
      </style:paragraph-properties>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P541" style:parent-style-name="內文" style:family="paragraph">
      <style:paragraph-properties style:snap-to-layout-grid="false" fo:margin-left="7.9465in" fo:text-indent="-7.3333in">
        <style:tab-stops/>
      </style:paragraph-properties>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2</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1/25</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范委員雲</text:p>
          </table:table-cell>
          <table:table-cell table:style-name="TableCell65">
            <text:p text:style-name="P66">一、繼續審查114年度中央政府總預算案有關中央研究院單位預算案。二、繼續審查114年度中央政府總預算案有關中央研究院科學研究基金附屬單位預算案。(11月25日及28日二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考察「推動循環經濟業務概況」。</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賴委員惠員</text:p>
          </table:table-cell>
          <table:table-cell table:style-name="TableCell95">
            <text:p text:style-name="P96">一、繼續審查中華民國114年度中央政府總預算案有關財政部及所屬單位歲入預算部分。（處理）二、繼續審查中華民國114年度中央政府總預算案有關財政部、國庫署、財政資訊中心歲出預算部分。（處理）三、繼續審查中華民國114年度中央政府總預算案附屬單位預算非營業部分有關財政部主管債務基金－中央政府債務基金。（處理）四、繼續審查中華民國114年度中央政府總預算案：行政院歲入預算有關中央銀行股息紅利繳庫部分。（處理）五、繼續審查中華民國114年度中央政府總預算案附屬單位預算營業部分關於中央銀行（含中央造幣廠、中央印製廠）。（處理） 【11月25日及28日二天一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呂委員玉玲</text:p>
          </table:table-cell>
          <table:table-cell table:style-name="TableCell111">
            <text:p text:style-name="P112">考察嘉義地區農經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陳委員素月</text:p>
          </table:table-cell>
          <table:table-cell table:style-name="TableCell126">
            <text:p text:style-name="P127">考察嘉義地區交通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張委員宏陸</text:p>
          </table:table-cell>
          <table:table-cell table:style-name="TableCell141">
            <text:p text:style-name="P142">一、繼續審查114年度中央政府總預算案關於原住民族委員會、原住民族文化發展中心部分。二、繼續審查114年度中央政府總預算案附屬單位預算非營業部分關於原住民族委員會主管作業基金—原住民族綜合發展基金。三、繼續審查原住民族委員會函送財團法人原住民族文化事業基金會及財團法人原住民族語言研究發展基金會114年度預算書案。四、繼續審查114年度中央政府總預算案關於不當黨產處理委員會單位預算。【11月25日、27日及28日三天一次會】</text:p>
          </table:table-cell>
          <table:table-cell table:style-name="TableCell143">
            <text:p text:style-name="P144">紅樓202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王委員定宇</text:p>
          </table:table-cell>
          <table:table-cell table:style-name="TableCell156">
            <text:p text:style-name="P157">邀請國防部報告「獵鴞專案執行規劃」，並備質詢。</text:p>
          </table:table-cell>
          <table:table-cell table:style-name="TableCell158">
            <text:p text:style-name="P159">紅樓301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鍾委員佳濱</text:p>
          </table:table-cell>
          <table:table-cell table:style-name="TableCell172">
            <text:p text:style-name="P173">一、審查114年度中央政府總預算案關於司法院及所屬主管收支部分。二、審查司法院函送財團法人法律扶助基金會114年度預算書案。三、繼續審查司法院函請審議「稅務行政事件審理法草案」案。四、繼續審查司法院函請審議「行政法院組織法部分條文修正草案」案【第一、二案僅進行詢答；預算提案於12月2日中午12時截止收件；第三、四案僅宣讀條文】【11月25日及27日二天一次會】</text:p>
          </table:table-cell>
          <table:table-cell table:style-name="TableCell174">
            <text:p text:style-name="P175">群賢樓9樓大禮堂</text:p>
          </table:table-cell>
          <table:table-cell table:style-name="TableCell176">
            <text:p text:style-name="P177"/>
          </table:table-cell>
        </table:table-row>
        <table:table-row table:style-name="TableRow178">
          <table:table-cell table:style-name="TableCell179">
            <text:p text:style-name="P180">11/26</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全院委員會</text:span></text:p>
          </table:table-cell>
          <table:table-cell table:style-name="TableCell189">
            <text:p text:style-name="P190"/>
          </table:table-cell>
          <table:table-cell table:style-name="TableCell191">
            <text:p text:style-name="P192"><text:span text:style-name="T193">第11屆第2會期第1次全院委員會</text:span><text:span text:style-name="T194">：</text:span></text:p>
            <text:p text:style-name="P195">總統咨，為考試院第十三屆院長、副院長及考試委員任期於113年8月31日屆滿，茲依據憲法增修條文第6條第2項規定，提名周弘憲為考試院第十四屆院長，許舒翔為考試院第十四屆副院長，邱文彥、鄧家基、王秀紅、呂秋慧、柯麗鈴、黃東益、伊萬．納威Iwan Nawi 7位為考試院第十四屆考試委員，咨請同意案。</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9">
            <text:p text:style-name="P202">11/27</text:p>
          </table:table-cell>
          <table:table-cell table:style-name="TableCell203" table:number-rows-spanned="9">
            <text:p text:style-name="P204">三</text:p>
          </table:table-cell>
          <table:table-cell table:style-name="TableCell205">
            <text:p text:style-name="P206"><text:span text:style-name="T207">全天</text:span></text:p>
          </table:table-cell>
          <table:table-cell table:style-name="TableCell208">
            <text:p text:style-name="P209">教育及文化</text:p>
          </table:table-cell>
          <table:table-cell table:style-name="TableCell210">
            <text:p text:style-name="P211">范委員雲</text:p>
          </table:table-cell>
          <table:table-cell table:style-name="TableCell212">
            <text:p text:style-name="P213">考察國家人權博物館白色恐怖景美紀念園區。</text:p>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全天</text:span></text:p>
          </table:table-cell>
          <table:table-cell table:style-name="TableCell224">
            <text:p text:style-name="P225">社福及衛環</text:p>
          </table:table-cell>
          <table:table-cell table:style-name="TableCell226">
            <text:p text:style-name="P227">黃委員秀芳</text:p>
          </table:table-cell>
          <table:table-cell table:style-name="TableCell228">
            <text:p text:style-name="P229">一、繼續審查中華民國114年度中央政府總預算案關於環境部主管預算。(公務及基</text:p>
          </table:table-cell>
          <table:table-cell table:style-name="TableCell230">
            <text:p text:style-name="P231">群賢樓8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金預算)二、繼續審查環境部函送財團法人環境資源研究發展基金會等4家財團法人114年度預算書案。【11月27日及28日二天一次會】</text:p>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全天</text:span></text:p>
          </table:table-cell>
          <table:table-cell table:style-name="TableCell255">
            <text:p text:style-name="P256">財政</text:p>
          </table:table-cell>
          <table:table-cell table:style-name="TableCell257">
            <text:p text:style-name="P258">賴委員惠員</text:p>
          </table:table-cell>
          <table:table-cell table:style-name="TableCell259">
            <text:p text:style-name="P260">審查中華民國113年度中央政府總預算追加預算案。（詢答及處理）【預算提案截止時間：11月26日（二）中午12時】</text:p>
          </table:table-cell>
          <table:table-cell table:style-name="TableCell261">
            <text:p text:style-name="P262">群賢樓9樓大禮堂</text:p>
          </table:table-cell>
          <table:table-cell table:style-name="TableCell263">
            <text:p text:style-name="P264">經濟</text:p>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全天</text:span></text:p>
          </table:table-cell>
          <table:table-cell table:style-name="TableCell271">
            <text:p text:style-name="P272"><text:span text:style-name="T273">經濟</text:span></text:p>
          </table:table-cell>
          <table:table-cell table:style-name="TableCell274">
            <text:p text:style-name="P275">呂委員玉玲</text:p>
          </table:table-cell>
          <table:table-cell table:style-name="TableCell276">
            <text:p text:style-name="P277">審查114年度中央政府總預算案關於經濟部及所屬單位預算部分。(詢答)</text:p>
          </table:table-cell>
          <table:table-cell table:style-name="TableCell278">
            <text:p text:style-name="P279">紅樓101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text:span text:style-name="T287">全天</text:span></text:p>
          </table:table-cell>
          <table:table-cell table:style-name="TableCell288">
            <text:p text:style-name="P289">交通</text:p>
          </table:table-cell>
          <table:table-cell table:style-name="TableCell290">
            <text:p text:style-name="P291">陳委員素月</text:p>
          </table:table-cell>
          <table:table-cell table:style-name="TableCell292">
            <text:p text:style-name="P293">一、審查114年度中央政府總預算案關於交通部單位預算。二、審查114年度中央政府總預算案關於交通部中央氣象署單位預算。三、審查114年度中央政府總預算案關於交通部公路局及所屬單位預算。四、審查114年度中央政府總預算案附屬單位預算非營業部分關於交通部主管交通作業基金─國道公路建設管理基金分預算。【僅進行詢答；委員預算提案於12月12日中午12時前截止收件】</text:p>
          </table:table-cell>
          <table:table-cell table:style-name="TableCell294">
            <text:p text:style-name="P295">紅樓201會議室</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全天</text:p>
          </table:table-cell>
          <table:table-cell table:style-name="TableCell303">
            <text:p text:style-name="P304">內政</text:p>
          </table:table-cell>
          <table:table-cell table:style-name="TableCell305">
            <text:p text:style-name="P306">張委員宏陸</text:p>
          </table:table-cell>
          <table:table-cell table:style-name="TableCell307">
            <text:p text:style-name="P308">一、邀請海洋委員會主任委員率同所屬列席報告業務概況，並備質詢。二、審查114年度中央政府總預算案關於海洋委員會部分。三、審查114年度中央政府總預算案關於海洋委員會海巡署及所屬、海洋委員會海洋保育署、國家海洋研究院部分。四、審查114年度中央政府總預算案附屬單位預算非營業部分關於海洋委員會主管特別收入基金－海洋污染防治基金。【11月25日、27日及28日三天一次會】</text:p>
          </table:table-cell>
          <table:table-cell table:style-name="TableCell309">
            <text:p text:style-name="P310">紅樓202會議室</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text:span text:style-name="T318">全天</text:span></text:p>
          </table:table-cell>
          <table:table-cell table:style-name="TableCell319">
            <text:p text:style-name="P320">外交及國防</text:p>
          </table:table-cell>
          <table:table-cell table:style-name="TableCell321">
            <text:p text:style-name="P322">王委員定宇</text:p>
          </table:table-cell>
          <table:table-cell table:style-name="TableCell323">
            <text:p text:style-name="P324">邀請國家安全局、文化部、內政部警政署、大陸委員會報告「從『國有器官』在台播映困境看中國對台灣的長臂管轄策略，及我國的因應方案」，並備質詢。</text:p>
          </table:table-cell>
          <table:table-cell table:style-name="TableCell325">
            <text:p text:style-name="P326">紅樓301會議室</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全天</text:span></text:p>
          </table:table-cell>
          <table:table-cell table:style-name="TableCell335">
            <text:p text:style-name="P336"><text:span text:style-name="T337">司法及法制</text:span></text:p>
          </table:table-cell>
          <table:table-cell table:style-name="TableCell338">
            <text:p text:style-name="P339">鍾委員佳濱</text:p>
          </table:table-cell>
          <table:table-cell table:style-name="TableCell340">
            <text:p text:style-name="P341">一、審查114年度中央政府總預算案關於考試院及所屬主管收支部分。二、審查114年度中央政府總預算案附屬單位預算非營業部分關於考試院考選部主管「考選業務基金」收支部分。三、審查114年度中央政府總預算案附屬單位預算非營業部分關於考試院銓敘部主管「公務人員退休撫卹基金」收支部分。四、審查114年度中央政府總預算案附屬單位預算非營業部分關於考試院銓敘部主管「公教人員個人專戶制退撫儲金基金」收支部分。五、審查及處理113年度中央政府總預算關於考試院主管預算凍結項目共4案。【第一案至第四案僅進行詢答；預算提案於12月3日中午12時截止收件】【11月25日及27日二天一次會】</text:p>
          </table:table-cell>
          <table:table-cell table:style-name="TableCell342">
            <text:p text:style-name="P343">紅樓302會議室</text:p>
          </table:table-cell>
          <table:table-cell table:style-name="TableCell344">
            <text:p text:style-name="P345"/>
          </table:table-cell>
        </table:table-row>
        <table:table-row table:style-name="TableRow346">
          <table:table-cell table:style-name="TableCell347" table:number-rows-spanned="9">
            <text:p text:style-name="P348">11/28</text:p>
          </table:table-cell>
          <table:table-cell table:style-name="TableCell349" table:number-rows-spanned="9">
            <text:p text:style-name="P350">四</text:p>
          </table:table-cell>
          <table:table-cell table:style-name="TableCell351">
            <text:p text:style-name="P352"><text:span text:style-name="T353">全天</text:span></text:p>
          </table:table-cell>
          <table:table-cell table:style-name="TableCell354">
            <text:p text:style-name="P355">教育及文化</text:p>
          </table:table-cell>
          <table:table-cell table:style-name="TableCell356">
            <text:p text:style-name="P357">萬委員美玲</text:p>
          </table:table-cell>
          <table:table-cell table:style-name="TableCell358">
            <text:p text:style-name="P359">一、審查114年度中央政府總預算案有關國家科學及技術委員會及所屬單位預算案。二、審查114年度中央政府總預算案有關行政院主管行政院國家科學技術發展基金附屬單位預算案。三、審查114年度中央政府總預算案有關國家科學及技術委員會主管科學園區管理局作業基金附屬單位預算案。四、審查114年度行政法人國家災害防救科技中心預算案。五、審查114年度行政法人國家太空中心預算案。 （僅進行詢答，相關預算提案請於12月5日下午2時前提出）【11月25日及28日二天一次會】</text:p>
          </table:table-cell>
          <table:table-cell table:style-name="TableCell360">
            <text:p text:style-name="P361">群賢樓101會議室</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全天</text:span></text:p>
          </table:table-cell>
          <table:table-cell table:style-name="TableCell370">
            <text:p text:style-name="P371">社福及衛環</text:p>
          </table:table-cell>
          <table:table-cell table:style-name="TableCell372">
            <text:p text:style-name="P373">黃委員秀芳</text:p>
          </table:table-cell>
          <table:table-cell table:style-name="TableCell374">
            <text:p text:style-name="P375">一、繼續審查中華民國114年度中央政府總預算案關於環境部主管預算。(公務及基金預算)二、繼續審查環境部函送財團法人環境資源研究發展基金會等4家財團法人114年度預算書案。【11月27日及28日二天一次會】</text:p>
          </table:table-cell>
          <table:table-cell table:style-name="TableCell376">
            <text:p text:style-name="P377">群賢樓801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全天</text:span></text:p>
          </table:table-cell>
          <table:table-cell table:style-name="TableCell386">
            <text:p text:style-name="P387">財政</text:p>
          </table:table-cell>
          <table:table-cell table:style-name="TableCell388">
            <text:p text:style-name="P389">賴委員惠員</text:p>
          </table:table-cell>
          <table:table-cell table:style-name="TableCell390">
            <text:p text:style-name="P391">一、邀請行政院主計總處陳主計長淑姿、審計部陳審計長瑞敏率所屬單位主管列席業</text:p>
          </table:table-cell>
          <table:table-cell table:style-name="TableCell392">
            <text:p text:style-name="P393">群賢樓9樓大禮堂</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務報告，並備質詢。二、審查中華民國114年度中央政府總預算案有關主計總處暨審計部、審計部臺北市審計處、審計部新北市審計處、審計部桃園市審計處、審計部臺中市審計處、審計部臺南市審計處、審計部高雄市審計處部分。（詢答及處理） 三、審查中華民國114年度中央政府總預算案有關直轄市及縣市政府。調整軍公教人員待遇準備。災害準備金。第二預備金。（詢答及處理）【預算提案截止時間：11月26日（二）中午12時】【11月25日及28日二天一次會】</text:p>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text:span text:style-name="T416">全天</text:span></text:p>
          </table:table-cell>
          <table:table-cell table:style-name="TableCell417">
            <text:p text:style-name="P418"><text:span text:style-name="T419">經濟</text:span></text:p>
          </table:table-cell>
          <table:table-cell table:style-name="TableCell420">
            <text:p text:style-name="P421">呂委員玉玲</text:p>
          </table:table-cell>
          <table:table-cell table:style-name="TableCell422">
            <text:p text:style-name="P423">審查114年度中央政府總預算案關於公平交易委員會單位預算及附屬單位預算非營業部分關於公平交易委員會主管：反托拉斯基金。(詢答)</text:p>
          </table:table-cell>
          <table:table-cell table:style-name="TableCell424">
            <text:p text:style-name="P425">紅樓101會議室</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全天</text:span></text:p>
          </table:table-cell>
          <table:table-cell table:style-name="TableCell434">
            <text:p text:style-name="P435">交通</text:p>
          </table:table-cell>
          <table:table-cell table:style-name="TableCell436">
            <text:p text:style-name="P437">陳委員素月</text:p>
          </table:table-cell>
          <table:table-cell table:style-name="TableCell438">
            <text:p text:style-name="P439">一、審查114年度中央政府總預算案關於行政院公共工程委員會單位預算。二、審查114年度中央政府總預算案關於國家通訊傳播委員會單位預算。三、審查114年度中央政府總預算案附屬單位預算非營業部分關於國家通訊傳播委員會主管通訊傳播監督管理基金預算。四、審查114年度中央政府總預算案附屬單位預算非營業部分關於國家通訊傳播委員會主管有線廣播電視事業發展基金預算。五、審查113年度中央政府總預算關於國家通訊傳播委員會預算凍結書面報告案計2案。【第一案至第四案僅進行詢答；委員預算提案於12月16日中午12時前截止收件】</text:p>
          </table:table-cell>
          <table:table-cell table:style-name="TableCell440">
            <text:p text:style-name="P441">紅樓201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全天</text:span></text:p>
          </table:table-cell>
          <table:table-cell table:style-name="TableCell450">
            <text:p text:style-name="P451">內政</text:p>
          </table:table-cell>
          <table:table-cell table:style-name="TableCell452">
            <text:p text:style-name="P453">張委員宏陸</text:p>
          </table:table-cell>
          <table:table-cell table:style-name="TableCell454">
            <text:p text:style-name="P455">一、邀請海洋委員會主任委員率同所屬列席報告業務概況，並備質詢。二、審查114年度中央政府總預算案關於海洋委員會部分。三、審查114年度中央政府總預算案關於海洋委員會海巡署及所屬、海洋委員會海洋保育署、國家海洋研究院部分。四、審查114年度中央政府總預算案附屬單位預算非營業部分關於海洋委員會主管特別收入基金－海洋污染防治基金。【11月25日、27日及28日三天一次會】</text:p>
          </table:table-cell>
          <table:table-cell table:style-name="TableCell456">
            <text:p text:style-name="P457">紅樓202會議室</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全天</text:span></text:p>
          </table:table-cell>
          <table:table-cell table:style-name="TableCell466">
            <text:p text:style-name="P467">外交及國防</text:p>
          </table:table-cell>
          <table:table-cell table:style-name="TableCell468">
            <text:p text:style-name="P469">林委員憶君</text:p>
          </table:table-cell>
          <table:table-cell table:style-name="TableCell470">
            <text:p text:style-name="P471"><text:span text:style-name="T472">一、審查114年度中央政府總預算案關於外交部主管收支公開及機密部分。（僅詢答）二、繼續處理院會交付外交部113年度中央政府總預算決議（十八）「對外之捐助」預算凍結100萬元案。</text:span><text:span text:style-name="T473">【</text:span><text:span text:style-name="T474">含秘密會議</text:span><text:span text:style-name="T475">】</text:span></text:p>
          </table:table-cell>
          <table:table-cell table:style-name="TableCell476">
            <text:p text:style-name="P477">紅樓301會議室</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全天</text:span></text:p>
          </table:table-cell>
          <table:table-cell table:style-name="TableCell486">
            <text:p text:style-name="P487">司法及法制</text:p>
          </table:table-cell>
          <table:table-cell table:style-name="TableCell488">
            <text:p text:style-name="P489">鍾委員佳濱</text:p>
          </table:table-cell>
          <table:table-cell table:style-name="TableCell490">
            <text:p text:style-name="P491">一、繼續併案審查（一）行政院函請審議「運動部組織法草案」案。（二）委員洪孟楷等19人擬具「運動發展部組織法草案」案。（三）委員楊瓊瓔等21人擬具「體育暨運動發展部組織法草案」案。（四）台灣民眾黨黨團擬具「體育暨運動發展部組織法草案」案。（五）委員鍾佳濱等16人擬具「運動部組織法草案」案。（六）委員羅廷瑋等16人擬具「體育暨運動發展部組織法草案」案。（七）委員徐富癸等17人擬具「運動部組織法草案」案。（八）委員范雲等16人擬具「運動部組織法草案」案。（九）委員吳沛憶等21人擬具「運動部組織法草案」案。（十）委員林宜瑾等19人擬具「運動部組織法草案」案。（十一）委員鄭天財Sra Kacaw等16人擬具「運動部組織法草案」案。（十二）委員吳思瑤等18人擬具「運動部組織法草案」案。（十三）委員陳冠廷等20人擬具「運動部組織法草案」案。（十四）委員張雅琳等20人擬具「運動部組織法草案」案。（十五）委員陳秀寳等18人擬具「運動部組織法草案」案。（十六）委員陳亭妃等16人擬具「運動部組織法草案」案。（十七）委員郭昱晴等16人擬具「運動部組織法草案」案。（十八）委員萬美玲等16人擬具「運動發展部組織法草案」案。（十九）委員沈發惠等17人擬具「運動部組織<text:soft-page-break/>法草案」案。（二十）委員劉建國等19人擬具「運動部組織法草案」案。（二十一）委員李坤城等23人擬具「運動部組織法草案」案。（二十二）委員陳培瑜等19人擬具「運動部組織法草案」案。（二十三）委員葉元之等20人擬具「體育暨運動發展部組織法草案」案。（二十四）委員林楚茵等23人擬具「運動部組織法草案」案。（二十五）委員魯明哲等17人擬具「運動發展部組織法草案」案。（二十六）委員林月琴等17人擬具「運動部組織法草案」案。（二十七）委員許宇甄等17人擬具「運動發展部組織法草案」案。（二十八）委員葛如鈞等17人擬具「運動發展部組織法草案」案。（二十九）委員王正旭等16人擬具「運動部組織法草案」案。【第（二十三）至（二十九）案各黨團若未提出不復議同意書，則不予審查】二、（一）繼續併案審查1.行政院函請審議「運動部全民運動署組織法草案」案。2.委員羅廷瑋等16人擬具「體育暨運動發展部全民運動署組織法草案」案。3.委員吳沛憶等21人擬具「運動部全民運動署組織法草案」案。4.委員林宜瑾等19人擬具「運動部全民運動署組織法草案」案。5.委員鄭天財Sra Kacaw等16人擬具「運動部全民運動署組織法草案」案。6.委員吳思瑤等18人擬具「運動部全民運動署組織法草案」案。7.委員張雅琳等19人擬具「運動部全民運動署組織法草案」案。8.委員陳秀寳等19人擬具「運動部全民運動署組織法草案」案。9.委員范雲等17人擬具「運動部全民運動署組織法草案」案。10.委員萬美玲等16人擬具「運動發展部全民運動署組織法草案」案。11.委員沈發惠等17人擬具「運動部全民運動署組織法草案」案。12.委員李坤城等23人擬具「運動部全民運動署組織法草案」案。13.委員陳培瑜等19人擬具「運動部全民運動署組織法草案」案。14.委員魯明哲等17人擬具「運動發展部運動推廣及產業發展署組織法草案」案。15.委員林月琴等17人擬具「運動部全民運動署組織法草案」案。16.委員許宇甄等16人擬具「運動發展部全民運動署組織法草案」案。17.委員王正旭等16人擬具「運動部全民運動署組織法草案」。（二）審查委員萬美玲等16人擬具「運動發展部運動產業發展局組織法草案」案。【第（一）案中第14至17案各黨團若未提出不復議同意書，則不予審查】</text:p>
            <text:p text:style-name="P492">三、繼續併案審查（一）行政院函請審議「國家運動產業發展中心設置條例草案」案。（二）委員吳沛憶等21人擬具「國家運動產業發展中心設置條例草案」案。（三）委員林宜瑾等19人擬具「國家運動產業發展中心設置條例草案」案。（四）委員鄭天財Sra Kacaw等16人擬具「國家運動產業發展中心設置條例草案」案。（五）委員陳秀寳等18人擬具「國家運動產業發展中心設置條例草案」案。（六）委員郭昱晴等16人擬具「國家運動產業發展中心設置條例草案」案。（七）委員范雲等17人擬具「國家運動產業發展中心設置條例草案」案。（八）委員羅廷瑋等16人擬具「國家運動產業發展中心設置條例草案」案。（九）委員沈發惠等17人擬具「國家運動產業發展中心設置條例草案」案。（十）委員陳培瑜等19人擬具「國家運動發展中心設置條例草案」案。（十一）委員王正旭等16人擬具「國家運動產業發展中心設置條例草案」案。【第（十一）案各黨團若未提出不復議同意書，則不予審查】四、繼續併案審查（一）行政院函請審議「國家運動訓練中心設置條例修正草案」案。（二）委員吳沛憶等20人擬具「國家運動訓練中心設置條例修正草案」案。（三）委員林宜瑾等19人擬具「國家運動訓練中心設置條例修正草案」案。（四）委員鄭天財Sra Kacaw等16人擬具「國家運動訓練中心設置條例修正草案」案。（五）委員范雲等16人擬具「國家運動訓練中心設置條例修正草案」案。（六）委員陳秀寳等18人擬具「國家運動訓練中心設置條例部分條文修正草案」案。（七）委員郭昱晴等16人擬具「國家運動訓練中心設置條例修正草案」案。（八）委員羅廷瑋等17人擬具「國家運動訓練中心設置條例修正草案」案。（九）委員沈發惠等17人擬具「國家運動訓練中心設置條例修正草案」案。（十）委員李坤城等22人擬具「國家運動訓練中心設置條例第二條條文修正草案」案。（十一）委員陳培瑜等19人擬具「國家運動訓練中心設置條例修正草案」案。（十二）委員王正旭等16人擬具「國家運動訓練中心設置條例修正草案」案。（十三）委員萬美玲等21人擬具「國家運動訓練中心設置條例修正草案」案。【第（十二）及（十三）案各黨團若未提出不復議同意書，則不予審查】五、繼續併案審查（一）行政院函請審議「國家運動科學中心設置條例部分條文修正草案」案。（二）委員吳沛憶等21人擬具「國家運動科學中心設置條例部分條文修正草案」案。（三）委員林宜瑾等19人擬具「國家運動科學中心設置條例部分條文修正草案」案。（四）委員鄭天財Sra Kacaw等16人擬具「國家運動科學中心設置條例部分條文修正草案」案。（五）委員范雲等16人擬具「國家運動科學中心設置條例部分條文修正草案」案。（六）委員陳秀寳等19人擬具「國家運動科學中心設置條例部分條文修正草案」案。（七）委員郭昱晴等16人擬具「國家運動科學中心設置條例部分條文修正草案」案。（八）委員羅廷瑋等18人擬具「國家運動科學中心設置條例部分條文修正草案」案。（九）委員沈發惠等17人擬具「國家運動科學中心設置條例部分條文修正草案」案。（十）委員陳培瑜等19人擬具「國家運動科學中心設置條例部分條文修正草案」案。（十一）委員葛如鈞等18人擬具「國家運動科學中心設置條例部分條文修正草案」案。（十二）委員王正旭等16人擬具「國家運動科學中心設置條例部分條文修正草案」案。（十三）委員萬美玲等16人擬具「國家運動科學中心設置條例部分條文修正草案」案。【第（十一）至（十三）案各黨團若未提出不復議同意書，則不予審查】六、繼續併案審查（一）行政院函請審議「教育部組織法第二條、第五條及第九條條文修正草案」案。（二）委員羅廷瑋等17人擬具「教育部組織法第二條條文修正草案」案。（三）委員陳菁徽等18人擬具「教育部組織法第二條條文修正草案」案。（四）委員羅廷瑋等17人擬具「教育部組織法第二條、第五條及第九條條文修正草案」案。（五）委員吳沛憶等21人擬具「教育部組織法第二條、第五條及第九條條文修正草案」案。（六）委員林宜瑾等19人擬具「教育部組織法第二條、第五條及第九條條文修正草案」案。（七）委員鄭天財Sra Kacaw等16人擬具「教育部組織法第二條、第五條及第九條條文修正草案」案。（八）委員陳冠廷等19人擬具「教育部組織法第二條、第五條及第九條條文修正草案」案。（九）委員范雲等16人擬具「教育部組織法第二條、第五條及第九條條文修正草案」案。（十）委員張雅琳等19人擬具「教育部組織法第二條、第五條及第九條條文修正草案」案。（十一）委員陳秀寳等18人擬具「教育部組織法第二條、第五條及第九條條文修正草案」案。（十二）委員郭昱晴等16人擬具「教育部組織法第二條、第五條及第九條條文修正草案」案。（十三）委員萬美玲等16人擬具「教育部組織法第二條、第五條及第九條條文修正草案」案。（十四）委員沈發惠等17人擬具「教育部組織法第二條、第五條及第九條條文修正草案」案。（十五）委員李坤城等23人擬具「教育部組織法第二條、第五條及第九條條文修正草案」案。（十六）委員陳培瑜等19人擬具「教育部組織法第二條、第五條及第九條條文修正草案」案。（十七）委員魯明哲等17人擬具「教育部組織法第二條及第五條條文修正草案」案。（十八）委員葛如鈞等18人擬具「教育部組織法第二條、第五條及第九條條文修正草案」案。（十九）委員王正旭等16人擬具「教育部組織法第二條、第五條及第九條條文修正草案」案。【第（十七）至（十九）案各黨團若未提出不復議同意書，則不予審查】</text:p>
          </table:table-cell>
          <table:table-cell table:style-name="TableCell493">
            <text:p text:style-name="P494">紅樓302會議室</text:p>
          </table:table-cell>
          <table:table-cell table:style-name="TableCell495">
            <text:p text:style-name="P496">教育及文化</text:p>
          </table:table-cell>
        </table:table-row>
        <table:table-row table:style-name="TableRow497">
          <table:table-cell table:style-name="TableCell498" table:number-rows-spanned="2">
            <text:p text:style-name="P499">11/29</text:p>
          </table:table-cell>
          <table:table-cell table:style-name="TableCell500" table:number-rows-spanned="2">
            <text:p text:style-name="P501">五</text:p>
          </table:table-cell>
          <table:table-cell table:style-name="TableCell502">
            <text:p text:style-name="P503">上午</text:p>
          </table:table-cell>
          <table:table-cell table:style-name="TableCell504">
            <text:p text:style-name="P505">院　　　會</text:p>
          </table:table-cell>
          <table:table-cell table:style-name="TableCell506" table:number-rows-spanned="2">
            <text:p text:style-name="P507"/>
          </table:table-cell>
          <table:table-cell table:style-name="TableCell508">
            <text:p text:style-name="P509">詳見議事日程。</text:p>
          </table:table-cell>
          <table:table-cell table:style-name="TableCell510" table:number-rows-spanned="2">
            <text:p text:style-name="P511">議場</text:p>
          </table:table-cell>
          <table:table-cell table:style-name="TableCell512" table:number-rows-spanned="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下午</text:p>
          </table:table-cell>
          <table:table-cell table:style-name="TableCell519">
            <text:p text:style-name="P520">全院委員會</text:p>
          </table:table-cell>
          <table:covered-table-cell>
            <text:p text:style-name="P521"/>
          </table:covered-table-cell>
          <table:table-cell table:style-name="TableCell522">
            <text:p text:style-name="P523">第11屆第2會期第1次全院委員會：</text:p>
            <text:p text:style-name="P524">總統咨，為考試院第十三屆院長、副院長及考試委員任期於113年8月31日屆滿，茲依據憲法增修條文第6條第2項規定，提名周弘憲為考試院第十四屆院長，許舒翔為考試院第十四屆副院長，邱文彥、鄧家基、王秀紅、呂秋慧、柯麗鈴、黃東益、伊萬．納威Iwan Nawi 7位為考試院第十四屆考試委員，咨請同意案。</text:p>
          </table:table-cell>
          <table:covered-table-cell>
            <text:p text:style-name="P525"/>
          </table:covered-table-cell>
          <table:covered-table-cell>
            <text:p text:style-name="P526"/>
          </table:covered-table-cell>
        </table:table-row>
      </table:table>
      <text:p text:style-name="P527">附註：（一）本表僅供參考，如有變動，另以議事處及各委員會正式開會通知為準。（必要時中午及晚間繼續開會）</text:p>
      <text:p text:style-name="P528"><text:span text:style-name="T529">（二）</text:span><text:span text:style-name="T530">製表截止時間為</text:span><text:span text:style-name="T531">11</text:span><text:span text:style-name="T532">3</text:span><text:span text:style-name="T533">年</text:span><text:span text:style-name="T534">11</text:span><text:span text:style-name="T535">月</text:span><text:span text:style-name="T536">22</text:span><text:span text:style-name="T537">日下午2時30分</text:span><text:span text:style-name="T538">；本表會議內容如有變動，而未能於上開截止時間前將最新會議資料通知管理科時，</text:span><text:span text:style-name="T539">議事處及</text:span><text:span text:style-name="T540">各委員會應將會議變動情形通知相關單位及全體委員，並請在會議預報系統內更新資料。</text:span></text:p>
      <text:p text:style-name="P541"><text:span text:style-name="T542">（三）開會事由依</text:span><text:span text:style-name="T543">議事處及</text:span><text:span text:style-name="T544">各委員會所提供議程為準</text:span><text:span text:style-name="T5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11-22T07:23:00Z</meta:creation-date>
    <dc:date>2024-11-22T07:23:00Z</dc:date>
    <meta:print-date>2024-11-22T06:30:00Z</meta:print-date>
    <meta:template xlink:href="Normal.dotm" xlink:type="simple"/>
    <meta:editing-cycles>2</meta:editing-cycles>
    <meta:editing-duration>PT0S</meta:editing-duration>
    <meta:document-statistic meta:page-count="4" meta:paragraph-count="15" meta:word-count="1189" meta:character-count="7956" meta:row-count="56" meta:non-whitespace-character-count="6782"/>
  </office:meta>
</office:document-meta>
</file>