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1" style:parent-style-name="預設段落字型" style:family="text">
      <style:text-properties style:letter-kerning="false"/>
    </style:style>
    <style:style style:name="T342" style:parent-style-name="預設段落字型" style:family="text">
      <style:text-properties fo:font-weight="bold" style:font-weight-asian="bold"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3" style:family="table-row">
      <style:table-row-properties style:min-row-height="0.2166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86" style:family="table-row">
      <style:table-row-properties style:min-row-height="0.2166in" style:use-optimal-row-height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90" style:parent-style-name="預設段落字型" style:family="text">
      <style:text-properties style:letter-kerning="false"/>
    </style:style>
    <style:style style:name="T391" style:parent-style-name="預設段落字型" style:family="text">
      <style:text-properties fo:font-weight="bold" style:font-weight-asian="bold" style:letter-kerning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2" style:family="table-row">
      <style:table-row-properties style:min-row-height="0.2166in" style:use-optimal-row-height="false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1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3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1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1月1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2次會議</text:span><text:span text:style-name="T119">　一、邀請農業部部長就「我國動物保護政策執行概況，及動物保護法修法規劃內容與進程」進行報告，並備質詢；二、審查：(一)本院委員林宜瑾等22人擬具「動物保護法部分條文修正草案」案、(二)本院委員呂玉玲等16人擬具「動物保護法第十條條文修正草案」案、(三)本院委員呂玉玲等16人擬具「動物保護法第二十五條及第二十五條之一條文修正草案」案、(四)本院委員張智倫等16人擬具「動物保護法第十條條文修正草案」案、(五)本院委員劉建國等16人擬具「動物保護法部分條文修正草案」案、(六)本院台灣民眾黨黨團擬具「動物保護法第二十五條之二條文修正草案」案、(七)本院委員林岱樺等21人擬具「動物保護法第十四條之一、第十四條之二及第三十條條文修正草案」案、(八)本院委員徐巧芯等17人擬具「動物保護法部分條文修正草案」案、(九)本院委員鄭天財Sra Kacaw等16人擬具「動物保護法第二條及第十條條文修正草案」案、(十)本院委員李坤城等22人擬具「動物保護法部分條文修正草案」案、(十一)本院委員廖先翔等19人擬具「動物保護法部分條文修正草案」案、(十二)本院台灣民眾黨黨團擬具「動物保護法部分條文修正草案」案</text:span><text:span text:style-name="T120">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（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1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70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）</text:p>
          </table:table-cell>
        </table:table-row>
        <table:table-row table:style-name="TableRow196">
          <table:table-cell table:style-name="TableCell197" table:number-columns-spanned="6">
            <text:p text:style-name="P198">113年11月1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外交及國防委員會第13次會議</text:span><text:span text:style-name="T203">　審查114年度中央政府總預算案關於國家安全局收支公開及機密部分【含秘密會議】（僅詢答）</text:span><text:span text:style-name="T204">………………………………………</text:span></text:p>
          </table:table-cell>
          <table:table-cell table:style-name="TableCell205"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>71</text:p>
          </table:table-cell>
          <table:table-cell table:style-name="TableCell211">
            <text:p text:style-name="P212"/>
            <text:p text:style-name="P213">～</text:p>
          </table:table-cell>
          <table:table-cell table:style-name="TableCell214">
            <text:p text:style-name="P215"/>
            <text:p text:style-name="P216">100</text:p>
          </table:table-cell>
          <table:table-cell table:style-name="TableCell217">
            <text:p text:style-name="P218"/>
            <text:p text:style-name="P219">）</text:p>
          </table:table-cell>
        </table:table-row>
        <table:table-row table:style-name="TableRow220">
          <table:table-cell table:style-name="TableCell221">
            <text:p text:style-name="P222"><text:span text:style-name="T223">經濟委員會第13次會議</text:span><text:span text:style-name="T224">　一、審查：(一)本院委員陳玉珍等17人擬具「再生能源發展條例第七條、第九條及第十一條條文修正草案」案、(二)本院委員徐巧芯等21人擬具「再生能源發展條例第三條條文修正草案」案、(三)本院台灣民眾黨黨團擬具「再生能源發展條例第三條及第十三條條文修正草案」案、(四)本院台灣民眾黨黨團擬具「再生能源發展條例第十九條之一及第二十一條條文修正草案」案、(五)本院委員王鴻薇等19人擬具「再生能源發展條例第三條條文修正草案」案（詢答）；二、審查：(一)本院委員王美惠等18人擬具「個人資料保護法部分條</text:span><text:soft-page-break/><text:span text:style-name="T225">文修正草案」案、(二)本院委員賴士葆等17人擬具「個人資料保護法第四十七條、第四十八條及第四十九條條文修正草案」案、(三)本院委員邱志偉等22人擬具「個人資料保護法第二十一條、第二十九條及第三十二條條文修正草案」案、(四)本院委員賴瑞隆等18人擬具「個人資料保護法部分條文修正草案」案、(五)本院台灣民眾黨黨團擬具「個人資料保護法第四十七條、第四十八條及第四十九條條文修正草案」案、(六)本院委員黃捷等17人擬具「個人資料保護法部分條文修正草案」案、(七)本院委員許宇甄等22人擬具「個人資料保護法第六條條文修正草案」案（詢答）；三、審查：(一)本院委員陳亭妃等16人擬具「離島建設條例第十條之一條文修正草案」案、(二)本院委員鄭天財等22人擬具「離島建設條例第十三條條文修正草案」案、(三)本院委員陳玉珍等19人擬具「離島建設條例增訂第十三條之一及第十三條之二條文草案」案、(四)本院委員陳玉珍等17人擬具「離島建設條例增訂第十八條之一條文草案」案、(五)本院委員賴瑞隆等16人擬具「離島建設條例第二條及第十五條之一條文修正草案」案、(六)本院委員陳瑩等18人擬具「離島建設條例第十三條條文修正草案」案（詢答）</text:span><text:span text:style-name="T226">………………</text:span>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（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101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～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174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）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教育及文化委員會第8次會議</text:span><text:span text:style-name="T341">　一、審查114年度中央政府總預算案有關教育部及所屬單位預算案；二、審查114年度教育部主管47所國立大學校院校務基金、國立臺灣大學附設醫院作業基金、國立成功大學附設醫院作業基金、國立陽明交通大學附設醫院作業基金、教育部所屬機構作業基金、國立高級中等學校校務基金、學產基金、運動發展基金、私立高級中等以上學校退場基金；三、審查114年度行政法人國家運動訓練中心預算案；四、審查114年度行政法人國家運動科學中心預算案</text:span><text:span text:style-name="T342">…………………………………………………………………………………</text:span></text:p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（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175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～</text:p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258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）</text:p>
          </table:table-cell>
        </table:table-row>
        <table:table-row table:style-name="TableRow383">
          <table:table-cell table:style-name="TableCell384" table:number-columns-spanned="6">
            <text:p text:style-name="P385">113年11月18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內政委員會會議</text:span><text:span text:style-name="T390">　「公民投票法」公聽會（第2場）</text:span><text:span text:style-name="T391">…………………………………</text:span></text:p>
          </table:table-cell>
          <table:table-cell table:style-name="TableCell392">
            <text:p text:style-name="P393">（</text:p>
          </table:table-cell>
          <table:table-cell table:style-name="TableCell394">
            <text:p text:style-name="P395">259</text:p>
          </table:table-cell>
          <table:table-cell table:style-name="TableCell396">
            <text:p text:style-name="P397">～</text:p>
          </table:table-cell>
          <table:table-cell table:style-name="TableCell398">
            <text:p text:style-name="P399">350</text:p>
          </table:table-cell>
          <table:table-cell table:style-name="TableCell400">
            <text:p text:style-name="P401">）</text:p>
          </table:table-cell>
        </table:table-row>
        <table:table-row table:style-name="TableRow402">
          <table:table-cell table:style-name="TableCell403">
            <text:p text:style-name="P404"><text:span text:style-name="T405">註：11月14日召開之財政委員會會議、司法及法制委員會會議、社會福利及衛生環境委員會會議等3委員會會議紀錄不及於本期出版，容後補刊，敬請諒察。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section text:name="Sect1" text:style-name="S1">
        <text:p text:style-name="P4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1-26T06:03:00Z</meta:creation-date>
    <dc:date>2024-11-26T06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355" meta:character-count="2380" meta:row-count="16" meta:non-whitespace-character-count="2029"/>
  </office:meta>
</office:document-meta>
</file>