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標題2一會務報告" style:family="paragraph">
      <style:paragraph-properties fo:margin-left="0.1666in">
        <style:tab-stops/>
      </style:paragraph-properties>
    </style:style>
    <style:style style:name="P13" style:parent-style-name="標題3二會務報告" style:family="paragraph">
      <style:paragraph-properties fo:margin-top="0.125in"/>
    </style:style>
    <style:style style:name="P14" style:parent-style-name="標題41.會務報告" style:family="paragraph">
      <style:paragraph-properties fo:margin-left="0.9645in" fo:text-indent="-0.3347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2.5569in" style:use-optimal-column-width="false"/>
    </style:style>
    <style:style style:name="TableColumn21" style:family="table-column">
      <style:table-column-properties style:column-width="0.9333in" style:use-optimal-column-width="false"/>
    </style:style>
    <style:style style:name="TableColumn22" style:family="table-column">
      <style:table-column-properties style:column-width="1.0458in" style:use-optimal-column-width="false"/>
    </style:style>
    <style:style style:name="TableColumn23" style:family="table-column">
      <style:table-column-properties style:column-width="0.8201in" style:use-optimal-column-width="false"/>
    </style:style>
    <style:style style:name="TableColumn24" style:family="table-column">
      <style:table-column-properties style:column-width="0.9944in" style:use-optimal-column-width="false"/>
    </style:style>
    <style:style style:name="Table18" style:family="table">
      <style:table-properties style:width="6.7458in" style:rel-width="100.68%" fo:margin-left="0in" table:align="center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5in" fo:margin-right="-0.025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5in" fo:margin-left="0.05in" fo:margin-right="0.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7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8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13in" style:text-scale="74%" style:letter-kerning="false" fo:font-size="14pt" style:font-size-asian="14pt" style:font-size-complex="10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letter-spacing="-0.0069in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letter-spacing="-0.0069in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1276684"/>第11屆第2會期院會通過之議案(含逕付二讀案)</text:h>
      <text:p text:style-name="P4"><text:span text:style-name="T5">更新時間：</text:span><text:span text:style-name="T6">114</text:span><text:span text:style-name="T7">年</text:span><text:span text:style-name="T8">2</text:span><text:span text:style-name="T9">月</text:span><text:span text:style-name="T10">4</text:span><text:span text:style-name="T11">日</text:span></text:p>
      <text:h text:style-name="P12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3"><text:bookmark-start text:name="_Toc44418841"/><text:bookmark-start text:name="_Toc44419225"/><text:bookmark-start text:name="_Toc44419466"/><text:s/>預算凍結案（3案）<text:bookmark-end text:name="_Toc44418841"/><text:bookmark-end text:name="_Toc44419225"/><text:bookmark-end text:name="_Toc44419466"/></text:p>
        </text:list-item>
      </text:list>
      <text:h text:style-name="P14" text:outline-level="4"><text:bookmark-end text:name="_Toc31276684"/>1.113年度衛生福利部<text:span text:style-name="T15">（</text:span><text:span text:style-name="T16">3</text:span><text:span text:style-name="T17">案）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序號</text:span></text:p>
          </table:table-cell>
          <table:table-cell table:style-name="TableCell29">
            <text:p text:style-name="P30"><text:span text:style-name="T31">案</text:span><text:span text:style-name="T32"><text:s text:c="2"/></text:span><text:span text:style-name="T33">由</text:span></text:p>
          </table:table-cell>
          <table:table-cell table:style-name="TableCell34">
            <text:p text:style-name="P35"><text:span text:style-name="T36">院會交</text:span><text:span text:style-name="T37">付</text:span></text:p>
            <text:p text:style-name="P38"><text:span text:style-name="T39">日期及會</text:span><text:span text:style-name="T40">次</text:span></text:p>
          </table:table-cell>
          <table:table-cell table:style-name="TableCell41">
            <text:p text:style-name="P42"><text:span text:style-name="T43">審查委員</text:span><text:span text:style-name="T44">會</text:span></text:p>
          </table:table-cell>
          <table:table-cell table:style-name="TableCell45">
            <text:p text:style-name="P46"><text:span text:style-name="T47">委員會審</text:span><text:span text:style-name="T48">竣</text:span></text:p>
            <text:p text:style-name="P49"><text:span text:style-name="T50">日期及會</text:span><text:span text:style-name="T51">次</text:span>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list text:style-name="LFO25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衛生福利部函，為113年度中央政府總預算決議，檢送食品藥物管理署決議(五)、(六)及(二十一)預算凍結書面報告案。</text:span></text:p>
          </table:table-cell>
          <table:table-cell table:style-name="TableCell60">
            <text:p text:style-name="P61">113.3.8</text:p>
            <text:p text:style-name="P62"><text:span text:style-name="T63">(11-1-4)</text:span></text:p>
          </table:table-cell>
          <table:table-cell table:style-name="TableCell64">
            <text:p text:style-name="P65">社會福利及</text:p>
            <text:p text:style-name="P66">衛生環境</text:p>
          </table:table-cell>
          <table:table-cell table:style-name="TableCell67">
            <text:p text:style-name="P68">113.11.4</text:p>
            <text:p text:style-name="P69"><text:span text:style-name="T70">(11-2-7</text:span><text:span text:style-name="T71">)</text:span></text:p>
          </table:table-cell>
          <table:table-cell table:style-name="TableCell72">
            <text:p text:style-name="P73">113.11.22</text:p>
            <text:p text:style-name="P74">(11-2-10)</text:p>
            <text:p text:style-name="P75"><text:span text:style-name="T76">院會備查</text:span></text:p>
          </table:table-cell>
        </table:table-row>
        <table:table-row table:style-name="TableRow77">
          <table:table-cell table:style-name="TableCell78">
            <text:list text:style-name="LFO25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衛生福利部函，為113年度中央政府總預算決議，檢送食品藥物管理署決議(一)至(三)預算凍結書面報告案</text:span><text:span text:style-name="T83">。</text:span></text:p>
          </table:table-cell>
          <table:table-cell table:style-name="TableCell84">
            <text:p text:style-name="P85">113.3.8</text:p>
            <text:p text:style-name="P86">(11-1-4)</text:p>
          </table:table-cell>
          <table:table-cell table:style-name="TableCell87">
            <text:p text:style-name="P88">社會福利及</text:p>
            <text:p text:style-name="P89">衛生環境</text:p>
          </table:table-cell>
          <table:table-cell table:style-name="TableCell90">
            <text:p text:style-name="P91">113.11.14</text:p>
            <text:p text:style-name="P92">(11-2-8)</text:p>
          </table:table-cell>
          <table:table-cell table:style-name="TableCell93">
            <text:p text:style-name="P94">113.11.29</text:p>
            <text:p text:style-name="P95">(11-2-11)</text:p>
            <text:p text:style-name="P96">院會備查</text:p>
          </table:table-cell>
        </table:table-row>
        <table:table-row table:style-name="TableRow97">
          <table:table-cell table:style-name="TableCell98">
            <text:list text:style-name="LFO25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衛生福利部函，為</text:span><text:span text:style-name="T103">113</text:span><text:span text:style-name="T104">年度中央政府總預算決議，檢送食品藥物管理署決議(四)預算凍結書面報告</text:span><text:span text:style-name="T105">案</text:span><text:span text:style-name="T106">。</text:span></text:p>
          </table:table-cell>
          <table:table-cell table:style-name="TableCell107">
            <text:p text:style-name="P108">113.3.8</text:p>
            <text:p text:style-name="P109">(11-1-4)</text:p>
          </table:table-cell>
          <table:table-cell table:style-name="TableCell110">
            <text:p text:style-name="P111">社會福利及</text:p>
            <text:p text:style-name="P112">衛生環境</text:p>
          </table:table-cell>
          <table:table-cell table:style-name="TableCell113">
            <text:p text:style-name="P114">113.11.14</text:p>
            <text:p text:style-name="P115">(11-2-8)</text:p>
          </table:table-cell>
          <table:table-cell table:style-name="TableCell116">
            <text:p text:style-name="P117">113.11.29</text:p>
            <text:p text:style-name="P118">(11-2-11)</text:p>
            <text:p text:style-name="P119">院會備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493in" text:min-label-width="0in" text:list-level-position-and-space-mode="label-alignment">
          <style:list-level-label-alignment text:label-followed-by="nothing" fo:margin-left="-0.1368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NewWeb</dc:creator>
    <meta:creation-date>2025-02-04T06:34:00Z</meta:creation-date>
    <dc:date>2025-02-04T06:34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