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true"/>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letter-kerning="true"/>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style:snap-to-layout-grid="false" fo:text-align="start" fo:margin-top="0.1736in" fo:line-height="100%" fo:margin-left="0.2958in" fo:margin-right="-0.1694in" fo:text-indent="-0.3958in">
        <style:tab-stops/>
      </style:paragraph-properties>
      <style:text-properties fo:font-weight="bold" style:font-weight-asian="bold"/>
    </style:style>
    <style:style style:name="P14" style:parent-style-name="內文" style:family="paragraph">
      <style:paragraph-properties style:snap-to-layout-grid="false" fo:text-align="end" fo:line-height="100%" fo:margin-left="0.2395in" fo:margin-right="-0.1694in" fo:text-indent="-0.3395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8868in" style:use-optimal-column-width="false"/>
    </style:style>
    <style:style style:name="TableColumn20" style:family="table-column">
      <style:table-column-properties style:column-width="0.7569in" style:use-optimal-column-width="false"/>
    </style:style>
    <style:style style:name="TableColumn21" style:family="table-column">
      <style:table-column-properties style:column-width="0.7569in" style:use-optimal-column-width="false"/>
    </style:style>
    <style:style style:name="TableColumn22" style:family="table-column">
      <style:table-column-properties style:column-width="0.7569in" style:use-optimal-column-width="false"/>
    </style:style>
    <style:style style:name="TableColumn23" style:family="table-column">
      <style:table-column-properties style:column-width="0.7569in" style:use-optimal-column-width="false"/>
    </style:style>
    <style:style style:name="TableColumn24" style:family="table-column">
      <style:table-column-properties style:column-width="0.7569in" style:use-optimal-column-width="false"/>
    </style:style>
    <style:style style:name="TableColumn25" style:family="table-column">
      <style:table-column-properties style:column-width="0.7569in" style:use-optimal-column-width="false"/>
    </style:style>
    <style:style style:name="TableColumn26" style:family="table-column">
      <style:table-column-properties style:column-width="0.7569in" style:use-optimal-column-width="false"/>
    </style:style>
    <style:style style:name="Table18" style:family="table">
      <style:table-properties style:width="6.1854in" fo:margin-left="0in" table:align="left"/>
    </style:style>
    <style:style style:name="TableRow27" style:family="table-row">
      <style:table-row-properties style:min-row-height="0.3319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letter-spacing="-0.0138in"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38in"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font-size-complex="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font-size-complex="12pt"/>
    </style:style>
    <style:style style:name="TableRow44" style:family="table-row">
      <style:table-row-properties style:min-row-height="0.2756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margin-left="0.1256in" fo:text-indent="-0.1256in">
        <style:tab-stops/>
      </style:paragraph-properties>
      <style:text-properties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0548in">
        <style:tab-stops/>
      </style:paragraph-properties>
      <style:text-properties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0375in">
        <style:tab-stops/>
      </style:paragraph-properties>
      <style:text-properties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0375in">
        <style:tab-stops/>
      </style:paragraph-properties>
      <style:text-properties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0472in">
        <style:tab-stops/>
      </style:paragraph-properties>
      <style:text-properties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0395in">
        <style:tab-stops/>
      </style:paragraph-properties>
      <style:text-properties fo:letter-spacing="-0.0138in" style:font-size-complex="12pt"/>
    </style:style>
    <style:style style:name="TableRow61" style:family="table-row">
      <style:table-row-properties style:min-row-height="0.2756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0548in">
        <style:tab-stops/>
      </style:paragraph-properties>
      <style:text-properties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0375in">
        <style:tab-stops/>
      </style:paragraph-properties>
      <style:text-properties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0375in">
        <style:tab-stops/>
      </style:paragraph-properties>
      <style:text-properties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0472in">
        <style:tab-stops/>
      </style:paragraph-properties>
      <style:text-properties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0395in">
        <style:tab-stops/>
      </style:paragraph-properties>
      <style:text-properties fo:letter-spacing="-0.0138in" style:font-size-complex="12pt"/>
    </style:style>
    <style:style style:name="TableRow78" style:family="table-row">
      <style:table-row-properties style:min-row-height="0.275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548in">
        <style:tab-stops/>
      </style:paragraph-properties>
      <style:text-properties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375in">
        <style:tab-stops/>
      </style:paragraph-properties>
      <style:text-properties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375in">
        <style:tab-stops/>
      </style:paragraph-properties>
      <style:text-properties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472in">
        <style:tab-stops/>
      </style:paragraph-properties>
      <style:text-properties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395in">
        <style:tab-stops/>
      </style:paragraph-properties>
      <style:text-properties fo:letter-spacing="-0.0138in" style:font-size-complex="12pt"/>
    </style:style>
    <style:style style:name="TableRow95" style:family="table-row">
      <style:table-row-properties style:min-row-height="0.2756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548in">
        <style:tab-stops/>
      </style:paragraph-properties>
      <style:text-properties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0375in">
        <style:tab-stops/>
      </style:paragraph-properties>
      <style:text-properties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375in">
        <style:tab-stops/>
      </style:paragraph-properties>
      <style:text-properties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472in">
        <style:tab-stops/>
      </style:paragraph-properties>
      <style:text-properties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395in">
        <style:tab-stops/>
      </style:paragraph-properties>
      <style:text-properties fo:letter-spacing="-0.0138in" style:font-size-complex="12pt"/>
    </style:style>
    <style:style style:name="TableRow112" style:family="table-row">
      <style:table-row-properties style:min-row-height="0.2756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548in">
        <style:tab-stops/>
      </style:paragraph-properties>
      <style:text-properties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375in">
        <style:tab-stops/>
      </style:paragraph-properties>
      <style:text-properties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375in">
        <style:tab-stops/>
      </style:paragraph-properties>
      <style:text-properties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472in">
        <style:tab-stops/>
      </style:paragraph-properties>
      <style:text-properties fo:letter-spacing="-0.0138in"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395in">
        <style:tab-stops/>
      </style:paragraph-properties>
      <style:text-properties fo:letter-spacing="-0.0138in" style:font-size-complex="12pt"/>
    </style:style>
    <style:style style:name="TableRow129" style:family="table-row">
      <style:table-row-properties style:min-row-height="0.2756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548in">
        <style:tab-stops/>
      </style:paragraph-properties>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375in">
        <style:tab-stops/>
      </style:paragraph-properties>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375in">
        <style:tab-stops/>
      </style:paragraph-properties>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472in">
        <style:tab-stops/>
      </style:paragraph-properties>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395in">
        <style:tab-stops/>
      </style:paragraph-properties>
      <style:text-properties fo:letter-spacing="-0.0138in" style:font-size-complex="12pt"/>
    </style:style>
    <style:style style:name="TableRow146" style:family="table-row">
      <style:table-row-properties style:min-row-height="0.2756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margin-left="0.1256in" fo:text-indent="-0.1256in">
        <style:tab-stops/>
      </style:paragraph-properties>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548in">
        <style:tab-stops/>
      </style:paragraph-properties>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375in">
        <style:tab-stops/>
      </style:paragraph-properties>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375in">
        <style:tab-stops/>
      </style:paragraph-properties>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472in">
        <style:tab-stops/>
      </style:paragraph-properties>
      <style:text-properties fo:letter-spacing="-0.0138in"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395in">
        <style:tab-stops/>
      </style:paragraph-properties>
      <style:text-properties fo:letter-spacing="-0.0138in" style:font-size-complex="12pt"/>
    </style:style>
    <style:style style:name="TableRow163" style:family="table-row">
      <style:table-row-properties style:min-row-height="0.2645in" style:use-optimal-row-height="false"/>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548in">
        <style:tab-stops/>
      </style:paragraph-properties>
      <style:text-properties fo:letter-spacing="-0.0138in" style:font-size-complex="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375in">
        <style:tab-stops/>
      </style:paragraph-properties>
      <style:text-properties fo:letter-spacing="-0.0138in" style:font-size-complex="12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375in">
        <style:tab-stops/>
      </style:paragraph-properties>
      <style:text-properties fo:letter-spacing="-0.0138in" style:font-size-complex="12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472in">
        <style:tab-stops/>
      </style:paragraph-properties>
      <style:text-properties fo:letter-spacing="-0.0138in" style:font-size-complex="12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395in">
        <style:tab-stops/>
      </style:paragraph-properties>
      <style:text-properties fo:letter-spacing="-0.0138in" style:font-size-complex="12pt"/>
    </style:style>
    <style:style style:name="P180" style:parent-style-name="內文" style:family="paragraph">
      <style:paragraph-properties style:snap-to-layout-grid="false" fo:text-align="start" fo:line-height="100%" fo:margin-left="-0.0986in" fo:margin-right="-0.1694in" fo:text-indent="0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P186" style:parent-style-name="內文" style:family="paragraph">
      <style:paragraph-properties fo:text-align="start" fo:line-height="0.1944in" fo:margin-left="-0.0986in" fo:text-indent="0in">
        <style:tab-stops/>
      </style:paragraph-properties>
      <style:text-properties fo:font-size="12pt" style:font-size-asian="12pt"/>
    </style:style>
    <style:style style:name="P187" style:parent-style-name="一二三" style:family="paragraph">
      <style:paragraph-properties fo:margin-left="0.5895in" fo:text-indent="-0.1965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494802715"/><text:bookmark-start text:name="_Toc85621173"/><text:bookmark-start text:name="_Toc11697740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43852585"/><text:bookmark-start text:name="_Toc183435617"/><text:bookmark-start text:name="_Toc183442637"/>九、<text:bookmark-start text:name="_Toc532546168"/>生技類等產品銷售額逐年減少，允宜妥慎規劃<text:span text:style-name="T7">行銷策略</text:span>，俾提升產品及品牌能見度，以增進多角化經營成效<text:bookmark-end text:name="_Toc183435617"/><text:bookmark-end text:name="_Toc183442637"/><text:bookmark-end text:name="_Toc532546168"/></text:p>
      <text:p text:style-name="P8">臺灣菸酒公司114年度預算案編列<text:span text:style-name="T9">生技及其他類產品之</text:span>「銷售收入」26億8,466萬元，較113年度預算案28億8,466萬元減編2億元。經查：</text:p>
      <text:p text:style-name="P10">(一)<text:span text:style-name="T11">生技及其他非酒類產品</text:span>銷售額佔營業收入比重仍低，且近年多呈現衰退，允宜積極改善</text:p>
      <text:p text:style-name="P12">該公司自94年度開發生技及其他非酒類產品，112年度決算生技類及其他非酒類產品營收13億4,012萬4千元，僅占該公司銷貨收入561億8,444萬6千元之2.39%，營收貢獻尚低，顯示公司多角化經營成效有限。另由近年銷貨收入觀之，該金額連年衰退，由109年度之22億3,551萬6千元，減至112年度之13億4,012萬4千元（詳表1），減幅達40.05%；其中泡麵產品112年度營收7億842萬8千元，占生技及其他非酒類產品之52.86%，雖仍係營收之主要貢獻來源，惟已呈現停滯，<text:soft-page-break/>112年度銷售金額僅較111年度微增370萬1千元、增幅0.53%；而其次之食品類產品(香腸、豬腳、冰棒等)，112年度銷售金額1億8,590萬元，較111年度衰退22.84%，至其餘產品亦皆呈現衰退，顯示該公司多角化經營之策略雖經多年努力，仍有改善空間。</text:p>
      <text:p text:style-name="P13">表1 109至114年度臺灣菸酒公司產品多角化銷售概況表</text:p>
      <text:p text:style-name="P14"><text:span text:style-name="T15">單位：新</text:span><text:span text:style-name="T16">臺</text:span><text:span text:style-name="T17">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109年度</text:p>
            </table:table-cell>
            <table:table-cell table:style-name="TableCell32">
              <text:p text:style-name="P33">110年度</text:p>
            </table:table-cell>
            <table:table-cell table:style-name="TableCell34">
              <text:p text:style-name="P35">111年度</text:p>
            </table:table-cell>
            <table:table-cell table:style-name="TableCell36">
              <text:p text:style-name="P37">112年度</text:p>
            </table:table-cell>
            <table:table-cell table:style-name="TableCell38">
              <text:p text:style-name="P39">113年度</text:p>
            </table:table-cell>
            <table:table-cell table:style-name="TableCell40">
              <text:p text:style-name="P41">113年7月底止</text:p>
            </table:table-cell>
            <table:table-cell table:style-name="TableCell42">
              <text:p text:style-name="P43">114年度</text:p>
            </table:table-cell>
          </table:table-row>
        </table:table-header-rows>
        <table:table-row table:style-name="TableRow44">
          <table:table-cell table:style-name="TableCell45">
            <text:p text:style-name="P46">1.其他類產品</text:p>
          </table:table-cell>
          <table:table-cell table:style-name="TableCell47">
            <text:p text:style-name="P48">1,908,968</text:p>
          </table:table-cell>
          <table:table-cell table:style-name="TableCell49">
            <text:p text:style-name="P50">1,839,923</text:p>
          </table:table-cell>
          <table:table-cell table:style-name="TableCell51">
            <text:p text:style-name="P52">1,469,150</text:p>
          </table:table-cell>
          <table:table-cell table:style-name="TableCell53">
            <text:p text:style-name="P54">1,116,951</text:p>
          </table:table-cell>
          <table:table-cell table:style-name="TableCell55">
            <text:p text:style-name="P56">2,262,260</text:p>
          </table:table-cell>
          <table:table-cell table:style-name="TableCell57">
            <text:p text:style-name="P58">655,617</text:p>
          </table:table-cell>
          <table:table-cell table:style-name="TableCell59">
            <text:p text:style-name="P60">2,062,260</text:p>
          </table:table-cell>
        </table:table-row>
        <table:table-row table:style-name="TableRow61">
          <table:table-cell table:style-name="TableCell62">
            <text:p text:style-name="P63">a.泡麵類</text:p>
          </table:table-cell>
          <table:table-cell table:style-name="TableCell64">
            <text:p text:style-name="P65">843,478</text:p>
          </table:table-cell>
          <table:table-cell table:style-name="TableCell66">
            <text:p text:style-name="P67">764,825</text:p>
          </table:table-cell>
          <table:table-cell table:style-name="TableCell68">
            <text:p text:style-name="P69">704,727</text:p>
          </table:table-cell>
          <table:table-cell table:style-name="TableCell70">
            <text:p text:style-name="P71">708,428</text:p>
          </table:table-cell>
          <table:table-cell table:style-name="TableCell72">
            <text:p text:style-name="P73">1,258,208</text:p>
          </table:table-cell>
          <table:table-cell table:style-name="TableCell74">
            <text:p text:style-name="P75">428,763</text:p>
          </table:table-cell>
          <table:table-cell table:style-name="TableCell76">
            <text:p text:style-name="P77">1,337,690</text:p>
          </table:table-cell>
        </table:table-row>
        <table:table-row table:style-name="TableRow78">
          <table:table-cell table:style-name="TableCell79">
            <text:p text:style-name="P80">b.食品類(香腸、豬腳、冰棒等)</text:p>
          </table:table-cell>
          <table:table-cell table:style-name="TableCell81">
            <text:p text:style-name="P82">180,848</text:p>
          </table:table-cell>
          <table:table-cell table:style-name="TableCell83">
            <text:p text:style-name="P84">190,824</text:p>
          </table:table-cell>
          <table:table-cell table:style-name="TableCell85">
            <text:p text:style-name="P86">240,943</text:p>
          </table:table-cell>
          <table:table-cell table:style-name="TableCell87">
            <text:p text:style-name="P88">185,900</text:p>
          </table:table-cell>
          <table:table-cell table:style-name="TableCell89">
            <text:p text:style-name="P90">316,557</text:p>
          </table:table-cell>
          <table:table-cell table:style-name="TableCell91">
            <text:p text:style-name="P92">118,496</text:p>
          </table:table-cell>
          <table:table-cell table:style-name="TableCell93">
            <text:p text:style-name="P94">348,899</text:p>
          </table:table-cell>
        </table:table-row>
        <table:table-row table:style-name="TableRow95">
          <table:table-cell table:style-name="TableCell96">
            <text:p text:style-name="P97">c.飲品類</text:p>
          </table:table-cell>
          <table:table-cell table:style-name="TableCell98">
            <text:p text:style-name="P99">102,359</text:p>
          </table:table-cell>
          <table:table-cell table:style-name="TableCell100">
            <text:p text:style-name="P101">49,636</text:p>
          </table:table-cell>
          <table:table-cell table:style-name="TableCell102">
            <text:p text:style-name="P103">78,448</text:p>
          </table:table-cell>
          <table:table-cell table:style-name="TableCell104">
            <text:p text:style-name="P105">68,754</text:p>
          </table:table-cell>
          <table:table-cell table:style-name="TableCell106">
            <text:p text:style-name="P107">127,202</text:p>
          </table:table-cell>
          <table:table-cell table:style-name="TableCell108">
            <text:p text:style-name="P109">39,587</text:p>
          </table:table-cell>
          <table:table-cell table:style-name="TableCell110">
            <text:p text:style-name="P111">115,690</text:p>
          </table:table-cell>
        </table:table-row>
        <table:table-row table:style-name="TableRow112">
          <table:table-cell table:style-name="TableCell113">
            <text:p text:style-name="P114">d.糕餅類</text:p>
          </table:table-cell>
          <table:table-cell table:style-name="TableCell115">
            <text:p text:style-name="P116">105,371</text:p>
          </table:table-cell>
          <table:table-cell table:style-name="TableCell117">
            <text:p text:style-name="P118">109,271</text:p>
          </table:table-cell>
          <table:table-cell table:style-name="TableCell119">
            <text:p text:style-name="P120">105,765</text:p>
          </table:table-cell>
          <table:table-cell table:style-name="TableCell121">
            <text:p text:style-name="P122">73,272</text:p>
          </table:table-cell>
          <table:table-cell table:style-name="TableCell123">
            <text:p text:style-name="P124">168,626</text:p>
          </table:table-cell>
          <table:table-cell table:style-name="TableCell125">
            <text:p text:style-name="P126">45,405</text:p>
          </table:table-cell>
          <table:table-cell table:style-name="TableCell127">
            <text:p text:style-name="P128">124,853</text:p>
          </table:table-cell>
        </table:table-row>
        <table:table-row table:style-name="TableRow129">
          <table:table-cell table:style-name="TableCell130">
            <text:p text:style-name="P131">e.其他</text:p>
          </table:table-cell>
          <table:table-cell table:style-name="TableCell132">
            <text:p text:style-name="P133">676,912</text:p>
          </table:table-cell>
          <table:table-cell table:style-name="TableCell134">
            <text:p text:style-name="P135">725,367</text:p>
          </table:table-cell>
          <table:table-cell table:style-name="TableCell136">
            <text:p text:style-name="P137">339,267</text:p>
          </table:table-cell>
          <table:table-cell table:style-name="TableCell138">
            <text:p text:style-name="P139">80,597</text:p>
          </table:table-cell>
          <table:table-cell table:style-name="TableCell140">
            <text:p text:style-name="P141">391,667</text:p>
          </table:table-cell>
          <table:table-cell table:style-name="TableCell142">
            <text:p text:style-name="P143">23,366</text:p>
          </table:table-cell>
          <table:table-cell table:style-name="TableCell144">
            <text:p text:style-name="P145">135,128</text:p>
          </table:table-cell>
        </table:table-row>
        <table:table-row table:style-name="TableRow146">
          <table:table-cell table:style-name="TableCell147">
            <text:p text:style-name="P148">2.生技類產品</text:p>
          </table:table-cell>
          <table:table-cell table:style-name="TableCell149">
            <text:p text:style-name="P150">326,548</text:p>
          </table:table-cell>
          <table:table-cell table:style-name="TableCell151">
            <text:p text:style-name="P152">320,700</text:p>
          </table:table-cell>
          <table:table-cell table:style-name="TableCell153">
            <text:p text:style-name="P154">278,446</text:p>
          </table:table-cell>
          <table:table-cell table:style-name="TableCell155">
            <text:p text:style-name="P156">223,173</text:p>
          </table:table-cell>
          <table:table-cell table:style-name="TableCell157">
            <text:p text:style-name="P158">622,400</text:p>
          </table:table-cell>
          <table:table-cell table:style-name="TableCell159">
            <text:p text:style-name="P160">119,984</text:p>
          </table:table-cell>
          <table:table-cell table:style-name="TableCell161">
            <text:p text:style-name="P162">622,400</text:p>
          </table:table-cell>
        </table:table-row>
        <table:table-row table:style-name="TableRow163">
          <table:table-cell table:style-name="TableCell164">
            <text:p text:style-name="P165">合計</text:p>
          </table:table-cell>
          <table:table-cell table:style-name="TableCell166">
            <text:p text:style-name="P167">2,235,516</text:p>
          </table:table-cell>
          <table:table-cell table:style-name="TableCell168">
            <text:p text:style-name="P169">2,160,623</text:p>
          </table:table-cell>
          <table:table-cell table:style-name="TableCell170">
            <text:p text:style-name="P171">1,747,596</text:p>
          </table:table-cell>
          <table:table-cell table:style-name="TableCell172">
            <text:p text:style-name="P173">1,340,124</text:p>
          </table:table-cell>
          <table:table-cell table:style-name="TableCell174">
            <text:p text:style-name="P175">2,884,660</text:p>
          </table:table-cell>
          <table:table-cell table:style-name="TableCell176">
            <text:p text:style-name="P177">775,601</text:p>
          </table:table-cell>
          <table:table-cell table:style-name="TableCell178">
            <text:p text:style-name="P179">2,684,660</text:p>
          </table:table-cell>
        </table:table-row>
      </table:table>
      <text:p text:style-name="P180"><text:span text:style-name="T181">說 <text:s text:c="3"/>明:109</text:span><text:span text:style-name="T182">至112年度為決算數</text:span><text:span text:style-name="T183">，</text:span><text:span text:style-name="T184">113及114年度為預算案數</text:span><text:span text:style-name="T185">。</text:span></text:p>
      <text:p text:style-name="P186">資料來源:臺灣菸酒公司提供。</text:p>
      <text:p text:style-name="P187">(二)非酒類產品種類眾多，允宜規劃有效策略並積極行銷，以提高多角化經營績效</text:p>
      <text:p text:style-name="P188">112年度臺灣菸酒公司多角化產品大約525項，較109年度之376項商品大幅增加，惟營收卻反向衰退，顯示缺乏明星商品，允宜思考產品策略。據該公司表示，113年度精簡產品線，產品數已減至272項，嗣後行銷資源集中於重點商品上，並以品牌聯名、共同開發鮮食類產品以提高品牌曝光度，其中泡麵系列產品受消費者青睞，故積極開拓新興及網路通路，以提升<text:soft-page-break/>商品能見度，而美妝保養產品則拓展電商龍頭之購物，主推高單價商品，另清潔產品則上架地區型連鎖超市，以提升品牌曝光度。允宜研析各類商品營收衰退原因，妥謀有效策略並積極行銷，以增加多角化經營績效。</text:p>
      <text:p text:style-name="P189">綜上，該公司開發生技及非酒類產品項目雖多，惟112年度銷售收入占公司整體營收僅2.39%，比重尚微，其中泡麵產品占整體生技及非酒類產品銷售額約5成，為主力商品，惟112年度銷售收入僅較111年度微幅增加0.53%，其餘生技及非酒類產品112年度營業收入皆較111年度衰退，未能有效挹注公司營收。允宜妥謀善策並積極拓展銷售通路，以提升產品及品牌能見度，俾增裕公司營收。<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bookmark-end text:name="_Toc85621173"/><text:bookmark-end text:name="_Toc11697740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84006894"/><text:bookmark-end text:name="_Toc84007088"/><text:bookmark-end text:name="_Toc14385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3" meta:paragraph-count="4" meta:word-count="299" meta:character-count="2001" meta:row-count="14" meta:non-whitespace-character-count="1706"/>
  </office:meta>
</office:document-meta>
</file>