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text-position="super 50%"/>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style:snap-to-layout-grid="false" fo:margin-left="0.5888in" fo:text-indent="-0.291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text-align="end" fo:line-height="0.1944in" fo:margin-left="1.1666in" fo:text-indent="-0.3888in">
        <style:tab-stops/>
      </style:paragraph-properties>
      <style:text-properties fo:font-size="12pt" style:font-size-asian="12pt"/>
    </style:style>
    <style:style style:name="TableColumn20" style:family="table-column">
      <style:table-column-properties style:column-width="1.0652in"/>
    </style:style>
    <style:style style:name="TableColumn21" style:family="table-column">
      <style:table-column-properties style:column-width="0.9in"/>
    </style:style>
    <style:style style:name="TableColumn22" style:family="table-column">
      <style:table-column-properties style:column-width="1.0861in"/>
    </style:style>
    <style:style style:name="TableColumn23" style:family="table-column">
      <style:table-column-properties style:column-width="0.8861in"/>
    </style:style>
    <style:style style:name="TableColumn24" style:family="table-column">
      <style:table-column-properties style:column-width="0.8284in"/>
    </style:style>
    <style:style style:name="TableColumn25" style:family="table-column">
      <style:table-column-properties style:column-width="0.9187in"/>
    </style:style>
    <style:style style:name="Table19" style:family="table">
      <style:table-properties style:width="5.6847in" fo:margin-left="0.3708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line-height="0.1944in" fo:margin-left="0in" fo:text-indent="0in">
        <style:tab-stops/>
      </style:paragraph-properties>
      <style:text-properties fo:font-size="12pt" style:font-size-asian="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line-height="0.1944in" fo:margin-left="0in" fo:text-indent="0in">
        <style:tab-stops/>
      </style:paragraph-properties>
      <style:text-properties fo:font-size="12pt" style:font-size-asian="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P78" style:parent-style-name="內文" style:family="paragraph">
      <style:paragraph-properties fo:text-align="start" fo:line-height="0.1944in" fo:margin-left="0.2986in" fo:text-indent="-0.0013in">
        <style:tab-stops/>
      </style:paragraph-properties>
      <style:text-properties fo:font-size="12pt" style:font-size-asian="12pt"/>
    </style:style>
    <style:style style:name="P79"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4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及生技與非菸酒產品，並持續推動觀光酒廠計畫及善盡社會責任。該公司114年度預算案編列營業收入591億2,142萬6千元，扣除營業成本480億6,266萬8千元及營業費用61億9,311萬8千元後，營業利益為48億6,564萬元，加計營業外收入11億9,481萬8千元、扣除營業外費用2億6,730萬元及所得稅費用10億1,661萬元後，本期淨利為47億7,654萬8千元，較113年度預算案淨利47億9,408萬3千元減少1,753萬5千元<text:span text:style-name="註腳參照"><text:note text:note-class="footnote" text:id="_ftn0"><text:note-citation>1</text:note-citation><text:note-body><text:p text:style-name="註腳表格內文14行高左右齊"><text:s/>113年度預算案迄113年9月30日尚未完成法定三讀(以下同)。</text:p></text:note-body></text:note></text:span>（減幅0.37%）。謹就臺灣菸酒公司114年度營業預算案評估如下：</text:p>
      <text:p text:style-name="P6"><text:bookmark-start text:name="_Toc85621178"/><text:bookmark-start text:name="_Toc116060176"/><text:bookmark-start text:name="_Toc116977413"/><text:bookmark-start text:name="_Toc183435619"/><text:bookmark-start text:name="_Toc183442641"/>十一、「南投酒廠觀光酒廠風華再現改造計畫」金額增加逾3億元，計畫期程亦延後3年，允宜妥慎管控執行進度，俾如期如質完成<text:bookmark-end text:name="_Toc183435619"/><text:bookmark-end text:name="_Toc183442641"/></text:p>
      <text:p text:style-name="P7">臺灣菸酒公司114年度預算案於固定資產建設改良擴充之專案計畫下編列繼續計畫經費6,000萬元，用以辦理「南投酒廠觀光酒廠風華再現改造計畫」<text:span text:style-name="T8"><text:note text:note-class="footnote" text:id="_ftn1"><text:note-citation>2</text:note-citation><text:note-body><text:p text:style-name="註腳表格內文14行高左右齊"><text:s/>南投酒廠於102年首推出臺灣風土特色風格的OMAR單一麥芽威士忌，自103年起參加國際威士忌烈酒競賽獲取多面獎項，鑒於南投酒廠單一麥芽威士忌已逐步建立國際知名度，臺灣菸酒公司為因應未來威士忌整體市場的旺盛需求，利用酒廠現有閒置空地規劃籌建產能，擴增新蒸餾工場及酒庫；另為促進遊客來廠體驗釀酒文化，規劃打造酒廠景觀，將威士忌生產工場、威士忌酒窖等區域予以整體規劃，開放該區域以親近消費者，並塑造OMAR<text:s/>威士忌品牌形象。</text:p></text:note-body></text:note></text:span>。經查:</text:p>
      <text:p text:style-name="P9">(一)「南投酒廠觀光酒廠風華再現改造計畫」預計擴增威士忌2倍產能並拓展地方觀光</text:p>
      <text:p text:style-name="P10">臺灣威士忌之製造目前僅有金車噶瑪蘭(KAVALAN)與臺灣菸酒公司南投酒廠之OMAR 麥芽威士忌2家威士忌酒廠，由於我國位處熱帶氣候區，生產之威士忌極具獨特風味，且近年上述2家威士忌產品亦榮獲多項國際性大獎，隨著市場需求量之增加及拓展外銷市場，爰有擴大威士忌產能之必要；另為拓展在地<text:soft-page-break/>觀光，臺灣菸酒公司亦結合地方政府觀光產業之發展，建構獨特之產業觀光園區。</text:p>
      <text:p text:style-name="P11">「南投酒廠觀光酒廠風華再現改造計畫」旨在打造OMAR威士忌城堡主題觀光酒廠體驗園區，建構成中部地區指標性之優良觀光酒廠，並因應未來5年威士忌市場需求，擴增2倍產能之新蒸餾工場，以提高營收。</text:p>
      <text:p text:style-name="P12">(二)計畫期程由110年度延後至114年度，計畫金額亦由10.62億元增為13.62億元，允宜積極辦理，俾計畫如期如質完成</text:p>
      <text:p text:style-name="P13">1.「南投酒廠觀光酒廠風華再現改造計畫」前經財政部107 年6 月4 日同意辦理，計畫期程自108至110年度，計畫金額為10億6,190萬元，而其所辦之工程項目中，108 年10 月間雖完成「包裝工場及物料成品倉庫新建工程案」之發包，惟「南投酒廠風華再現專案計畫-建築新建工程」及「南投酒廠風華再現專案計畫-機電新建工程」等案，均多次流標；嗣因COVID-19疫情、營造產業缺工及建材上漲等因素，爰於110年10月13日辦理第1次修正，計畫期程由110年度延後至113年度，計畫經費則增為11億5,229萬元(增幅8.53%)；上述計畫變更後，復因營建費用及建材原物料成本持續上漲，且工程中尚有規劃設計階段不可預期之隱蔽工項、配合分期分區施工項目或實際生產所需之設備，遂於112年7月31日再辦理第2次修正，計畫經費修正為13億6,229萬元(增幅18.22%)，計畫期程則再延長至114 年度。</text:p>
      <text:p text:style-name="P14">2.本案由於工程期程未能有效掌握，致期程2度延後，由原108至110年度延後至114年度，計畫經費亦由10億6,169萬元增至13億6,229 萬元，增幅達28.31%，內部報酬率則由原19.01%降為8.33%，而投資收回年限亦由原6.13年延長至<text:soft-page-break/>12.73年(詳表1)。鑒於該計畫訂有發展在地觀光及擴增產能之目標，經費增加及期程延後恐對發展地方觀光及擴大國產威士忌產品爭取國際商機造成不利影響，允宜積極辦理。</text:p>
      <text:p text:style-name="P15"><text:span text:style-name="T16">表1</text:span><text:span text:style-name="T17"><text:s/>「南投酒廠觀光酒廠風華再現改造計畫」歷次修正情形</text:span></text:p>
      <text:p text:style-name="P18">單位：新臺幣千元；%；年</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核定與修正</text:p>
            </table:table-cell>
            <table:table-cell table:style-name="TableCell29">
              <text:p text:style-name="P30">核定年月</text:p>
            </table:table-cell>
            <table:table-cell table:style-name="TableCell31">
              <text:p text:style-name="P32">投資總額</text:p>
            </table:table-cell>
            <table:table-cell table:style-name="TableCell33">
              <text:p text:style-name="P34">預計期程</text:p>
            </table:table-cell>
            <table:table-cell table:style-name="TableCell35">
              <text:p text:style-name="P36">預計現值報酬率</text:p>
            </table:table-cell>
            <table:table-cell table:style-name="TableCell37">
              <text:p text:style-name="P38">投資收回年限</text:p>
            </table:table-cell>
          </table:table-row>
        </table:table-header-rows>
        <table:table-row table:style-name="TableRow39">
          <table:table-cell table:style-name="TableCell40">
            <text:p text:style-name="P41">原計畫</text:p>
          </table:table-cell>
          <table:table-cell table:style-name="TableCell42">
            <text:p text:style-name="P43">107/06/04</text:p>
          </table:table-cell>
          <table:table-cell table:style-name="TableCell44">
            <text:p text:style-name="P45">1,061,690</text:p>
          </table:table-cell>
          <table:table-cell table:style-name="TableCell46">
            <text:p text:style-name="P47">108-110</text:p>
          </table:table-cell>
          <table:table-cell table:style-name="TableCell48">
            <text:p text:style-name="P49">19.01</text:p>
          </table:table-cell>
          <table:table-cell table:style-name="TableCell50">
            <text:p text:style-name="P51">6.13</text:p>
          </table:table-cell>
        </table:table-row>
        <table:table-row table:style-name="TableRow52">
          <table:table-cell table:style-name="TableCell53">
            <text:p text:style-name="P54">第1次修正</text:p>
          </table:table-cell>
          <table:table-cell table:style-name="TableCell55">
            <text:p text:style-name="P56">110/10/13</text:p>
          </table:table-cell>
          <table:table-cell table:style-name="TableCell57">
            <text:p text:style-name="P58">1,152,290</text:p>
          </table:table-cell>
          <table:table-cell table:style-name="TableCell59">
            <text:p text:style-name="P60">108-113</text:p>
          </table:table-cell>
          <table:table-cell table:style-name="TableCell61">
            <text:p text:style-name="P62">9.64</text:p>
          </table:table-cell>
          <table:table-cell table:style-name="TableCell63">
            <text:p text:style-name="P64">10.44</text:p>
          </table:table-cell>
        </table:table-row>
        <table:table-row table:style-name="TableRow65">
          <table:table-cell table:style-name="TableCell66">
            <text:p text:style-name="P67">第2次修正</text:p>
          </table:table-cell>
          <table:table-cell table:style-name="TableCell68">
            <text:p text:style-name="P69">112/07/31</text:p>
          </table:table-cell>
          <table:table-cell table:style-name="TableCell70">
            <text:p text:style-name="P71">1,362,290</text:p>
          </table:table-cell>
          <table:table-cell table:style-name="TableCell72">
            <text:p text:style-name="P73">108-114</text:p>
          </table:table-cell>
          <table:table-cell table:style-name="TableCell74">
            <text:p text:style-name="P75">8.33</text:p>
          </table:table-cell>
          <table:table-cell table:style-name="TableCell76">
            <text:p text:style-name="P77">12.73</text:p>
          </table:table-cell>
        </table:table-row>
      </table:table>
      <text:p text:style-name="P78">資料來源：臺灣菸酒公司提供。</text:p>
      <text:p text:style-name="P79">綜上，「南投酒廠觀光酒廠風華再現改造計畫」自108年度推動以來，因工程多次流標、COVID-19疫情及營建成本上漲等因素，致2度修正計畫將期程延至114年度，計畫經費亦增加逾3億元，為免執行進度一再落後，允宜加強管控並積極辦理，俾計畫如期如質完成。<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85621178"/><text:bookmark-end text:name="_Toc116060176"/><text:bookmark-end text:name="_Toc116977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7T02:37:00Z</meta:creation-date>
    <dc:date>2024-11-27T02:37:00Z</dc:date>
    <meta:print-date>2024-11-27T02:37:00Z</meta:print-date>
    <meta:template xlink:href="doctemp.dotx" xlink:type="simple"/>
    <meta:editing-cycles>2</meta:editing-cycles>
    <meta:editing-duration>PT0S</meta:editing-duration>
    <meta:document-statistic meta:page-count="3" meta:paragraph-count="3" meta:word-count="265" meta:character-count="1779" meta:row-count="12" meta:non-whitespace-character-count="1517"/>
  </office:meta>
</office:document-meta>
</file>