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GungsuhChe" svg:font-family="GungsuhChe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text-indent="0.2701in"/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5319in"/>
    </style:style>
    <style:style style:name="TableColumn7" style:family="table-column">
      <style:table-column-properties style:column-width="1.1881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6006in"/>
    </style:style>
    <style:style style:name="Table4" style:family="table">
      <style:table-properties style:width="7.343in" fo:margin-left="-0.1222in" table:align="left"/>
    </style:style>
    <style:style style:name="TableRow11" style:family="table-row">
      <style:table-row-properties style:min-row-height="0.4541in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0.1784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1743in" fo:text-indent="-0.182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177in" fo:text-indent="-0.17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177in" fo:text-indent="-0.17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177in" fo:text-indent="-0.17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1743in" fo:text-indent="-0.182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5in" fo:margin-left="0.1743in" fo:text-indent="-0.182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0.1743in" fo:text-indent="-0.1826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0673in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0819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0708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77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3652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8736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8736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left="0.1784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5in" fo:margin-left="0.1784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5in" fo:margin-left="0.1784in" fo:text-indent="-0.2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25in" fo:margin-left="0.1784in" fo:text-indent="-0.2118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736i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8736i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8736in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8736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8736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8736in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8736in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8736in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8736in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8736in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8736in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8736in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8736in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8736in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8736in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8736in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8736in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8736in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justify"/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2">参、本會期審查(處理)完竣議案</text:h>
      <text:h text:style-name="P3" text:outline-level="2"><text:bookmark-start text:name="_Toc332640491"/><text:bookmark-start text:name="_Toc379468770"/>一、法律案<text:bookmark-end text:name="_Toc332640491"/><text:bookmark-end text:name="_Toc379468770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法案名稱</text:p>
          </table:table-cell>
          <table:table-cell table:style-name="TableCell16">
            <text:p text:style-name="P17">提案機關</text:p>
            <text:p text:style-name="P18">或委員</text:p>
          </table:table-cell>
          <table:table-cell table:style-name="TableCell19">
            <text:p text:style-name="P20">院會交付</text:p>
            <text:p text:style-name="P21">會次及日期</text:p>
          </table:table-cell>
          <table:table-cell table:style-name="TableCell22">
            <text:p text:style-name="P23">審查會審查</text:p>
            <text:p text:style-name="P24">會次及日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發展觀光條例第二條及第七十條之二條文修正草案</text:p>
          </table:table-cell>
          <table:table-cell table:style-name="TableCell32">
            <text:p text:style-name="P33">委員傅崐萁等20人</text:p>
          </table:table-cell>
          <table:table-cell table:style-name="TableCell34">
            <text:p text:style-name="P35">11-1-11 (113.04.26)</text:p>
          </table:table-cell>
          <table:table-cell table:style-name="TableCell36" table:number-rows-spanned="7">
            <text:p text:style-name="P37">11-2-10<text:s/>(113.11.18)</text:p>
          </table:table-cell>
          <table:table-cell table:style-name="TableCell38" table:number-rows-spanned="7">
            <text:p text:style-name="P39">1.本會113.11.18<text:s/>(11-2-10)審竣，須交由黨團協商。</text:p>
            <text:p text:style-name="P40">2.113.11.27台立交字第1132402167號函提報院會。</text:p>
            <text:p text:style-name="P41">3.113.11.29黨團協商。</text:p>
            <text:p text:style-name="P42">4.113.12.10黨團協商。</text:p>
            <text:p text:style-name="P43">5.114.01.06黨團協商。</text:p>
            <text:p text:style-name="P44">6.114.01.07(11-2-16)院會三讀通過修正第四條、第五十四條、第五十五條、第五十五條之一、第五十七條及第七十條之二條文。</text:p>
            <text:p text:style-name="P45">7.114.01.14(11-2-17)國民黨團提出復議，院會決定：另定期處理。</text:p>
            <text:p text:style-name="P46">8.114.03.21(11-3-6)傅崐萁委員提案撤回復議，院會決定：同意撤回。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發展觀光條例第二條及第七十條之二條文修正草案</text:p>
          </table:table-cell>
          <table:table-cell table:style-name="TableCell52">
            <text:p text:style-name="P53">委員陳雪生等29人</text:p>
          </table:table-cell>
          <table:table-cell table:style-name="TableCell54">
            <text:p text:style-name="P55">11-1-14 (113.05.17)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發展觀光條例第四條、第五十三條及第七十條之二條文修正草案</text:p>
          </table:table-cell>
          <table:table-cell table:style-name="TableCell63">
            <text:p text:style-name="P64">委員許宇甄等20人</text:p>
          </table:table-cell>
          <table:table-cell table:style-name="TableCell65">
            <text:p text:style-name="P66">11-1-14 (113.05.17)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發展觀光條例第三十六條及第六十條條文修正草案</text:p>
          </table:table-cell>
          <table:table-cell table:style-name="TableCell74">
            <text:p text:style-name="P75">委員林倩綺等21人</text:p>
          </table:table-cell>
          <table:table-cell table:style-name="TableCell76">
            <text:p text:style-name="P77">11-1-14 (113.05.17)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發展觀光條例部分條文修正草案</text:p>
          </table:table-cell>
          <table:table-cell table:style-name="TableCell85">
            <text:p text:style-name="P86">委員王美惠等16人</text:p>
          </table:table-cell>
          <table:table-cell table:style-name="TableCell87">
            <text:p text:style-name="P88">11-2-6 (113.10.25)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發展觀光條例第五十五條、第五十五條之一及第五十五條之三條文修正草案</text:p>
          </table:table-cell>
          <table:table-cell table:style-name="TableCell96">
            <text:p text:style-name="P97">委員伍麗華Saidhai Tahovecahe等20人</text:p>
          </table:table-cell>
          <table:table-cell table:style-name="TableCell98">
            <text:p text:style-name="P99">11-2-2 (113.09.27)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發展觀光條例第七十條之二條文修正草案</text:p>
          </table:table-cell>
          <table:table-cell table:style-name="TableCell107">
            <text:p text:style-name="P108">委員游顥等38人</text:p>
          </table:table-cell>
          <table:table-cell table:style-name="TableCell109">
            <text:p text:style-name="P110">11-1-17 (113.06.07)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道路交通管理處罰條例第十二條條文修正草案</text:p>
          </table:table-cell>
          <table:table-cell table:style-name="TableCell118">
            <text:p text:style-name="P119">委員洪孟楷等24人</text:p>
          </table:table-cell>
          <table:table-cell table:style-name="TableCell120">
            <text:p text:style-name="P121">11-2-5 (113.10.18)</text:p>
          </table:table-cell>
          <table:table-cell table:style-name="TableCell122" table:number-rows-spanned="20">
            <text:p text:style-name="P123">11-2-20<text:s/>(114.01.15)</text:p>
          </table:table-cell>
          <table:table-cell table:style-name="TableCell124" table:number-rows-spanned="20">
            <text:p text:style-name="P125">1.第8-16案本會113.11.18(11-2-10)報告及詢答完畢，另擇期繼續審查。</text:p>
            <text:p text:style-name="P126">2.第8-27案本會114.01.15(11-2-20)審竣，不須交由黨團協商。</text:p>
            <text:p text:style-name="P127"><text:span text:style-name="T128">3.</text:span><text:span text:style-name="T129">11</text:span><text:span text:style-name="T130">4</text:span><text:span text:style-name="T131">.</text:span><text:span text:style-name="T132">0</text:span><text:span text:style-name="T133">1.</text:span><text:span text:style-name="T134">16</text:span><text:span text:style-name="T135">台立交字第11</text:span><text:span text:style-name="T136">4</text:span><text:span text:style-name="T137">240</text:span><text:span text:style-name="T138">0233</text:span><text:span text:style-name="T139">號</text:span><text:span text:style-name="T140">函提報院會。</text:span></text:p>
            <text:p text:style-name="P141">4.114.05.09(11-3-11)院會三讀通過修正第十二條及第八十五條之三條文。</text:p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道路交通管理處罰條例第十二條條文修正草案</text:p>
          </table:table-cell>
          <table:table-cell table:style-name="TableCell147">
            <text:p text:style-name="P148">委員黃健豪等17人</text:p>
          </table:table-cell>
          <table:table-cell table:style-name="TableCell149">
            <text:p text:style-name="P150">11-2-6 (113.10.25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道路交通管理處罰條例第十二條條文修正草案</text:p>
          </table:table-cell>
          <table:table-cell table:style-name="TableCell158">
            <text:p text:style-name="P159">委員林俊憲等17人</text:p>
          </table:table-cell>
          <table:table-cell table:style-name="TableCell160">
            <text:p text:style-name="P161">11-2-6 (113.10.25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道路交通管理處罰條例第十二條條文修正草案</text:p>
          </table:table-cell>
          <table:table-cell table:style-name="TableCell169">
            <text:p text:style-name="P170">委員王鴻薇等18人</text:p>
          </table:table-cell>
          <table:table-cell table:style-name="TableCell171">
            <text:p text:style-name="P172">11-2-6 (113.10.25)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道路交通管理處罰條例第十二條條文修正草案</text:p>
          </table:table-cell>
          <table:table-cell table:style-name="TableCell180">
            <text:p text:style-name="P181">委員魯明哲等21人</text:p>
          </table:table-cell>
          <table:table-cell table:style-name="TableCell182">
            <text:p text:style-name="P183">11-2-10 (113.11.22)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道路交通管理處罰條例第十二條條文修正草案</text:p>
          </table:table-cell>
          <table:table-cell table:style-name="TableCell191">
            <text:p text:style-name="P192">委員羅廷瑋等16人</text:p>
          </table:table-cell>
          <table:table-cell table:style-name="TableCell193">
            <text:p text:style-name="P194">11-2-10 (113.11.22)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道路交通管理處罰條例第十二條條文修正草案</text:p>
          </table:table-cell>
          <table:table-cell table:style-name="TableCell202">
            <text:p text:style-name="P203">委員何欣純等18人</text:p>
          </table:table-cell>
          <table:table-cell table:style-name="TableCell204">
            <text:p text:style-name="P205">11-2-11 (113.11.29)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道路交通管理處罰條例第十二條條文修正草案</text:p>
          </table:table-cell>
          <table:table-cell table:style-name="TableCell213">
            <text:p text:style-name="P214">委員林思銘等17人</text:p>
          </table:table-cell>
          <table:table-cell table:style-name="TableCell215">
            <text:p text:style-name="P216">11-2-11 (113.11.29)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道路交通管理處罰條例第十二條條文修正草案</text:p>
          </table:table-cell>
          <table:table-cell table:style-name="TableCell224">
            <text:p text:style-name="P225">委員徐巧芯等16人</text:p>
          </table:table-cell>
          <table:table-cell table:style-name="TableCell226">
            <text:p text:style-name="P227">11-2-12 (113.12.06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道路交通管理處罰條例第十二條條文修正草案</text:p>
          </table:table-cell>
          <table:table-cell table:style-name="TableCell235">
            <text:p text:style-name="P236">委員羅明才等16人</text:p>
          </table:table-cell>
          <table:table-cell table:style-name="TableCell237">
            <text:p text:style-name="P238">11-2-12 (113.12.06)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道路交通管理處罰條例第十二條條文修正草案</text:p>
          </table:table-cell>
          <table:table-cell table:style-name="TableCell246">
            <text:p text:style-name="P247">委員顏寬恒等25人</text:p>
          </table:table-cell>
          <table:table-cell table:style-name="TableCell248">
            <text:p text:style-name="P249">11-2-12 (113.12.06)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道路交通管理處罰條例第十二條條文修正草案</text:p>
          </table:table-cell>
          <table:table-cell table:style-name="TableCell257">
            <text:p text:style-name="P258">委員楊瓊瓔等29人</text:p>
          </table:table-cell>
          <table:table-cell table:style-name="TableCell259">
            <text:p text:style-name="P260">11-2-12 (113.12.06)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道路交通管理處罰條例第十二條及第十二條之一條文修正草案</text:p>
          </table:table-cell>
          <table:table-cell table:style-name="TableCell268">
            <text:p text:style-name="P269">委員鍾佳濱等19人</text:p>
          </table:table-cell>
          <table:table-cell table:style-name="TableCell270">
            <text:p text:style-name="P271">11-2-2 (113.09.27)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道路交通管理處罰條例第十二條及第十二條之一條文修正草案</text:p>
          </table:table-cell>
          <table:table-cell table:style-name="TableCell279">
            <text:p text:style-name="P280">委員許宇甄等17人</text:p>
          </table:table-cell>
          <table:table-cell table:style-name="TableCell281">
            <text:p text:style-name="P282">11-2-5 (113.10.18)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道路交通管理處罰條例第十二條及第十二條之一條文修正草案</text:p>
          </table:table-cell>
          <table:table-cell table:style-name="TableCell290">
            <text:p text:style-name="P291">委員陳素月等20人</text:p>
          </table:table-cell>
          <table:table-cell table:style-name="TableCell292">
            <text:p text:style-name="P293">11-2-7 (113.11.01)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道路交通管理處罰條例第十二條及第十二條之一條文修正草案</text:p>
          </table:table-cell>
          <table:table-cell table:style-name="TableCell301">
            <text:p text:style-name="P302">委員林月琴等18人</text:p>
          </table:table-cell>
          <table:table-cell table:style-name="TableCell303">
            <text:p text:style-name="P304">11-2-11 (113.11.29)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道路交通管理處罰條例第十二條及第十二條之一條文修正草案</text:p>
          </table:table-cell>
          <table:table-cell table:style-name="TableCell312">
            <text:p text:style-name="P313">委員張宏陸等19人</text:p>
          </table:table-cell>
          <table:table-cell table:style-name="TableCell314">
            <text:p text:style-name="P315">11-2-16 (114.01.03)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道路交通管理處罰條例第十二條及第十三條條文修正草案</text:p>
          </table:table-cell>
          <table:table-cell table:style-name="TableCell323">
            <text:p text:style-name="P324">委員林德福等16人</text:p>
          </table:table-cell>
          <table:table-cell table:style-name="TableCell325">
            <text:p text:style-name="P326">11-1-6 (113.03.22)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道路交通管理處罰條例第十二條及第十五條條文修正草案</text:p>
          </table:table-cell>
          <table:table-cell table:style-name="TableCell334">
            <text:p text:style-name="P335">委員徐富癸等19人</text:p>
          </table:table-cell>
          <table:table-cell table:style-name="TableCell336">
            <text:p text:style-name="P337">11-1-16 (113.05.31)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道路交通管理處罰條例第十二條及第八十五條之三條文修正草案</text:p>
          </table:table-cell>
          <table:table-cell table:style-name="TableCell345">
            <text:p text:style-name="P346">委員蔡其昌等18人</text:p>
          </table:table-cell>
          <table:table-cell table:style-name="TableCell347">
            <text:p text:style-name="P348">11-2-12 (113.12.06)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h text:style-name="P3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細明體" svg:font-family="華康細明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GungsuhChe" svg:font-family="GungsuhChe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Times New Roman" style:font-weight-complex="bold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weight-complex="bold" fo:letter-spacing="0.0208in" fo:font-size="16pt" style:font-size-asian="16pt" style:font-size-complex="10pt"/>
    </style:style>
    <style:style style:name="本文" style:display-name="本文" style:family="paragraph" style:parent-style-name="內文">
      <style:paragraph-properties fo:line-height="150%"/>
      <style:text-properties style:font-name="華康楷書體W5" style:font-name-asian="標楷體" style:font-name-complex="Times New Roman" fo:font-weight="bold" style:font-weight-asian="bold" fo:letter-spacing="0.0208in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標楷體" style:font-name-complex="Times New Roman" fo:font-weight="bold" style:font-weight-asian="bold" fo:letter-spacing="0.0208i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提案人" style:display-name="1.提案人" style:family="paragraph" style:parent-style-name="內文">
      <style:paragraph-properties fo:text-align="justify" fo:line-height="0.3472in"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說明樣式1" style:display-name="1.(一)說明樣式1" style:family="paragraph" style:parent-style-name="內文">
      <style:paragraph-properties fo:text-align="justify" fo:margin-top="0.125in" fo:line-height="0.3472in" fo:margin-left="0.7in" fo:text-indent="-0.4486in">
        <style:tab-stops/>
      </style:paragraph-properties>
      <style:text-properties style:font-name="標楷體" style:font-name-asian="標楷體" style:font-name-complex="Times New Roman" fo:letter-spacing="-0.0027in" fo:font-size="16pt" style:font-size-asian="16pt" style:font-size-complex="16pt" fo:hyphenate="false"/>
    </style:style>
    <style:style style:name="壹組織概況" style:display-name="壹、組織概況" style:family="paragraph" style:parent-style-name="標題1" style:default-outline-level="1">
      <style:paragraph-properties fo:text-align="justify" fo:margin-top="0in" fo:margin-bottom="0.0833in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一本會期參加本會委員" style:display-name="一、本會期參加本會委員" style:family="paragraph" style:parent-style-name="標題2" style:default-outline-level="2">
      <style:paragraph-properties fo:margin-bottom="0.125in" fo:line-height="0.3472in"/>
      <style:text-properties style:font-name-asian="標楷體" style:font-weight-complex="normal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333in" fo:margin-left="0.4069in" fo:text-indent="-0.0138in">
        <style:tab-stops>
          <style:tab-stop style:type="right" style:leader-style="dotted" style:leader-text="." style:position="6.009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3333in" fo:margin-left="0.3333in" fo:text-indent="0.0604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fo:line-height="0.2777in" fo:margin-left="1.4152in" fo:text-indent="-1.4152in">
        <style:tab-stops>
          <style:tab-stop style:type="right" style:leader-style="dotted" style:leader-text="." style:position="5.2708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本會待審之法律案" style:display-name="（一）本會待審之法律案" style:family="paragraph" style:parent-style-name="標題3" style:default-outline-level="3">
      <style:paragraph-properties fo:margin-bottom="0.125in" fo:line-height="0.3472in" fo:text-indent="0.1111in"/>
      <style:text-properties style:font-name="標楷體" style:font-name-asian="標楷體" fo:font-size="16pt" style:font-size-asian="16pt" style:font-size-complex="16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opictitle" style:display-name="topictitle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weight-complex="bold" fo:letter-spacing="-0.018in" fo:font-size="13pt" style:font-size-asian="13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weight-complex="bold" fo:letter-spacing="-0.018in" fo:font-size="13pt" style:font-size-asian="13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weight-complex="bold" fo:letter-spacing="-0.018in" fo:font-size="13pt" style:font-size-asian="13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fo:letter-spacing="-0.018in" fo:font-size="13pt" style:font-size-asian="13pt" style:font-size-complex="10pt"/>
    </style:style>
    <style:style style:name="說明一" style:display-name="說明一、" style:family="paragraph" style:parent-style-name="內文" style:list-style-name="LFO1">
      <style:paragraph-properties style:vertical-align="baseline" fo:line-height="150%" fo:margin-left="0.827in" fo:text-indent="-0.5909in">
        <style:tab-stops>
          <style:tab-stop style:type="left" style:position="-0.327in"/>
        </style:tab-stops>
      </style:paragraph-properties>
      <style:text-properties style:font-name="華康楷書體W5" style:font-name-asian="華康楷書體W5" style:font-name-complex="Times New Roman" fo:font-weight="bold" style:font-weight-asian="bold" fo:letter-spacing="0.0208i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二召集委員選舉" style:display-name="二、召集委員選舉" style:family="paragraph" style:parent-style-name="內文">
      <style:paragraph-properties fo:text-align="justify" fo:margin-bottom="0.125in" fo:line-height="0.2916in" fo:text-indent="0.2222in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0pt" fo:hyphenate="false"/>
    </style:style>
    <style:style style:name="三本會參加紀律委員會召集委員" style:display-name="三、本會參加紀律委員會召集委員" style:family="paragraph" style:parent-style-name="內文">
      <style:paragraph-properties fo:text-align="justify" fo:margin-bottom="0.125in" fo:line-height="0.2916in" fo:text-indent="0.2222in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貳會議概況" style:display-name="貳、會議概況" style:family="paragraph" style:parent-style-name="內文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一全體委員會議" style:display-name="一、全體委員會議" style:family="paragraph" style:parent-style-name="內文">
      <style:paragraph-properties fo:margin-top="0.1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二委員會聯席會議" style:display-name="二、委員會聯席會議" style:family="paragraph" style:parent-style-name="內文">
      <style:paragraph-properties fo:margin-top="0.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三公聽會" style:display-name="三、公聽會" style:family="paragraph" style:parent-style-name="內文">
      <style:paragraph-properties fo:margin-top="0.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四召集委員會議" style:display-name="四、召集委員會議" style:family="paragraph" style:parent-style-name="內文">
      <style:paragraph-properties fo:margin-top="0.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参議案審查" style:display-name="参、議案審查" style:family="paragraph" style:parent-style-name="內文">
      <style:paragraph-properties fo:margin-left="-0.0125in" fo:text-indent="-0.1125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一法律案" style:display-name="一、法律案" style:family="paragraph" style:parent-style-name="內文">
      <style:paragraph-properties fo:text-indent="0.1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二本會審查完竣尚待院會二三讀之法律案" style:display-name="（二）本會審查完竣尚待院會二、三讀之法律案" style:family="paragraph" style:parent-style-name="內文">
      <style:paragraph-properties fo:margin-bottom="0.125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三院會逕付二讀之法律案" style:display-name="（三）院會逕付二讀之法律案" style:family="paragraph" style:parent-style-name="內文">
      <style:paragraph-properties fo:margin-top="0.25in" fo:margin-bottom="0.125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四本會期審查並經院會三讀通過之法律案" style:display-name="（四）本會期審查並經院會三讀通過之法律案" style:family="paragraph" style:parent-style-name="內文">
      <style:paragraph-properties fo:margin-top="0.25in" fo:margin-bottom="0.125in" fo:line-height="0.2083in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五本會第8屆審查並經院會三讀通過之法律案" style:display-name="（五）本會第8屆審查並經院會三讀通過之法律案" style:family="paragraph" style:parent-style-name="內文">
      <style:paragraph-properties fo:margin-top="0.125in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二預算案" style:display-name="二、預算案" style:family="paragraph" style:parent-style-name="六本會第8屆審查並經院會通過之同意權行使案">
      <style:text-properties fo:hyphenate="false"/>
    </style:style>
    <style:style style:name="一本會審查完竣尚待院會二三讀之預算案" style:display-name="（一）本會審查完竣尚待院會二、三讀之預算案" style:family="paragraph" style:parent-style-name="內文">
      <style:paragraph-properties fo:text-align="justify" fo:margin-bottom="0.125in" fo:margin-left="0.6673in" fo:text-indent="-0.6673in">
        <style:tab-stops>
          <style:tab-stop style:type="left" style:position="-0.5465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二本會期院會通過之預算凍結案" style:display-name="（二）本會期院會通過之預算凍結案" style:family="paragraph" style:parent-style-name="內文">
      <style:paragraph-properties fo:text-align="justify" fo:margin-top="0.125in" fo:margin-left="0.6673in" fo:text-indent="-0.6673in">
        <style:tab-stops>
          <style:tab-stop style:type="left" style:position="-0.5465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三本會待審之預決算案含預算凍結案及其他案" style:display-name="（三）本會待審之預（決)算案（含預算凍結案及其他案）" style:family="paragraph" style:parent-style-name="內文">
      <style:paragraph-properties fo:text-align="justify" fo:margin-top="0.125in" fo:margin-left="0.6673in" fo:text-indent="-0.6673in">
        <style:tab-stops>
          <style:tab-stop style:type="left" style:position="-0.5465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三行政命令" style:display-name="三、行政命令" style:family="paragraph" style:parent-style-name="內文"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一院會交付尚待審查案" style:display-name="（一）院會交付尚待審查案" style:family="paragraph" style:parent-style-name="內文">
      <style:paragraph-properties fo:margin-bottom="0.125in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四院會交付尚待審查之專案報告案" style:display-name="四、院會交付尚待審查之專案報告案" style:family="paragraph" style:parent-style-name="內文">
      <style:paragraph-properties fo:margin-bottom="0.125in" fo:line-height="0.4166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五院會交付尚待審查之書面報告案" style:display-name="五、院會交付尚待審查之書面報告案" style:family="paragraph" style:parent-style-name="內文">
      <style:paragraph-properties fo:margin-bottom="0.125in" fo:line-height="0.4166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六請願文書" style:display-name="六、請願文書" style:family="paragraph" style:parent-style-name="內文"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一院會交付成為議案未結部分" style:display-name="（一）院會交付成為議案未結部分" style:family="paragraph" style:parent-style-name="內文"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二院會交付審查未結部分" style:display-name="（二）院會交付審查未結部分" style:family="paragraph" style:parent-style-name="內文">
      <style:paragraph-properties fo:margin-top="0.125in"/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肆相關部會各項報告" style:display-name="肆、相關部會各項報告" style:family="paragraph" style:parent-style-name="內文">
      <style:paragraph-properties fo:margin-bottom="0.125in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伍考察活動" style:display-name="伍、考察活動" style:family="paragraph" style:parent-style-name="內文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2pt" fo:hyphenate="false"/>
    </style:style>
    <style:style style:name="討論事項次目錄項目符號" style:display-name="討論事項次目錄(項目符號)" style:family="paragraph" style:parent-style-name="內文" style:next-style-name="內文">
      <style:paragraph-properties style:line-break="normal" style:punctuation-wrap="simple" fo:text-align="justify" fo:margin-left="0.2777in" fo:margin-right="0.0694in" fo:text-indent="-0.1388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font-name-complex="Times New Roman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font-name-complex="Times New Roman" style:letter-kerning="false" fo:font-size="10.5pt" style:font-size-asian="10.5pt" style:font-size-complex="12pt" fo:hyphenate="false"/>
    </style:style>
    <style:style style:name="報告事項次目錄原件見3" style:display-name="報告事項次目錄(原件見3)" style:family="paragraph" style:parent-style-name="內文" style:next-style-name="內文">
      <style:paragraph-properties style:line-break="normal" style:punctuation-wrap="simple" style:text-autospace="none" fo:margin-left="0.7777in">
        <style:tab-stops/>
      </style:paragraph-properties>
      <style:text-properties style:font-name="華康中黑體" style:font-name-asian="華康中黑體" style:font-name-complex="Times New Roman" style:letter-kerning="false" fo:font-size="10.5pt" style:font-size-asian="10.5pt" style:font-size-complex="12pt" fo:hyphenate="false"/>
    </style:style>
    <style:style style:name="報告事項次目錄內文" style:display-name="報告事項次目錄(內文)" style:family="paragraph" style:parent-style-name="內文" style:next-style-name="內文">
      <style:paragraph-properties style:line-break="normal" style:punctuation-wrap="simple" style:text-autospace="none" fo:text-align="justify" fo:margin-left="0.2777in" fo:margin-right="0.0694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報告事項次目錄議事處意見" style:display-name="報告事項次目錄(議事處意見)" style:family="paragraph" style:parent-style-name="內文" style:next-style-name="內文">
      <style:paragraph-properties style:line-break="normal" style:punctuation-wrap="simple" style:text-autospace="none" fo:text-align="justify" fo:margin-left="1.9541in" fo:margin-right="0.1944in" fo:text-indent="-1.1763in">
        <style:tab-stops/>
      </style:paragraph-properties>
      <style:text-properties style:font-name="華康楷書體W5" style:font-name-asian="華康楷書體W5" style:font-name-complex="Times New Roman" style:letter-kerning="false" fo:font-size="14pt" style:font-size-asian="14pt" style:font-size-complex="12pt" fo:hyphenate="false"/>
    </style:style>
    <style:style style:name="z-label1" style:display-name="z-label1" style:family="text">
      <style:text-properties style:font-name="Verdana" fo:font-weight="normal" style:font-weight-asian="normal" style:font-weight-complex="normal" fo:font-size="10.5pt" style:font-size-asian="10.5pt" style:font-size-complex="10.5pt"/>
    </style:style>
    <style:style style:name="總說明-標題2" style:display-name="總說明-標題2" style:family="paragraph" style:parent-style-name="標題2" style:next-style-name="內文" style:default-outline-level="2">
      <style:paragraph-properties style:snap-to-layout-grid="false" fo:margin-bottom="0.3486in" fo:line-height="100%"/>
      <style:text-properties style:font-name="標楷體" style:font-name-asian="標楷體" fo:font-size="20pt" style:font-size-asian="20pt" style:font-size-complex="20pt" fo:hyphenate="false"/>
    </style:style>
    <style:style style:name="總說明-標題2字元" style:display-name="總說明-標題2 字元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apple-converted-space" style:display-name="apple-converted-space" style:family="text"/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歲入項" style:display-name="1歲入項" style:family="paragraph" style:parent-style-name="內文">
      <style:paragraph-properties fo:line-height="0.3472in" fo:margin-left="0.475in" fo:text-indent="0.0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hyphenate="false"/>
    </style:style>
    <style:style style:name="歲入項11" style:display-name="1歲入項11" style:family="paragraph" style:parent-style-name="歲入項">
      <style:paragraph-properties fo:margin-left="1.3868in" fo:text-indent="-1.1354in">
        <style:tab-stops/>
      </style:paragraph-properties>
      <style:text-properties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提案人0" style:display-name="1提案人" style:family="paragraph" style:parent-style-name="內文">
      <style:paragraph-properties fo:text-align="justify" fo:line-height="0.3472in" fo:margin-left="3.684in" fo:text-indent="-0.9625in">
        <style:tab-stops>
          <style:tab-stop style:type="left" style:position="-3.664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目之頭" style:display-name="1目之頭" style:family="paragraph" style:parent-style-name="內文">
      <style:paragraph-properties fo:line-height="0.3472in" fo:margin-left="1.3798in" fo:text-indent="-0.8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目之頭1" style:display-name="1目之頭1" style:family="paragraph" style:parent-style-name="內文">
      <style:paragraph-properties fo:line-height="0.3472in" fo:margin-left="0.475in" fo:text-indent="0.009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提案人11" style:display-name="1提案人11" style:family="paragraph" style:parent-style-name="提案人0">
      <style:paragraph-properties fo:margin-left="3.6437in" fo:text-indent="-0.9222in">
        <style:tab-stops>
          <style:tab-stop style:type="left" style:position="-3.6243in"/>
        </style:tab-stops>
      </style:paragraph-properties>
      <style:text-properties fo:hyphenate="false"/>
    </style:style>
    <style:style style:name="目頭" style:display-name="1目頭" style:family="paragraph" style:parent-style-name="目之頭1">
      <style:text-properties fo:hyphenate="false"/>
    </style:style>
    <style:style style:name="目案內文" style:display-name="1目案內文" style:family="paragraph" style:parent-style-name="內文">
      <style:paragraph-properties fo:text-align="justify" fo:line-height="0.3611in" fo:margin-left="0.727in" fo:text-indent="-0.2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目併案" style:display-name="1目併案" style:family="paragraph" style:parent-style-name="目案內文">
      <style:paragraph-properties fo:margin-left="1.0979in" fo:text-indent="-0.3513in">
        <style:tab-stops>
          <style:tab-stop style:type="left" style:position="-1.0493in"/>
        </style:tab-stops>
      </style:paragraph-properties>
      <style:text-properties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style:font-name-complex="Times New Roman" fo:color="#7030A0" fo:font-size="16pt" style:font-size-asian="16pt" style:font-size-complex="16pt" fo:hyphenate="false"/>
    </style:style>
    <style:style style:name="表格內文14行高字元" style:display-name="表格內文(14行高) 字元" style:family="text">
      <style:text-properties style:font-name="標楷體" style:font-name-asian="標楷體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name-complex="Times New Roman" style:font-size-complex="14pt" fo:hyphenate="false"/>
    </style:style>
    <style:style style:name="一下內文字元" style:display-name="(一)下內文 字元" style:family="text">
      <style:text-properties style:font-name="標楷體" style:font-name-asian="標楷體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歲出提案樣式" style:display-name="1歲出提案樣式" style:family="paragraph" style:parent-style-name="歲入項11">
      <style:paragraph-properties fo:margin-left="1.018in" fo:text-indent="-0.4666in">
        <style:tab-stops/>
      </style:paragraph-properties>
      <style:text-properties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凍結案" style:display-name="凍結案" style:family="paragraph" style:parent-style-name="內文">
      <style:paragraph-properties style:snap-to-layout-grid="false" fo:text-align="justify" fo:line-height="0.3472in" fo:margin-left="0.6111in" fo:text-indent="-0.4444in">
        <style:tab-stops>
          <style:tab-stop style:type="left" style:position="-0.2777in"/>
          <style:tab-stop style:type="left" style:position="-0.2361in"/>
          <style:tab-stop style:type="left" style:position="-0.1111in"/>
          <style:tab-stop style:type="left" style:position="0.0138in"/>
          <style:tab-stop style:type="left" style:position="0.1388in"/>
          <style:tab-stop style:type="left" style:position="2.3888in"/>
          <style:tab-stop style:type="left" style:position="2.5138in"/>
          <style:tab-stop style:type="left" style:position="2.638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凍結案字元" style:display-name="凍結案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font-name-complex="Times New Roman" style:letter-kerning="false" fo:font-size="10.5pt" style:font-size-asian="10.5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20行高" style:display-name="表格內文(20行高)" style:family="paragraph" style:parent-style-name="表格內文14行高">
      <style:paragraph-properties style:snap-to-layout-grid="true"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name-complex="Times New Roman" style:font-size-complex="14pt" fo:hyphenate="false"/>
    </style:style>
    <style:style style:name="字元" style:display-name="1.2.3. 字元" style:family="text">
      <style:text-properties style:font-name="標楷體" style:font-name-asian="標楷體" fo:font-size="14pt" style:font-size-asian="14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Courier New" fo:font-size="16pt" style:font-size-asian="16pt" style:font-size-complex="16pt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style:vertical-align="baseline" fo:line-height="0.3472in" fo:margin-left="0.1388in" fo:text-indent="-0.1388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5.9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11-12T02:47:00Z</meta:creation-date>
    <dc:date>2025-11-12T02:47:00Z</dc:date>
    <meta:print-date>2025-02-08T07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8" meta:row-count="14" meta:non-whitespace-character-count="1789"/>
  </office:meta>
</office:document-meta>
</file>