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margin-top="0.1104in" fo:margin-bottom="0.1104in" fo:line-height="0.2638in"/>
    </style:style>
    <style:style style:name="T17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7" style:parent-style-name="預設段落字型" style:family="text">
      <style:text-properties style:font-weight-complex="bold" style:letter-kerning="false"/>
    </style:style>
    <style:style style:name="T188" style:parent-style-name="預設段落字型" style:family="text">
      <style:text-properties style:font-name="微軟正黑體"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style:font-name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weight-complex="bold" style:letter-kerning="false"/>
    </style:style>
    <style:style style:name="T241" style:parent-style-name="預設段落字型" style:family="text">
      <style:text-properties style:font-weight-complex="bold" style:letter-kerning="false"/>
    </style:style>
    <style:style style:name="T242" style:parent-style-name="預設段落字型" style:family="text">
      <style:text-properties style:font-name="微軟正黑體"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style:font-name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4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1月1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4次會議</text:span><text:span text:style-name="T119">　邀請國家安全局局長、數位發展部、法務部調查局、內政部警政署、國家科學及技術委員會報告「AI技術在資安、深偽（Deepfake）影片及錯假訊息之影響評估及因應」，並備質詢</text:span><text:span text:style-name="T120">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8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經濟委員會第</text:span><text:span text:style-name="T145">14次會議</text:span><text:span text:style-name="T146">　一、審查114年度中央政府總預算案關於農業部及所屬單位預算部分；二、審查114年度中央政府總預算案附屬單位預算關於農業部主管，非營業部分：農業作業基金、農田水利事業作業基金、農業特別收入基金及農民退休基金（詢答）</text:span><text:span text:style-name="T147">………………………………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/>
            <text:p text:style-name="P157">59</text:p>
          </table:table-cell>
          <table:table-cell table:style-name="TableCell158">
            <text:p text:style-name="P159"/>
            <text:p text:style-name="P160"/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/>
            <text:p text:style-name="P166"/>
            <text:p text:style-name="P167">132</text:p>
          </table:table-cell>
          <table:table-cell table:style-name="TableCell168">
            <text:p text:style-name="P169"/>
            <text:p text:style-name="P170"/>
            <text:p text:style-name="P171"/>
            <text:p text:style-name="P172">）</text:p>
          </table:table-cell>
        </table:table-row>
        <table:table-row table:style-name="TableRow173">
          <table:table-cell table:style-name="TableCell174" table:number-columns-spanned="6">
            <text:p text:style-name="P175"><text:span text:style-name="T176">黨團協商紀</text:span><text:span text:style-name="T17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113年11月1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一、行政院函請審議、委員賴士葆等25人、委員伍麗華Saidhai Tahovecahe等19人、委員賴惠員等37人、委員蔡易餘等16人分別擬具「證券交易稅條例第二條之二及第十二條條文修正草案」、台灣民眾黨黨團擬具「證券交易稅條例部分條文修正草案」、委員羅明才等20人、委員林楚茵等19人、委員李坤城等22人分別擬具「證券交易稅條例第二條之二條文修正草案」及委員邱志偉等19人擬具「證券交易稅條例第十二條條文修正草案」案；二、本院委員郭國文等17人擬具「證券交易稅條例第二條之二條文修正草案」，請審議案</text:span><text:span text:style-name="T188">…</text:span><text:span text:style-name="T189">……………………</text:span><text:span text:style-name="T190">……………</text:span>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（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1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6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）</text:p>
          </table:table-cell>
        </table:table-row>
        <table:table-row table:style-name="TableRow231">
          <table:table-cell table:style-name="TableCell232" table:number-columns-spanned="6">
            <text:p text:style-name="P233">113年11月2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研商「中華民國113年度中央政府總預算案附屬單位預算及綜計表─營業及非營業</text:span><text:soft-page-break/><text:span text:style-name="T241">部分」案相關事宜</text:span><text:span text:style-name="T242">…</text:span><text:span text:style-name="T243">……………</text:span><text:span text:style-name="T244">………………………………………………………</text:span></text:p>
          </table:table-cell>
          <table:table-cell table:style-name="TableCell245">
            <text:p text:style-name="P246"/>
            <text:soft-page-break/>
            <text:p text:style-name="P247">（</text:p>
          </table:table-cell>
          <table:table-cell table:style-name="TableCell248">
            <text:p text:style-name="P249"/>
            <text:soft-page-break/>
            <text:p text:style-name="P250">7</text:p>
          </table:table-cell>
          <table:table-cell table:style-name="TableCell251">
            <text:p text:style-name="P252"/>
            <text:soft-page-break/>
            <text:p text:style-name="P253">～</text:p>
          </table:table-cell>
          <table:table-cell table:style-name="TableCell254">
            <text:p text:style-name="P255"/>
            <text:soft-page-break/>
            <text:p text:style-name="P256">354</text:p>
          </table:table-cell>
          <table:table-cell table:style-name="TableCell257">
            <text:p text:style-name="P258"/>
            <text:soft-page-break/>
            <text:p text:style-name="P259">）</text:p>
          </table:table-cell>
        </table:table-row>
        <text:soft-page-break/>
        <table:table-row table:style-name="TableRow260">
          <table:table-cell table:style-name="TableCell261">
            <text:p text:style-name="P262"><text:span text:style-name="T263">註：11月18日召開之財政委員會會議、交通委員會會議等兩委員會會議紀錄不及於本期出版，容後補刊，敬請諒察。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section text:name="Sect1" text:style-name="S1"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1-28T06:03:00Z</meta:creation-date>
    <dc:date>2024-11-28T06:03:00Z</dc:date>
    <meta:print-date>2024-11-27T12:42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75" meta:character-count="1174" meta:row-count="8" meta:non-whitespace-character-count="1001"/>
  </office:meta>
</office:document-meta>
</file>