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P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93in" style:use-optimal-row-height="false"/>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style>
    <style:style style:name="T87" style:parent-style-name="預設段落字型" style:family="text">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90" style:family="table-row">
      <style:table-row-properties style:min-row-height="0.093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line-break="normal" fo:text-align="justify" fo:line-height="0.1666in"/>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93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style>
    <style:style style:name="T126" style:parent-style-name="預設段落字型" style:family="text">
      <style:text-properties style:font-name="標楷體" style:font-name-asian="標楷體" fo:color="#000000" fo:letter-spacing="-0.0041in"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ableCell1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562in" style:use-optimal-row-height="false"/>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style>
    <style:style style:name="T2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854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style>
    <style:style style:name="T2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2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2in" style:use-optimal-row-height="false"/>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89" style:parent-style-name="內文" style:family="paragraph">
      <style:paragraph-properties style:snap-to-layout-grid="false" fo:margin-left="1.0715in" fo:text-indent="-0.4583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P402" style:parent-style-name="內文" style:family="paragraph">
      <style:paragraph-properties style:snap-to-layout-grid="false" fo:margin-left="7.9465in" fo:text-indent="-7.333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2">
            <text:p text:style-name="P56">12/2</text:p>
          </table:table-cell>
          <table:table-cell table:style-name="TableCell57" table:number-rows-spanned="2">
            <text:p text:style-name="P58">一</text:p>
          </table:table-cell>
          <table:table-cell table:style-name="TableCell59">
            <text:p text:style-name="P60">上午</text:p>
          </table:table-cell>
          <table:table-cell table:style-name="TableCell61">
            <text:p text:style-name="P62">全院委員會</text:p>
          </table:table-cell>
          <table:table-cell table:style-name="TableCell63">
            <text:p text:style-name="P64"/>
          </table:table-cell>
          <table:table-cell table:style-name="TableCell65">
            <text:p text:style-name="P66"><text:span text:style-name="T67">第11屆第2會期第2次全院委員會</text:span><text:span text:style-name="T68">：</text:span></text:p>
            <text:p text:style-name="P69">「行使司法院院長、副院長及大法官同意權案」公聽會。</text:p>
          </table:table-cell>
          <table:table-cell table:style-name="TableCell70">
            <text:p text:style-name="P71">群賢樓9樓大禮堂</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全天</text:p>
          </table:table-cell>
          <table:table-cell table:style-name="TableCell79">
            <text:p text:style-name="P80">社福及衛環</text:p>
          </table:table-cell>
          <table:table-cell table:style-name="TableCell81">
            <text:p text:style-name="P82">蘇委員清泉</text:p>
          </table:table-cell>
          <table:table-cell table:style-name="TableCell83">
            <text:p text:style-name="P84">繼續審查委員吳春城等42人擬具「壯世代政策與產業發展促進法草案」案。</text:p>
          </table:table-cell>
          <table:table-cell table:style-name="TableCell85">
            <text:p text:style-name="P86"><text:span text:style-name="T87">群賢樓801會議室</text:span></text:p>
          </table:table-cell>
          <table:table-cell table:style-name="TableCell88">
            <text:p text:style-name="P89">經濟</text:p>
          </table:table-cell>
        </table:table-row>
        <table:table-row table:style-name="TableRow90">
          <table:table-cell table:style-name="TableCell91">
            <text:p text:style-name="P92">12/3</text:p>
          </table:table-cell>
          <table:table-cell table:style-name="TableCell93">
            <text:p text:style-name="P94">二</text:p>
          </table:table-cell>
          <table:table-cell table:style-name="TableCell95">
            <text:p text:style-name="P96"><text:span text:style-name="T97">全天</text:span></text:p>
          </table:table-cell>
          <table:table-cell table:style-name="TableCell98">
            <text:p text:style-name="P99"><text:span text:style-name="T100">全院委員會</text:span></text:p>
          </table:table-cell>
          <table:table-cell table:style-name="TableCell101">
            <text:p text:style-name="P102"/>
          </table:table-cell>
          <table:table-cell table:style-name="TableCell103">
            <text:p text:style-name="P104"><text:span text:style-name="T105">第11屆第2會期第1次全院委員會</text:span><text:span text:style-name="T106">：</text:span></text:p>
            <text:p text:style-name="P107">總統咨，為考試院第十三屆院長、副院長及考試委員任期於113年8月31日屆滿，茲依據憲法增修條文第6條第2項規定，提名周弘憲為考試院第十四屆院長，許舒翔為考試院第十四屆副院長，邱文彥、鄧家基、王秀紅、呂秋慧、柯麗鈴、黃東益、伊萬．納威Iwan Nawi 7位為考試院第十四屆考試委員，咨請同意案。</text:p>
          </table:table-cell>
          <table:table-cell table:style-name="TableCell108">
            <text:p text:style-name="P109">議場</text:p>
          </table:table-cell>
          <table:table-cell table:style-name="TableCell110">
            <text:p text:style-name="P111"/>
          </table:table-cell>
        </table:table-row>
        <table:table-row table:style-name="TableRow112">
          <table:table-cell table:style-name="TableCell113" table:number-rows-spanned="7">
            <text:p text:style-name="P114">12/4</text:p>
          </table:table-cell>
          <table:table-cell table:style-name="TableCell115" table:number-rows-spanned="7">
            <text:p text:style-name="P116">三</text:p>
          </table:table-cell>
          <table:table-cell table:style-name="TableCell117">
            <text:p text:style-name="P118"><text:span text:style-name="T119">全天</text:span></text:p>
          </table:table-cell>
          <table:table-cell table:style-name="TableCell120">
            <text:p text:style-name="P121">教育及文化</text:p>
          </table:table-cell>
          <table:table-cell table:style-name="TableCell122">
            <text:p text:style-name="P123">萬委員美玲</text:p>
          </table:table-cell>
          <table:table-cell table:style-name="TableCell124">
            <text:p text:style-name="P125"><text:span text:style-name="T126">一、審查114年度中央政府總預算案有關國立故宮博物院單位預算案。 二、審查114年度中央政府總預算案有關國立故宮博物院主管故宮文物藝術發展基金附屬單位預</text:span><text:span text:style-name="T127">算案。 三、處理或審查113年度中央政府總預算有關國立故宮博物院主管預算(公務預算)解凍案3案。 （第一案及第二案僅進行詢答，相關預算提案請於12月12日下午2時前提出）</text:span></text:p>
          </table:table-cell>
          <table:table-cell table:style-name="TableCell128">
            <text:p text:style-name="P129">群賢樓1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全天</text:span></text:p>
          </table:table-cell>
          <table:table-cell table:style-name="TableCell138">
            <text:p text:style-name="P139">社福及衛環</text:p>
          </table:table-cell>
          <table:table-cell table:style-name="TableCell140">
            <text:p text:style-name="P141">蘇委員清泉</text:p>
          </table:table-cell>
          <table:table-cell table:style-name="TableCell142">
            <text:p text:style-name="P143">邀請勞動部部長針對「勞動部勞動力發展署北基宜花金馬分署事件及如何完善申訴管道之具體策進作為及期程」進行專題報告，並備質詢。</text:p>
          </table:table-cell>
          <table:table-cell table:style-name="TableCell144">
            <text:p text:style-name="P145">群賢樓8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全天</text:span></text:p>
          </table:table-cell>
          <table:table-cell table:style-name="TableCell154">
            <text:p text:style-name="P155">財政</text:p>
          </table:table-cell>
          <table:table-cell table:style-name="TableCell156">
            <text:p text:style-name="P157">陳委員玉珍</text:p>
          </table:table-cell>
          <table:table-cell table:style-name="TableCell158">
            <text:p text:style-name="P159">考察金門地區財政部所屬暨銀行業務及交通建設預算執行情形。</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全天</text:span></text:p>
          </table:table-cell>
          <table:table-cell table:style-name="TableCell170">
            <text:p text:style-name="P171"><text:span text:style-name="T172">經濟</text:span></text:p>
          </table:table-cell>
          <table:table-cell table:style-name="TableCell173">
            <text:p text:style-name="P174">邱委員志偉</text:p>
          </table:table-cell>
          <table:table-cell table:style-name="TableCell175">
            <text:p text:style-name="P176">一、繼續審查114年度中央政府總預算案關於農業部及所屬單位預算部分。 二、繼續審查114年度中央政府總預算案附屬單位預算關於農業部主管，非營業部分：農業作業基金、農田水利事業作業基金、農業特別收入基金及農民退休基金。(處理)【12月4日及5日二天一次會】</text:p>
          </table:table-cell>
          <table:table-cell table:style-name="TableCell177">
            <text:p text:style-name="P178">紅樓101會議室</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全天</text:span></text:p>
          </table:table-cell>
          <table:table-cell table:style-name="TableCell187">
            <text:p text:style-name="P188">交通</text:p>
          </table:table-cell>
          <table:table-cell table:style-name="TableCell189">
            <text:p text:style-name="P190">魯委員明哲</text:p>
          </table:table-cell>
          <table:table-cell table:style-name="TableCell191">
            <text:p text:style-name="P192">一、邀請數位發展部部長黃彥男列席報告業務概況及立法計畫，並備質詢。 二、審查114年度中央政府總預算案關於數位發展部單位預算。 【僅進行詢答；委員預算提案於12月20日中午12時前截止收件】</text:p>
          </table:table-cell>
          <table:table-cell table:style-name="TableCell193">
            <text:p text:style-name="P194">紅樓201會議室</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全天</text:span></text:p>
          </table:table-cell>
          <table:table-cell table:style-name="TableCell203">
            <text:p text:style-name="P204">外交及國防</text:p>
          </table:table-cell>
          <table:table-cell table:style-name="TableCell205">
            <text:p text:style-name="P206">王委員定宇</text:p>
          </table:table-cell>
          <table:table-cell table:style-name="TableCell207">
            <text:p text:style-name="P208"><text:span text:style-name="T209">繼續審查114年度中央政府總預算案關於國家安全局收支公開及機密部分。（處理）</text:span><text:span text:style-name="T210">【</text:span><text:span text:style-name="T211">12月4日及5日二天一次會</text:span><text:span text:style-name="T212">】</text:span><text:span text:style-name="T213">【</text:span><text:span text:style-name="T214">含秘密會議</text:span><text:span text:style-name="T215">】</text:span></text:p>
          </table:table-cell>
          <table:table-cell table:style-name="TableCell216">
            <text:p text:style-name="P217">紅樓301會議室</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全天</text:span></text:p>
          </table:table-cell>
          <table:table-cell table:style-name="TableCell226">
            <text:p text:style-name="P227"><text:span text:style-name="T228">司法及法制</text:span></text:p>
          </table:table-cell>
          <table:table-cell table:style-name="TableCell229">
            <text:p text:style-name="P230">吳委員宗憲</text:p>
          </table:table-cell>
          <table:table-cell table:style-name="TableCell231">
            <text:p text:style-name="P232">審查114年度中央政府總預算案關於立法院主管收支部分。 【僅進行詢答；預算提案於12月10日中午12時截止收件】</text:p>
          </table:table-cell>
          <table:table-cell table:style-name="TableCell233">
            <text:p text:style-name="P234">紅樓302會議室</text:p>
          </table:table-cell>
          <table:table-cell table:style-name="TableCell235">
            <text:p text:style-name="P236"/>
          </table:table-cell>
        </table:table-row>
        <table:table-row table:style-name="TableRow237">
          <table:table-cell table:style-name="TableCell238" table:number-rows-spanned="7">
            <text:p text:style-name="P239">12/5</text:p>
          </table:table-cell>
          <table:table-cell table:style-name="TableCell240" table:number-rows-spanned="7">
            <text:p text:style-name="P241">四</text:p>
          </table:table-cell>
          <table:table-cell table:style-name="TableCell242">
            <text:p text:style-name="P243"><text:span text:style-name="T244">全天</text:span></text:p>
          </table:table-cell>
          <table:table-cell table:style-name="TableCell245">
            <text:p text:style-name="P246">社福及衛環</text:p>
          </table:table-cell>
          <table:table-cell table:style-name="TableCell247">
            <text:p text:style-name="P248">蘇委員清泉</text:p>
          </table:table-cell>
          <table:table-cell table:style-name="TableCell249">
            <text:p text:style-name="P250">審查一、委員謝衣鳯等17人擬具「人工生殖法部分條文修正草案」案。二、委員陳菁徽等20人擬具「人工生殖法部分條文修正草案」案。三、委員黃捷等22人擬具「人工生殖法部分條文修正草案」案。四、委員林宜瑾等19人擬具「人工生殖法部分條文修正草案」案。五、委員范雲等16人擬具「人工生殖法部分條文修正草案」案。六、委員林楚茵等18人擬具「人工生殖法部分條文修正草案」案。七、委員王育敏等18人擬具「人工生殖法部分條文修正草案」案。八、委員黃秀芳等18人擬具「人工生殖法部分條文修正草案」案。九、台灣民眾黨黨團擬具「人工生殖法部分條</text:p>
          </table:table-cell>
          <table:table-cell table:style-name="TableCell251">
            <text:p text:style-name="P252"><text:span text:style-name="T253">群賢樓</text:span><text:span text:style-name="T254">801</text:span><text:span text:style-name="T255">會議室</text:span></text:p>
          </table:table-cell>
          <table:table-cell table:style-name="TableCell256">
            <text:p text:style-name="P257">司法及法制</text:p>
          </table:table-cell>
        </table:table-row>
        <table:table-row table:style-name="TableRow258">
          <table:covered-table-cell>
            <text:p text:style-name="P259"/>
          </table:covered-table-cell>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文修正草案」案。十、委員林月琴等17人擬具「人工生殖法部分條文修正草案」案。十一、國民黨黨團擬具「人工生殖法部分條文修正草案」案。十二、委員洪申翰、范雲等21人擬具「人工生殖法部分條文修正草案」案。十三、委員吳沛憶等18人擬具「人工生殖法部分條文修正草案」案。十四、委員林淑芬等18人擬具「人工生殖法部分條文修正草案」案。十五、委員郭昱晴等16人擬具「人工生殖法部分條文修正草案」案。十六、委員張雅琳等21人擬具「人工生殖法部分條文修正草案」案。</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全天</text:span></text:p>
          </table:table-cell>
          <table:table-cell table:style-name="TableCell279">
            <text:p text:style-name="P280">財政</text:p>
          </table:table-cell>
          <table:table-cell table:style-name="TableCell281">
            <text:p text:style-name="P282">陳委員玉珍</text:p>
          </table:table-cell>
          <table:table-cell table:style-name="TableCell283">
            <text:p text:style-name="P284">考察金門地區財政部所屬暨銀行業務及交通建設預算執行情形。</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全天</text:span></text:p>
          </table:table-cell>
          <table:table-cell table:style-name="TableCell295">
            <text:p text:style-name="P296"><text:span text:style-name="T297">經濟</text:span></text:p>
          </table:table-cell>
          <table:table-cell table:style-name="TableCell298">
            <text:p text:style-name="P299">邱委員志偉</text:p>
          </table:table-cell>
          <table:table-cell table:style-name="TableCell300">
            <text:p text:style-name="P301">一、繼續審查114年度中央政府總預算案關於行政院歲入預算第5款第1項第2目暨國家發展委員會及所屬單位預算部分。 二、繼續審查114年度中央政府總預算案附屬單位預算非營業部分關於行政院主管：行政院國家發展基金、離島建設基金、花東地區永續發展基金及促進轉型正義基金。(處理)【12月4日及5日二天一次會】</text:p>
          </table:table-cell>
          <table:table-cell table:style-name="TableCell302">
            <text:p text:style-name="P303">紅樓1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全天</text:span></text:p>
          </table:table-cell>
          <table:table-cell table:style-name="TableCell312">
            <text:p text:style-name="P313">交通</text:p>
          </table:table-cell>
          <table:table-cell table:style-name="TableCell314">
            <text:p text:style-name="P315">魯委員明哲</text:p>
          </table:table-cell>
          <table:table-cell table:style-name="TableCell316">
            <text:p text:style-name="P317">考察嘉義地區交通及觀光建設。</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全天</text:span></text:p>
          </table:table-cell>
          <table:table-cell table:style-name="TableCell328">
            <text:p text:style-name="P329">外交及國防</text:p>
          </table:table-cell>
          <table:table-cell table:style-name="TableCell330">
            <text:p text:style-name="P331">林委員憶君</text:p>
          </table:table-cell>
          <table:table-cell table:style-name="TableCell332">
            <text:p text:style-name="P333"><text:span text:style-name="T334">繼續審查114年度中央政府總預算案關於國軍退除役官兵輔導委員會主管收支部分。（處理）</text:span><text:span text:style-name="T335">【</text:span><text:span text:style-name="T336">12月4日及5日二天一次會</text:span><text:span text:style-name="T337">】</text:span></text:p>
          </table:table-cell>
          <table:table-cell table:style-name="TableCell338">
            <text:p text:style-name="P339">紅樓301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text:span text:style-name="T347">全天</text:span></text:p>
          </table:table-cell>
          <table:table-cell table:style-name="TableCell348">
            <text:p text:style-name="P349">司法及法制</text:p>
          </table:table-cell>
          <table:table-cell table:style-name="TableCell350">
            <text:p text:style-name="P351">吳委員宗憲</text:p>
          </table:table-cell>
          <table:table-cell table:style-name="TableCell352">
            <text:p text:style-name="P353">一、併案審查 （一）委員賴士葆等31人擬具「公務人員退休資遣撫卹法第三十七條條文修正草案」案。 （二）委員賴士葆等19人擬具「公務人員退休資遣撫卹法第六十七條條文修正草案」案。 （三）委員張智倫等16人擬具「公務人員退休資遣撫卹法第三十七條條文修正草案」案。 （四）委員張嘉郡等23人擬具「公務人員退休資遣撫卹法第三十七條條文修正草案」案。 （五）委員賴士葆等26人擬具「公務人員退休資遣撫卹法第三十八條條文修正草案」案。 （六）委員徐欣瑩等20人擬具「公務人員退休資遣撫卹法第三十七條、第三十八條及第六十七條條文修正草案」案。 （七）委員邱鎮軍等25人擬具「公務人員退休資遣撫卹法第三十七條條文修正草案」案。 （八）國民黨黨團擬具「公務人員退休資遣撫卹法第三十七條條文修正草案」案。 （九）委員林思銘等26人擬具「公務人員退休資遣撫卹法第六十七條條文修正草案」案。 （十）委員陳超明等19人擬具「公務人員退休資遣撫卹法第三十七條條文修正草案」案。 （十一）委員許宇甄等20人擬具「公務人員退休資遣撫卹法第三十七條及第六十七條條文修正草案」案。 （十二）委員黃健豪等18人擬具「公務人員退休資遣撫卹法第六十七條條文修正草案」案。<text:s/>（十三）委員張智倫等19人擬具「公務人員退休資遣撫卹法第三條、第八條及第三十七條條文修正草案」案。<text:s/>（十四）委員馬文君等20人擬具「公務人員退休資遣撫卹法第三十七條條文修正草案」案。<text:s/>（十五）委員傅崐萁等21人擬具「公務人員退休資遣撫卹法第六十七條條文修正草案」案。<text:s/>（十六）委員王鴻薇等25人擬具「公務人員退休資遣撫卹法第三十七條及第六十七條條文修正草案」案。<text:s/>（十七）委員黃建賓等16人擬具「公務人員退休資遣撫卹法第三十七條條文修正草案」案。<text:s/>（十八）委員陳玉珍等16人擬具「公務人員退休資遣撫卹法第三十七條條文修正草案」案。 （十九）委員王鴻薇等<text:soft-page-break/>19人擬具「公務人員退休資遣撫卹法第三十八條條文修正草案」案。 （二十）委員羅智強等16人擬具「公務人員退休資遣撫卹法第三十七條條文修正草案」案。 二、併案審查 （一）委員李彥秀等18人擬具「公務人員任用法第三十六條之一條文修正草案」案。 （二）委員翁曉玲等22人擬具「公務人員任用法第二十八條之一條文修正草案」案。</text:p>
          </table:table-cell>
          <table:table-cell table:style-name="TableCell354">
            <text:p text:style-name="P355">紅樓302會議室</text:p>
          </table:table-cell>
          <table:table-cell table:style-name="TableCell356">
            <text:p text:style-name="P357"/>
          </table:table-cell>
        </table:table-row>
        <table:table-row table:style-name="TableRow358">
          <table:table-cell table:style-name="TableCell359" table:number-rows-spanned="2">
            <text:p text:style-name="P360">12/6</text:p>
          </table:table-cell>
          <table:table-cell table:style-name="TableCell361" table:number-rows-spanned="2">
            <text:p text:style-name="P362">五</text:p>
          </table:table-cell>
          <table:table-cell table:style-name="TableCell363">
            <text:p text:style-name="P364">上午</text:p>
          </table:table-cell>
          <table:table-cell table:style-name="TableCell365">
            <text:p text:style-name="P366">院　　　會</text:p>
          </table:table-cell>
          <table:table-cell table:style-name="TableCell367" table:number-rows-spanned="2">
            <text:p text:style-name="P368"/>
          </table:table-cell>
          <table:table-cell table:style-name="TableCell369">
            <text:p text:style-name="P370">詳見議事日程。</text:p>
          </table:table-cell>
          <table:table-cell table:style-name="TableCell371" table:number-rows-spanned="2">
            <text:p text:style-name="P372">議場</text:p>
          </table:table-cell>
          <table:table-cell table:style-name="TableCell373" table:number-rows-spanned="2">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下午</text:p>
          </table:table-cell>
          <table:table-cell table:style-name="TableCell380">
            <text:p text:style-name="P381">全院委員會</text:p>
          </table:table-cell>
          <table:covered-table-cell>
            <text:p text:style-name="P382"/>
          </table:covered-table-cell>
          <table:table-cell table:style-name="TableCell383">
            <text:p text:style-name="P384">第11屆第2會期第1次全院委員會：</text:p>
            <text:p text:style-name="P385">總統咨，為考試院第十三屆院長、副院長及考試委員任期於113年8月31日屆滿，茲依據憲法增修條文第6條第2項規定，提名周弘憲為考試院第十四屆院長，許舒翔為考試院第十四屆副院長，邱文彥、鄧家基、王秀紅、呂秋慧、柯麗鈴、黃東益、伊萬．納威Iwan Nawi 7位為考試院第十四屆考試委員，咨請同意案。</text:p>
          </table:table-cell>
          <table:covered-table-cell>
            <text:p text:style-name="P386"/>
          </table:covered-table-cell>
          <table:covered-table-cell>
            <text:p text:style-name="P387"/>
          </table:covered-table-cell>
        </table:table-row>
      </table:table>
      <text:p text:style-name="P388">附註：（一）本表僅供參考，如有變動，另以議事處及各委員會正式開會通知為準。（必要時中午及晚間繼續開會）</text:p>
      <text:p text:style-name="P389"><text:span text:style-name="T390">（二）</text:span><text:span text:style-name="T391">製表截止時間為</text:span><text:span text:style-name="T392">11</text:span><text:span text:style-name="T393">3</text:span><text:span text:style-name="T394">年</text:span><text:span text:style-name="T395">11</text:span><text:span text:style-name="T396">月</text:span><text:span text:style-name="T397">29</text:span><text:span text:style-name="T398">日下午2時30分</text:span><text:span text:style-name="T399">；本表會議內容如有變動，而未能於上開截止時間前將最新會議資料通知管理科時，</text:span><text:span text:style-name="T400">議事處及</text:span><text:span text:style-name="T401">各委員會應將會議變動情形通知相關單位及全體委員，並請在會議預報系統內更新資料。</text:span></text:p>
      <text:p text:style-name="P402"><text:span text:style-name="T403">（三）開會事由依</text:span><text:span text:style-name="T404">議事處及</text:span><text:span text:style-name="T405">各委員會所提供議程為準</text:span><text:span text:style-name="T4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1-29T07:04:00Z</meta:creation-date>
    <dc:date>2024-11-29T07:04:00Z</dc:date>
    <meta:print-date>2024-11-29T06:24:00Z</meta:print-date>
    <meta:template xlink:href="Normal.dotm" xlink:type="simple"/>
    <meta:editing-cycles>2</meta:editing-cycles>
    <meta:editing-duration>PT0S</meta:editing-duration>
    <meta:document-statistic meta:page-count="3" meta:paragraph-count="6" meta:word-count="506" meta:character-count="3386" meta:row-count="24" meta:non-whitespace-character-count="2886"/>
  </office:meta>
</office:document-meta>
</file>