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margin-top="0.1104in" fo:margin-bottom="0.1104in" fo:line-height="0.2638in" fo:text-indent="0.1465in"/>
      <style:text-properties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2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1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9次會議</text:span><text:span text:style-name="T119">　審查中華民國114年度中央政府總預算案有關財政部賦稅署、臺北國稅局、高雄國稅局、北區國稅局及所屬、中區國稅局及所屬、南區國稅局及所屬、關務署及所屬、國有財產署及所屬歲出預算部分暨融資財源調度</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80</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交通委員會第</text:span><text:span text:style-name="T145">10次會議</text:span><text:span text:style-name="T146">　一、邀請交通部部長陳世凱、交通部公路局局長、法務部及內政部警政署就「偽變造車牌或其它隱匿車牌方式之查緝與防制暨如何有效杜絕無照駕駛猖獗之亂象」進行專題報告，並備質詢；二、審查(一)委員洪孟楷等24人、(二)委員黃健豪等17人、(三)委員林俊憲等17人、(四)委員王鴻薇等18人分別擬具「道路交通管理處罰條例第十二條條文修正草案」案、(五)委員鍾佳濱等19人、(六)委員許宇甄等17人、(七)委員陳素月等20人分別擬具「道路交通管理處罰條例第十二條及第十二條之一條文修正草案」案、(八)委員林德福等16人擬具「道路交通管理處罰條例第十二條及第十三條條文修正草案」案、(九)委員徐富癸等19人擬具「道路交通管理處罰條例第十二條及第十五條條文修正草案」案；三、審查(一)委員傅</text:span><text:span text:style-name="T147">崐萁等</text:span><text:span text:style-name="T148">20人、(二)委員陳雪生等29人分別擬具「發展觀光條例第二條及第七十條之二條文修正草案」案、(三)委員許宇甄等20人擬具「發展觀光條例第四條、第五十三條及第七十條之二條文修正草案」案、(四)委員林倩綺等21人擬具「發展觀光條例第三十六條及第六十條條文修正草案」案、(五)委員王美惠等16人擬具「發展觀光條例部分條文修正草案」案、(六)委員伍麗華Saidhai Tahovecahe等20人擬具「發展觀光條例第五十五條、第五十五條之一及第五十五條之三條文修正草案」案及(七)委員游顥等38人擬具「發展觀光條例第七十條之二條文修正草案」案</text:span><text:span text:style-name="T149">……………………………………………………</text:span></text:p>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81</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220</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p>
          </table:table-cell>
        </table:table-row>
        <table:table-row table:style-name="TableRow240">
          <table:table-cell table:style-name="TableCell241" table:number-columns-spanned="6">
            <text:p text:style-name="P242">113年11月19日（星期二）</text:p>
          </table:table-cell>
          <table:covered-table-cell/>
          <table:covered-table-cell/>
          <table:covered-table-cell/>
          <table:covered-table-cell/>
          <table:covered-table-cell/>
        </table:table-row>
        <table:table-row table:style-name="TableRow243">
          <table:table-cell table:style-name="TableCell244">
            <text:p text:style-name="P245"><text:span text:style-name="T246">程序委員會第9次會議</text:span><text:span text:style-name="T247">　一、審定本院第11屆第2會期第10次會議議事日程及人民請願案；二、審定本院第11屆第2會期第1次全院委員會議事日程</text:span><text:span text:style-name="T248">……………………</text:span></text:p>
          </table:table-cell>
          <table:table-cell table:style-name="TableCell249">
            <text:p text:style-name="P250"/>
            <text:p text:style-name="P251">（</text:p>
          </table:table-cell>
          <table:table-cell table:style-name="TableCell252">
            <text:p text:style-name="P253"/>
            <text:p text:style-name="P254">221</text:p>
          </table:table-cell>
          <table:table-cell table:style-name="TableCell255">
            <text:p text:style-name="P256"/>
            <text:p text:style-name="P257">～</text:p>
          </table:table-cell>
          <table:table-cell table:style-name="TableCell258">
            <text:p text:style-name="P259"/>
            <text:p text:style-name="P260">274</text:p>
          </table:table-cell>
          <table:table-cell table:style-name="TableCell261">
            <text:p text:style-name="P262"/>
            <text:p text:style-name="P263">）</text:p>
          </table:table-cell>
        </table:table-row>
      </table:table>
      <text:section text:name="Sect1" text:style-name="S1">
        <text:p text:style-name="P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1-29T07:05:00Z</meta:creation-date>
    <dc:date>2024-11-29T07:05:00Z</dc:date>
    <meta:print-date>2004-07-14T08:37:00Z</meta:print-date>
    <meta:template xlink:href="LCEWB00" xlink:type="simple"/>
    <meta:editing-cycles>2</meta:editing-cycles>
    <meta:editing-duration>PT60S</meta:editing-duration>
    <meta:document-statistic meta:page-count="4" meta:paragraph-count="2" meta:word-count="198" meta:character-count="1330" meta:row-count="9" meta:non-whitespace-character-count="1134"/>
  </office:meta>
</office:document-meta>
</file>