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text-align="start"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font-name="微軟正黑體"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margin-top="0.1104in" fo:margin-bottom="0.1104in" fo:line-height="0.2638in" fo:text-indent="0.1465in"/>
      <style:text-properties style:letter-kerning="false"/>
    </style:style>
    <style:style style:name="TableRow176" style:family="table-row">
      <style:table-row-properties style:min-row-height="0.2166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fo:text-align="start" fo:line-height="0.2638in" fo:margin-left="0.293in" fo:text-indent="-0.1465in">
        <style:tab-stops/>
      </style:paragraph-properties>
    </style:style>
    <style:style style:name="T179" style:parent-style-name="預設段落字型" style:family="text">
      <style:text-properties style:font-name="微軟正黑體" style:font-name-asian="微軟正黑體" fo:font-weight="bold" style:font-weight-asian="bold" style:letter-kerning="false"/>
    </style:style>
    <style:style style:name="T180" style:parent-style-name="預設段落字型" style:family="text">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6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21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9次會議</text:span><text:span text:style-name="T119">　一、審查114年度中央政府總預算案有關文化部及所屬單位預算案；二、審查114年度中央政府總預算案有關文化部主管國立文化機構作業基金附屬單位預算案；三、審查114年度中央政府總預算案有關文化部主管文化發展基金附屬單位預算案；四、審查114年度行政法人國家表演藝術中心、文化內容策進院、國家電影及視聽文化中心預算案（僅進行詢答）</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70</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ext:p text:style-name="P153"><text:span text:style-name="T154">社會福利及衛生環境委員會第</text:span><text:span text:style-name="T155">10次會議</text:span><text:span text:style-name="T156">　審查中華民國114年度中央政府總預算案關於衛生福利部主管預算（公務預算及基金）（僅詢答）</text:span><text:span text:style-name="T157">…………………………</text:span></text:p>
          </table:table-cell>
          <table:table-cell table:style-name="TableCell158">
            <text:p text:style-name="P159"/>
            <text:p text:style-name="P160">（</text:p>
          </table:table-cell>
          <table:table-cell table:style-name="TableCell161">
            <text:p text:style-name="P162"/>
            <text:p text:style-name="P163">71</text:p>
          </table:table-cell>
          <table:table-cell table:style-name="TableCell164">
            <text:p text:style-name="P165"/>
            <text:p text:style-name="P166">～</text:p>
          </table:table-cell>
          <table:table-cell table:style-name="TableCell167">
            <text:p text:style-name="P168"/>
            <text:p text:style-name="P169">156</text:p>
          </table:table-cell>
          <table:table-cell table:style-name="TableCell170">
            <text:p text:style-name="P171"/>
            <text:p text:style-name="P172">）</text:p>
          </table:table-cell>
        </table:table-row>
        <table:table-row table:style-name="TableRow173">
          <table:table-cell table:style-name="TableCell174" table:number-columns-spanned="6">
            <text:p text:style-name="P175">113年11月25日（星期一）</text:p>
          </table:table-cell>
          <table:covered-table-cell/>
          <table:covered-table-cell/>
          <table:covered-table-cell/>
          <table:covered-table-cell/>
          <table:covered-table-cell/>
        </table:table-row>
        <table:table-row table:style-name="TableRow176">
          <table:table-cell table:style-name="TableCell177">
            <text:p text:style-name="P178"><text:span text:style-name="T179">外交及國防委員會第17次會議</text:span><text:span text:style-name="T180">　邀請國防部報告「獵鴞專案執行規劃」，並備質詢</text:span></text:p>
          </table:table-cell>
          <table:table-cell table:style-name="TableCell181">
            <text:p text:style-name="P182">（</text:p>
          </table:table-cell>
          <table:table-cell table:style-name="TableCell183">
            <text:p text:style-name="P184">157</text:p>
          </table:table-cell>
          <table:table-cell table:style-name="TableCell185">
            <text:p text:style-name="P186">～</text:p>
          </table:table-cell>
          <table:table-cell table:style-name="TableCell187">
            <text:p text:style-name="P188">182</text:p>
          </table:table-cell>
          <table:table-cell table:style-name="TableCell189">
            <text:p text:style-name="P190">）</text:p>
          </table:table-cell>
        </table:table-row>
      </table:table>
      <text:section text:name="Sect1" text:style-name="S1">
        <text:p text:style-name="P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2-05T07:04:00Z</meta:creation-date>
    <dc:date>2024-12-05T07:04:00Z</dc:date>
    <meta:print-date>2004-07-14T08:37:00Z</meta:print-date>
    <meta:template xlink:href="LCEWB00" xlink:type="simple"/>
    <meta:editing-cycles>2</meta:editing-cycles>
    <meta:editing-duration>PT0S</meta:editing-duration>
    <meta:document-statistic meta:page-count="4" meta:paragraph-count="1" meta:word-count="109" meta:character-count="730" meta:row-count="5" meta:non-whitespace-character-count="622"/>
  </office:meta>
</office:document-meta>
</file>