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4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1月2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6次會議</text:span><text:span text:style-name="T119">　一、審查114年度中央政府總預算案關於司法院及所屬主管收支部分；二、審查司法院函送財團法人法律扶助基金會114年度預算書案；三、繼續審查司法院函請審議「稅務行政事件審理法草案」案；四、繼續審查司法院函請審議「行政法院組織法部分條文修正草案」案【第一、二案僅進行詢答；第三、四案僅宣讀條文】</text:span><text:span text:style-name="T120">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188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</table:table>
      <text:section text:name="Sect1" text:style-name="S1"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2-06T06:44:00Z</meta:creation-date>
    <dc:date>2024-12-06T06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4" meta:character-count="566" meta:row-count="4" meta:non-whitespace-character-count="483"/>
  </office:meta>
</office:document-meta>
</file>