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font-name="微軟正黑體"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style:font-name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font-name="微軟正黑體"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margin-top="0.1104in" fo:margin-bottom="0.1104in"/>
    </style:style>
    <style:style style:name="T23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3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35" style:parent-style-name="內文" style:family="paragraph">
      <style:paragraph-properties style:text-autospace="ideograph-alpha" fo:text-align="start" fo:margin-bottom="0.1104in" fo:text-indent="0.1465in"/>
    </style:style>
    <style:style style:name="T236" style:parent-style-name="預設段落字型" style:family="text">
      <style:text-properties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P27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fo:font-weight="bold" style:font-weight-asian="bold" style:letter-kerning="false"/>
    </style:style>
    <style:style style:name="T340" style:parent-style-name="預設段落字型" style:family="text">
      <style:text-properties fo:font-weight="bold" style:font-weight-asian="bold" style:letter-kerning="false"/>
    </style:style>
    <style:style style:name="T341" style:parent-style-name="預設段落字型" style:family="text">
      <style:text-properties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4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2月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本院台灣民眾黨黨團，依立法院議事規則第</text:span><text:span text:style-name="T161">42條，針對立法院第11屆第2會期第11次會議議事日程報告事項第77案，提出復議。是否有當？敬請公決</text:span><text:span text:style-name="T162">─另定期處理─</text:span><text:span text:style-name="T163">…</text:span><text:span text:style-name="T164">……………</text:span><text:span text:style-name="T165">…………………………………………………………………………</text:span></text:p>
          </table:table-cell>
          <table:table-cell table:style-name="TableCell166"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>17</text:p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本院民進黨黨團針對立法院第</text:span><text:span text:style-name="T190">11屆第2會期第11次會議議事日程報告事項第十四、十五、六十一及六十二案院會所作決定提出復議。是否有當，敬請公決</text:span><text:span text:style-name="T191">─另定期處理─</text:span><text:span text:style-name="T192">………</text:span><text:span text:style-name="T193">…………</text:span><text:span text:style-name="T194">…………………………………………………………………</text:span></text:p>
          </table:table-cell>
          <table:table-cell table:style-name="TableCell195">
            <text:p text:style-name="P196"/>
            <text:p text:style-name="P197"/>
            <text:p text:style-name="P198">（</text:p>
          </table:table-cell>
          <table:table-cell table:style-name="TableCell199">
            <text:p text:style-name="P200"/>
            <text:p text:style-name="P201"/>
            <text:p text:style-name="P202">17</text:p>
          </table:table-cell>
          <table:table-cell table:style-name="TableCell203">
            <text:p text:style-name="P204"/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/>
            <text:p text:style-name="P210">18</text:p>
          </table:table-cell>
          <table:table-cell table:style-name="TableCell211">
            <text:p text:style-name="P212"/>
            <text:p text:style-name="P213"/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國是論壇</text:span><text:span text:style-name="T219">………………………………………………………………………………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19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）</text:p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委員會紀</text:span><text:span text:style-name="T234">錄</text:span></text:p>
            <text:p text:style-name="P235"><text:span text:style-name="T236">113年12月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全院委員會會議</text:span><text:span text:style-name="T241">　總統咨，為考試院第十三屆院長、副院長及考試委員任期於</text:span><text:span text:style-name="T242">113年8月31日屆滿，茲依據憲法增修條文第6條第2項規定，提名周弘憲為考試院第十四屆院長，許舒翔為考試院第十四屆副院長，邱文彥、鄧家基、王秀紅、呂秋慧、柯麗鈴、黃東益、伊萬．納威Iwan Nawi 7位為考試院第十四屆考試委員，咨請同意案（18時以後會議紀錄另行續刊）</text:span><text:span text:style-name="T243">……</text:span><text:span text:style-name="T244">……………</text:span><text:span text:style-name="T245">………………………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（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1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～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48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）</text:p>
          </table:table-cell>
        </table:table-row>
        <table:table-row table:style-name="TableRow276">
          <table:table-cell table:style-name="TableCell277" table:number-columns-spanned="6">
            <text:p text:style-name="P278"/>
            <text:soft-page-break/>
            <text:p text:style-name="P279">113年11月2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>
            <text:p text:style-name="P282"><text:span text:style-name="T283">程序委員會第10次會議</text:span><text:span text:style-name="T284">　審定本院第11屆第2會期第11次會議議事日程及人民請願案</text:span><text:span text:style-name="T285">………………</text:span><text:span text:style-name="T286">………</text:span><text:span text:style-name="T287">…………………………………………………………………</text:span></text:p>
          </table:table-cell>
          <table:table-cell table:style-name="TableCell288">
            <text:p text:style-name="P289"/>
            <text:p text:style-name="P290">（</text:p>
          </table:table-cell>
          <table:table-cell table:style-name="TableCell291">
            <text:p text:style-name="P292"/>
            <text:p text:style-name="P293">49</text:p>
          </table:table-cell>
          <table:table-cell table:style-name="TableCell294">
            <text:p text:style-name="P295"/>
            <text:p text:style-name="P296">～</text:p>
          </table:table-cell>
          <table:table-cell table:style-name="TableCell297">
            <text:p text:style-name="P298"/>
            <text:p text:style-name="P299">92</text:p>
          </table:table-cell>
          <table:table-cell table:style-name="TableCell300">
            <text:p text:style-name="P301"/>
            <text:p text:style-name="P302">）</text:p>
          </table:table-cell>
        </table:table-row>
        <table:table-row table:style-name="TableRow303">
          <table:table-cell table:style-name="TableCell304" table:number-columns-spanned="6">
            <text:p text:style-name="P305">113年11月2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外交及國防委員會第18次會議</text:span><text:span text:style-name="T310">　邀請國家安全局、文化部、內政部警政署、大陸委員會報告「從『國有器官』在台播映困境看中國對台灣的長臂管轄策略，及我國的因應方案」，並備質詢</text:span><text:span text:style-name="T311">………</text:span><text:span text:style-name="T312">…………</text:span><text:span text:style-name="T313">……………………………………………</text:span></text:p>
          </table:table-cell>
          <table:table-cell table:style-name="TableCell314">
            <text:p text:style-name="P315"/>
            <text:p text:style-name="P316"/>
            <text:p text:style-name="P317">（</text:p>
          </table:table-cell>
          <table:table-cell table:style-name="TableCell318">
            <text:p text:style-name="P319"/>
            <text:p text:style-name="P320"/>
            <text:p text:style-name="P321">93</text:p>
          </table:table-cell>
          <table:table-cell table:style-name="TableCell322">
            <text:p text:style-name="P323"/>
            <text:p text:style-name="P324"/>
            <text:p text:style-name="P325">～</text:p>
          </table:table-cell>
          <table:table-cell table:style-name="TableCell326">
            <text:p text:style-name="P327"/>
            <text:p text:style-name="P328"/>
            <text:p text:style-name="P329">126</text:p>
          </table:table-cell>
          <table:table-cell table:style-name="TableCell330">
            <text:p text:style-name="P331"/>
            <text:p text:style-name="P332"/>
            <text:p text:style-name="P333">）</text:p>
          </table:table-cell>
        </table:table-row>
        <table:table-row table:style-name="TableRow334">
          <table:table-cell table:style-name="TableCell335">
            <text:p text:style-name="P336"><text:span text:style-name="T337">經濟委員會第17次會議</text:span><text:span text:style-name="T338">　審查114年度中央政府總預算案關於經濟部及所屬單位預算部分。（詢答）</text:span><text:span text:style-name="T339">………</text:span><text:span text:style-name="T340">……</text:span><text:span text:style-name="T341">…………………………………………………………</text:span></text:p>
          </table:table-cell>
          <table:table-cell table:style-name="TableCell342">
            <text:p text:style-name="P343"/>
            <text:p text:style-name="P344">（</text:p>
          </table:table-cell>
          <table:table-cell table:style-name="TableCell345">
            <text:p text:style-name="P346"/>
            <text:p text:style-name="P347">127</text:p>
          </table:table-cell>
          <table:table-cell table:style-name="TableCell348">
            <text:p text:style-name="P349"/>
            <text:p text:style-name="P350">～</text:p>
          </table:table-cell>
          <table:table-cell table:style-name="TableCell351">
            <text:p text:style-name="P352"/>
            <text:p text:style-name="P353">190</text:p>
          </table:table-cell>
          <table:table-cell table:style-name="TableCell354">
            <text:p text:style-name="P355"/>
            <text:p text:style-name="P356">）</text:p>
          </table:table-cell>
        </table:table-row>
      </table:table>
      <text:section text:name="Sect1" text:style-name="S1">
        <text:p text:style-name="P3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2-09T07:24:00Z</meta:creation-date>
    <dc:date>2024-12-09T07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05" meta:character-count="1372" meta:row-count="9" meta:non-whitespace-character-count="1169"/>
  </office:meta>
</office:document-meta>
</file>