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fo:line-height="0.2638in" fo:margin-left="0.293in" fo:text-indent="-0.1465in">
        <style:tab-stops/>
      </style:paragraph-properties>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font-name="微軟正黑體"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6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48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1月27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2次會議</text:span><text:span text:style-name="T119">　一、邀請海洋委員會主任委員率同所屬列席報告業務概況，並備質詢；二、審查114年度中央政府總預算案關於海洋委員會部分；三、審查114年度中央政府總預算案關於海洋委員會海巡署及所屬、海洋委員會海洋保育署、國家海洋研究院部分；四、審查114年度中央政府總預算案附屬單位預算非營業部分關於海洋委員會主管特別收入基金─海洋污染防治基金</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386</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ext:p text:style-name="P153"><text:span text:style-name="T154">註：</text:span><text:span text:style-name="T155">11月27日召開之財政委員會會議、交通委員會會議、司法及法制委員會會議、社會福利及衛生環境委員會會議等4委員會會議紀錄不及於本期出版，容後補刊，敬請諒察。</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section text:name="Sect1" text:style-name="S1">
        <text:p text:style-name="P1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dc:creator>
    <meta:creation-date>2024-12-09T07:24:00Z</meta:creation-date>
    <dc:date>2024-12-09T07:24:00Z</dc:date>
    <meta:print-date>2024-12-06T14:31:00Z</meta:print-date>
    <meta:template xlink:href="LCEWB00" xlink:type="simple"/>
    <meta:editing-cycles>2</meta:editing-cycles>
    <meta:editing-duration>PT0S</meta:editing-duration>
    <meta:document-statistic meta:page-count="4" meta:paragraph-count="1" meta:word-count="97" meta:character-count="653" meta:row-count="4" meta:non-whitespace-character-count="557"/>
  </office:meta>
</office:document-meta>
</file>