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49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1月2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1次會議</text:span><text:span text:style-name="T119">　</text:span><text:span text:style-name="T120">一、</text:span><text:span text:style-name="T121">繼續審查中華民國114年度中央政府總預算案關於環境部主管預算（公務及基金預算）；二、繼續審查環境部函送財團法人環境資源研究發展基金會等4家財團法人114年度預算書案</text:span><text:span text:style-name="T122">…………………</text:span></text:p>
          </table:table-cell>
          <table:table-cell table:style-name="TableCell123"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>～</text:p>
          </table:table-cell>
          <table:table-cell table:style-name="TableCell135">
            <text:p text:style-name="P136"/>
            <text:p text:style-name="P137"/>
            <text:p text:style-name="P138">500</text:p>
          </table:table-cell>
          <table:table-cell table:style-name="TableCell139">
            <text:p text:style-name="P140"/>
            <text:p text:style-name="P141"/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註：</text:span><text:span text:style-name="T147">11月27日召開之財政委員會會議紀錄不及於本期出版，容後補刊，敬請諒察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section text:name="Sect1" text:style-name="S1"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12-10T08:09:00Z</meta:creation-date>
    <dc:date>2024-12-10T08:0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9" meta:character-count="532" meta:row-count="3" meta:non-whitespace-character-count="454"/>
  </office:meta>
</office:document-meta>
</file>