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6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7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第二層14號字字元1" style:family="text">
      <style:text-properties fo:font-weight="bold" style:font-weight-asian="bold"/>
    </style:style>
    <style:style style:name="P11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bookmark-start text:name="_Toc209267999"/><text:span text:style-name="T5">公平交易委員會及反托拉斯基金1</text:span><text:span text:style-name="T6">14</text:span><text:span text:style-name="T7">年度預算</text:span><text:span text:style-name="T8">評估報告</text:span></text:p>
      <text:p text:style-name="P9"><text:bookmark-start text:name="_Toc179903634"/>壹、公平<text:span text:style-name="T10">交</text:span>易委員會<text:bookmark-end text:name="_Toc179903634"/></text:p>
      <text:p text:style-name="P11">公平交易委員會(以下簡稱公平會)依法負責公平交易法與多層次傳銷管理法等政策與法規擬定、處理公平交易相關事項、違反公平交易法與多層次傳銷管理法案件之調查及處分等業務。公平會114年度預算案編列歲入1億1,927萬4千元，較113年度預算數1億1,929萬4千元減少2萬，主要係減少出版品銷售收入。歲出預算案數3億6,158萬6千元，則較113年度預算數3億4,570萬元增加1,588萬6千元（增幅4.60%），主要「一般行政」較114年度增列調整待遇經費1,117萬4千元及中央聯合辦公大樓汰換空調箱等設備分攤款498萬3千元所致。謹就公平會114年度預算案評估如下：<text:s/><text:bookmark-end text:name="_Toc2092679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同意權事項項目符號" style:display-name="同意權事項(項目符號)" style:family="paragraph" style:parent-style-name="內文" style:next-style-name="內文">
      <style:paragraph-properties style:punctuation-wrap="simple" style:vertical-align="middle" fo:line-height="0.2916in" fo:margin-left="0.0694in" fo:text-indent="-0.0694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1T04:02:00Z</meta:creation-date>
    <dc:date>2024-12-11T04:02:00Z</dc:date>
    <meta:print-date>2024-12-11T04:02:00Z</meta:print-date>
    <meta:template xlink:href="範本.dot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