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76in" fo:text-indent="-0.0576in">
        <style:tab-stops/>
      </style:paragraph-properties>
    </style:style>
    <style:style style:name="P20" style:parent-style-name="表格內文14行高" style:family="paragraph">
      <style:paragraph-properties fo:text-align="justify" fo:margin-left="0.0576in" fo:text-indent="-0.0576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表格內文14行高" style:family="paragraph">
      <style:paragraph-properties fo:text-align="justify" fo:margin-left="0.0236in" fo:text-indent="-0.0236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P56" style:parent-style-name="表格內文20行高" style:family="paragraph">
      <style:paragraph-properties fo:line-height="0.3472in" fo:margin-left="0.5611in" fo:text-indent="-0.5611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ableColumn66" style:family="table-column">
      <style:table-column-properties style:column-width="0.6895in"/>
    </style:style>
    <style:style style:name="TableColumn67" style:family="table-column">
      <style:table-column-properties style:column-width="1.8701in"/>
    </style:style>
    <style:style style:name="TableColumn68" style:family="table-column">
      <style:table-column-properties style:column-width="1.0826in"/>
    </style:style>
    <style:style style:name="TableColumn69" style:family="table-column">
      <style:table-column-properties style:column-width="1.1812in"/>
    </style:style>
    <style:style style:name="TableColumn70" style:family="table-column">
      <style:table-column-properties style:column-width="1.0965in"/>
    </style:style>
    <style:style style:name="Table65" style:family="table">
      <style:table-properties style:width="5.9201in" fo:margin-left="0.0194in" table:align="left"/>
    </style:style>
    <style:style style:name="TableRow71" style:family="table-row">
      <style:table-row-properties style:min-row-height="0.0138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fo:line-height="0.1666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fo:line-height="0.1666in"/>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line-height="0.1666in"/>
    </style:style>
    <style:style style:name="TableRow78" style:family="table-row">
      <style:table-row-properties style:min-row-height="0.0138in"/>
    </style:style>
    <style:style style:name="P79" style:parent-style-name="表格內文14行高" style:family="paragraph">
      <style:paragraph-properties fo:text-align="center" fo:line-height="0.1666in"/>
    </style:style>
    <style:style style:name="P80" style:parent-style-name="表格內文14行高" style:family="paragraph">
      <style:paragraph-properties fo:text-align="center" fo:line-height="0.1666in"/>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fo:line-height="0.1666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fo:line-height="0.1666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fo:line-height="0.1666in"/>
    </style:style>
    <style:style style:name="TableRow87" style:family="table-row">
      <style:table-row-properties style:min-row-height="0.0138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fo:line-height="0.1666in"/>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fo:line-height="0.1666in"/>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fo:line-height="0.1666in"/>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fo:line-height="0.1666in"/>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fo:line-height="0.1666in"/>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fo:line-height="0.1666in"/>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line-height="0.1666in"/>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fo:line-height="0.1666in"/>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fo:line-height="0.1666in"/>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line-height="0.1666in"/>
    </style:style>
    <style:style style:name="TableRow109" style:family="table-row">
      <style:table-row-properties style:min-row-height="0.0138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fo:line-height="0.1666in"/>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line-height="0.1666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fo:line-height="0.1666in"/>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fo:line-height="0.1666in"/>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fo:line-height="0.1666in"/>
    </style:style>
    <style:style style:name="TableRow120" style:family="table-row">
      <style:table-row-properties style:min-row-height="0.013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fo:line-height="0.1666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fo:line-height="0.1666in"/>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fo:line-height="0.1666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fo:line-height="0.1666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fo:line-height="0.1666in"/>
    </style:style>
    <style:style style:name="TableRow131" style:family="table-row">
      <style:table-row-properties style:min-row-height="0.0138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fo:line-height="0.1666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line-height="0.1666in"/>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line-height="0.1666in"/>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line-height="0.1666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line-height="0.1666in"/>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fo:line-height="0.1666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fo:line-height="0.1666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fo:line-height="0.1666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fo:line-height="0.1666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line-height="0.1666in"/>
    </style:style>
    <style:style style:name="TableRow153" style:family="table-row">
      <style:table-row-properties style:min-row-height="0.0138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fo:line-height="0.1666in"/>
      <style:text-properties fo:font-weight="bold" style:font-weight-asian="bold"/>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line-height="0.1666in"/>
      <style:text-properties fo:font-weight="bold" style:font-weight-asian="bol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line-height="0.1666in"/>
      <style:text-properties fo:font-weight="bold" style:font-weight-asian="bol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fo:line-height="0.1666in"/>
      <style:text-properties fo:font-weight="bold" style:font-weight-asian="bold"/>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line-height="0.1666in"/>
      <style:text-properties fo:font-weight="bold" style:font-weight-asian="bold"/>
    </style:style>
    <style:style style:name="P164"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36"/>二、不動產市場中，虛偽不實或引人錯誤廣告行為案件頻仍，鑑於不動產交易龐鉅，允宜持續加強查處違法行為，俾確保消費者購屋權益<text:bookmark-end text:name="_Toc179903636"/></text:p>
      <text:p text:style-name="P10">公平會114年度「不公平競爭行為調查處理及多層次傳銷管理」編列226萬9千元，較113年度預算數225萬元增加1萬9千元(增幅0.84%)，辦理調查虛偽不實或引人錯誤之廣告行為及管理多層次傳銷行為等事項。經查：<text:s/></text:p>
      <text:p text:style-name="P11"><text:span text:style-name="T12">(一)</text:span><text:span text:style-name="T13">公平會於112年11月修訂</text:span><text:span text:style-name="T14">「公平交易委員會對於不動產廣告案件之處理原則」</text:span><text:span text:style-name="T15">，修正及新增</text:span><text:span text:style-name="T16">不動產廣告</text:span><text:span text:style-name="T17">違法態樣類型</text:span></text:p>
      <text:p text:style-name="P18">為避免不動產不實廣告誤導消費者，形成不公平競爭，公平會前於95年7月間訂定「公平交易委員會對於不動產廣告案件之處理原則」，後續參酌近年實務執法經驗、平均地權條例第47條之5規定及公平會與內政部行政協商結論等，全面檢討違法態樣類型，並於112年11月15日對外發布修正，主要修正第3點例示不動產廣告違法類型，及新增第4點應先由內政部檢視是否違反平均地權條例之規定類型<text:span text:style-name="註腳參照"><text:note text:note-class="footnote" text:id="_ftn0"><text:note-citation>1</text:note-citation><text:note-body><text:p text:style-name="P19">黃麗明，修正「公平交易委員會對於不動產廣告案件之處理原則」，公平交易委員會2024年4月17日第241期電子報。</text:p></text:note-body></text:note></text:span>，違反該處理原則第3及4點第1項即構成違反公平交易法第21條規定<text:span text:style-name="註腳參照"><text:note text:note-class="footnote" text:id="_ftn1"><text:note-citation>2</text:note-citation><text:note-body><text:p text:style-name="P20">公平交易法第21條規定略以，事業不得在商品或廣告上，或以其他使公眾得知之方法，對於與商品或服務相關而足以影響交易決定之事項，如商品之價格、數量、品質、內容、製造方法等，為虛偽不實或引人錯誤之表示或表徵，對於載有虛偽不實或引人錯誤表示之商品或服務，不得販賣、運送、輸出或輸入，另廣告代理業、廣告媒體業、廣告薦證者在明知或可得而知情形下，仍製作或設計有引人錯誤之廣告，與廣告主負連帶損害賠償責任。</text:p></text:note-body></text:note></text:span>。茲摘要該處理原則所列虛偽不實或引人錯誤之表示或表徵類型如下：</text:p>
      <text:p text:style-name="P21"><text:span text:style-name="T22">1.</text:span><text:span text:style-name="T23">虛偽不實或引人錯誤之表示或表徵類型一</text:span><text:span text:style-name="T24">(第3點)</text:span><text:span text:style-name="T25">：</text:span>例示項目包含建築物坐落地點、不動產面積、夾層屋、建築物內部<text:soft-page-break/>格局、溫泉設施、建築物外觀、設計、共有部分、停車位、公有公共設施或交通道路、外在景觀環境、建商(案)獲獎實績及不動產經紀業營業實績等11項，其廣告表示內容與事實不符，且其差異難為一般或相關大眾所接受，或違反相關法規等。</text:p>
      <text:p text:style-name="P26"><text:span text:style-name="T27">2.</text:span><text:span text:style-name="T28">虛偽不實或引人錯誤之表示或表徵類型二</text:span><text:span text:style-name="T29">(第4點)</text:span><text:span text:style-name="T30">：</text:span>不動產廣告不得就數量具稀有性、優惠低價、優惠促銷、投資報酬率、建造執照及建築物或土地用途等項目以虛偽不實或引人錯誤之表示或表徵作為廣告表示內容，上述項目應先依「公平交易委員會與內政部處理涉及不動產炒作行為之協調結論」<text:span text:style-name="註腳參照"><text:note text:note-class="footnote" text:id="_ftn2"><text:note-citation>3</text:note-citation><text:note-body><text:p text:style-name="P31">「公平交易委員會與內政部處理涉及不動產炒作行為之協調結論」於112年7月31日發布，對於1.主管法規競合部分，公平會就無涉平均地權條例炒作行為部分，而屬公平交易法規範者予以處理；2.個案處理部分，不動產業者所為不動產不實廣告、不當銷售行為非屬內政部主管法規所及者，由公平會依公平交易法相關規定辦理；3.其他不動產業者所為不動產不實廣告、不當銷售行為案件，倘無法依上開原則劃分業務管轄，由內政部與公平會協調處理。</text:p></text:note-body></text:note></text:span>處理。</text:p>
      <text:p text:style-name="P32"><text:span text:style-name="T33">(</text:span><text:span text:style-name="T34">二</text:span><text:span text:style-name="T35">)</text:span><text:span text:style-name="T36">不動產業者</text:span><text:span text:style-name="T37">虛偽不實或引人錯誤廣告行為</text:span><text:span text:style-name="T38">頻仍，</text:span><text:span text:style-name="T39">鑑於不動產交易金額龐大，</text:span><text:span text:style-name="T40">允宜</text:span><text:span text:style-name="T41">加強查處可能違法行為，以維消費者購屋權益</text:span></text:p>
      <text:p text:style-name="P42">檢視公平會108至112年度統計年報，統計公平會行政處分案件有關虛偽不實或引人錯誤廣告行為，由108年度24件逐年增加至112年度71件(詳表1)。復彙整公平會108至113年7月底公平會針對違反公平交易法第21條規定作成之行政決定，不動產相關案件共53件(詳表1)，罰鍰總金額為5,805萬元，近年處分案件概呈成長趨勢，112年度案件數達13件，又不動產業不實廣告遭裁罰件數占總不實廣告處分案件數比雖於110年度下降，且後續110至112年度占比未逾19%，惟113年<text:soft-page-break/>1至7月底占比提高至21.21%。</text:p>
      <text:p text:style-name="P43">另以80至112年度行政處分書(函)中處分行業別觀之，屬不動產業共799件，因虛偽不實或引人錯誤廣告行為遭裁罰計681件，占不動產業裁罰件數比率為85.23%，占虛偽不實或引人錯誤廣告行為總處分書(函)累計件數(2,457件)比為27.72%。顯示不動產業者虛偽不實或引人錯誤廣告行為仍待改進，鑑於近年不動產交易熱絡，且其交易金額龐大，允宜持續加強查處違法行為，俾確保消費者購屋權益。</text:p>
      <text:p text:style-name="P44"><text:span text:style-name="T45">綜上，</text:span><text:span text:style-name="T46">公平會112年11月間已修訂</text:span><text:span text:style-name="T47">「公平交易委員會對於不動產廣告案件之處理原則」</text:span><text:span text:style-name="T48">，鑑於不動產交易金額龐鉅，不動產業者如有廣告不實行為，恐嚴重損及消費者及守法業者權益，惟近年不動產</text:span><text:span text:style-name="T49">市場中，</text:span><text:span text:style-name="T50">虛偽不實或引人錯誤廣告行為</text:span><text:span text:style-name="T51">案件頻仍，允宜</text:span><text:span text:style-name="T52">持續加強對於不動產業者違法行為之查處</text:span><text:span text:style-name="T53">，俾</text:span><text:span text:style-name="T54">確保</text:span><text:span text:style-name="T55">消費者購屋權益</text:span>。</text:p>
      <text:p text:style-name="P56"><text:span text:style-name="T57">表</text:span><text:span text:style-name="T58">1 <text:s/>108</text:span><text:span text:style-name="T59">年至113年7月底</text:span><text:span text:style-name="T60">不動產業者</text:span><text:span text:style-name="T61">虛偽不實或引人錯誤廣告行為</text:span><text:span text:style-name="T62">處分概況</text:span><text:span text:style-name="T63">表</text:span><text:span text:style-name="T64"><text:s text:c="23"/></text:span>單位：件；%；新臺幣萬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年度</text:p>
          </table:table-cell>
          <table:table-cell table:style-name="TableCell74" table:number-rows-spanned="2">
            <text:p text:style-name="P75">虛偽不實或引人錯誤廣告行為(違反公平交易法第21條)案件數</text:p>
          </table:table-cell>
          <table:table-cell table:style-name="TableCell76" table:number-columns-spanned="3">
            <text:p text:style-name="P77">不動產業者違反公平交易法第21條</text:p>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件數</text:p>
          </table:table-cell>
          <table:table-cell table:style-name="TableCell83">
            <text:p text:style-name="P84">占總件數比</text:p>
          </table:table-cell>
          <table:table-cell table:style-name="TableCell85">
            <text:p text:style-name="P86">罰鍰金額</text:p>
          </table:table-cell>
        </table:table-row>
        <table:table-row table:style-name="TableRow87">
          <table:table-cell table:style-name="TableCell88">
            <text:p text:style-name="P89">108</text:p>
          </table:table-cell>
          <table:table-cell table:style-name="TableCell90">
            <text:p text:style-name="P91">24</text:p>
          </table:table-cell>
          <table:table-cell table:style-name="TableCell92">
            <text:p text:style-name="P93">3</text:p>
          </table:table-cell>
          <table:table-cell table:style-name="TableCell94">
            <text:p text:style-name="P95">12.50<text:s/></text:p>
          </table:table-cell>
          <table:table-cell table:style-name="TableCell96">
            <text:p text:style-name="P97">320<text:s/></text:p>
          </table:table-cell>
        </table:table-row>
        <table:table-row table:style-name="TableRow98">
          <table:table-cell table:style-name="TableCell99">
            <text:p text:style-name="P100">109</text:p>
          </table:table-cell>
          <table:table-cell table:style-name="TableCell101">
            <text:p text:style-name="P102">28</text:p>
          </table:table-cell>
          <table:table-cell table:style-name="TableCell103">
            <text:p text:style-name="P104">10</text:p>
          </table:table-cell>
          <table:table-cell table:style-name="TableCell105">
            <text:p text:style-name="P106">35.71<text:s/></text:p>
          </table:table-cell>
          <table:table-cell table:style-name="TableCell107">
            <text:p text:style-name="P108">1,155<text:s/></text:p>
          </table:table-cell>
        </table:table-row>
        <table:table-row table:style-name="TableRow109">
          <table:table-cell table:style-name="TableCell110">
            <text:p text:style-name="P111">110</text:p>
          </table:table-cell>
          <table:table-cell table:style-name="TableCell112">
            <text:p text:style-name="P113">44</text:p>
          </table:table-cell>
          <table:table-cell table:style-name="TableCell114">
            <text:p text:style-name="P115">8</text:p>
          </table:table-cell>
          <table:table-cell table:style-name="TableCell116">
            <text:p text:style-name="P117">18.18<text:s/></text:p>
          </table:table-cell>
          <table:table-cell table:style-name="TableCell118">
            <text:p text:style-name="P119">880<text:s/></text:p>
          </table:table-cell>
        </table:table-row>
        <table:table-row table:style-name="TableRow120">
          <table:table-cell table:style-name="TableCell121">
            <text:p text:style-name="P122">111</text:p>
          </table:table-cell>
          <table:table-cell table:style-name="TableCell123">
            <text:p text:style-name="P124">64</text:p>
          </table:table-cell>
          <table:table-cell table:style-name="TableCell125">
            <text:p text:style-name="P126">12</text:p>
          </table:table-cell>
          <table:table-cell table:style-name="TableCell127">
            <text:p text:style-name="P128">18.75<text:s/></text:p>
          </table:table-cell>
          <table:table-cell table:style-name="TableCell129">
            <text:p text:style-name="P130">1,030<text:s/></text:p>
          </table:table-cell>
        </table:table-row>
        <table:table-row table:style-name="TableRow131">
          <table:table-cell table:style-name="TableCell132">
            <text:p text:style-name="P133">112</text:p>
          </table:table-cell>
          <table:table-cell table:style-name="TableCell134">
            <text:p text:style-name="P135">71</text:p>
          </table:table-cell>
          <table:table-cell table:style-name="TableCell136">
            <text:p text:style-name="P137">13</text:p>
          </table:table-cell>
          <table:table-cell table:style-name="TableCell138">
            <text:p text:style-name="P139">18.31<text:s/></text:p>
          </table:table-cell>
          <table:table-cell table:style-name="TableCell140">
            <text:p text:style-name="P141">1,485<text:s/></text:p>
          </table:table-cell>
        </table:table-row>
        <table:table-row table:style-name="TableRow142">
          <table:table-cell table:style-name="TableCell143">
            <text:p text:style-name="P144">113年迄7月底</text:p>
          </table:table-cell>
          <table:table-cell table:style-name="TableCell145">
            <text:p text:style-name="P146">33</text:p>
          </table:table-cell>
          <table:table-cell table:style-name="TableCell147">
            <text:p text:style-name="P148">7</text:p>
          </table:table-cell>
          <table:table-cell table:style-name="TableCell149">
            <text:p text:style-name="P150">21.21<text:s/></text:p>
          </table:table-cell>
          <table:table-cell table:style-name="TableCell151">
            <text:p text:style-name="P152">935<text:s/></text:p>
          </table:table-cell>
        </table:table-row>
        <table:table-row table:style-name="TableRow153">
          <table:table-cell table:style-name="TableCell154">
            <text:p text:style-name="P155">合計</text:p>
          </table:table-cell>
          <table:table-cell table:style-name="TableCell156">
            <text:p text:style-name="P157">264</text:p>
          </table:table-cell>
          <table:table-cell table:style-name="TableCell158">
            <text:p text:style-name="P159">53</text:p>
          </table:table-cell>
          <table:table-cell table:style-name="TableCell160">
            <text:p text:style-name="P161">20.08<text:s/></text:p>
          </table:table-cell>
          <table:table-cell table:style-name="TableCell162">
            <text:p text:style-name="P163">5,805</text:p>
          </table:table-cell>
        </table:table-row>
      </table:table>
      <text:p text:style-name="P164">資料來源：公平會提供、公平會112年度統計年報及整理自公平會網站108年至113年7月底違反公平交易法第21條之行政決定。<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3" meta:paragraph-count="3" meta:word-count="272" meta:character-count="1824" meta:row-count="12" meta:non-whitespace-character-count="1555"/>
  </office:meta>
</office:document-meta>
</file>