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前言內文" style:family="paragraph">
      <style:paragraph-properties fo:text-indent="0.393in"/>
    </style:style>
    <style:style style:name="P1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2" style:parent-style-name="前言內文" style:family="paragraph">
      <style:paragraph-properties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complex="細明體"/>
    </style:style>
    <style:style style:name="P14" style:parent-style-name="前言內文" style:family="paragraph">
      <style:paragraph-properties fo:margin-left="0.393in" fo:text-indent="-0.393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P16" style:parent-style-name="前言內文" style:family="paragraph">
      <style:paragraph-properties fo:margin-left="0.393in" fo:text-indent="-0.393in">
        <style:tab-stops/>
      </style:paragraph-properties>
    </style:style>
    <style:style style:name="P17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209267999"/><text:span text:style-name="T5">公平交易委員會及反托拉斯基金1</text:span><text:span text:style-name="T6">14</text:span><text:span text:style-name="T7">年度預算</text:span><text:span text:style-name="T8">評估報告</text:span></text:p>
      <text:p text:style-name="P9"><text:bookmark-start text:name="_Toc179903640"/>貳、反托拉斯基金<text:bookmark-end text:name="_Toc179903640"/></text:p>
      <text:p text:style-name="P10">為強化對聯合行為的查處並促進市場競爭秩序之健全發展，公平會依公平交易法第47條之1<text:span text:style-name="註腳參照"><text:note text:note-class="footnote" text:id="_ftn0"><text:note-citation>1</text:note-citation><text:note-body><text:p text:style-name="P11">公平交易法第47條之1第1項規定：「主管機關為強化聯合行為查處，促進市場競爭秩序之健全發展，得設立反托拉斯基金。」、同條第2項規定：「前項基金之來源如下：一、提撥違反本法罰鍰之30%。二、基金孳息收入。三、循預算程序之撥款。四、其他有關收入。」、同條第3項規定：「第1項基金之用途如下：一、檢舉違法聯合行為獎金之支出。二、推動國際競爭法執法機關之合作、調查及交流事項。三、補助本法與涉及檢舉獎金訴訟案件相關費用之支出。四、辦理競爭法相關資料庫之建置及維護。五、辦理競爭法相關制度之研究發展。六、辦理競爭法之教育及宣導。七、其他維護市場交易秩序之必要支出。」</text:p></text:note-body></text:note></text:span>第1項規定略以，於105年度設置反托拉斯基金，並以該會為其管理機關；反托拉斯基金主要財源來自違反公平交易法罰鍰的30%提撥，基金用途主要包括「強化反托拉斯執法計畫」辦理違法聯合行為獎金之支出、推動國際競爭法執法機關之合作交流等，以及「數位經濟競爭政策研究及倡議計畫」辦理研究數位經濟產業競爭議題與違法態樣、不實廣告監控與查察等業務。該基金114年度預算案編列情形如下：</text:p>
      <text:p text:style-name="P12">(<text:span text:style-name="T13">一)</text:span>基金來源5,470萬元，較113年度預算案數5,397萬3千元增加72萬7千元(增幅1.35%)。</text:p>
      <text:p text:style-name="P14">(<text:span text:style-name="T15">二)</text:span>基金用途6,802萬3千元，較113年度預算案8,500萬5千元，減少1,698萬2千元(減幅19.98%)，主要係「數位經濟競爭政策研究及倡議計畫」經費較113年度減少所致。</text:p>
      <text:p text:style-name="P16">(三)114年度基金來源及用途相抵後預計本期短絀1,332萬3千元，期末基金餘額預計為8億4,277萬7千元。</text:p>
      <text:p text:style-name="P17">謹就反托拉斯基金114年度預算案評析如下：<text:bookmark-end text:name="_Toc2092679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同意權事項項目符號" style:display-name="同意權事項(項目符號)" style:family="paragraph" style:parent-style-name="內文" style:next-style-name="內文">
      <style:paragraph-properties style:punctuation-wrap="simple" style:vertical-align="middle" fo:line-height="0.2916in" fo:margin-left="0.0694in" fo:text-indent="-0.0694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1T04:02:00Z</meta:creation-date>
    <dc:date>2024-12-11T04:02:00Z</dc:date>
    <meta:print-date>2024-12-11T04:02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