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4291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Tahoma"/>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E" style:family="paragraph">
      <style:paragraph-properties fo:margin-left="0.5902in" fo:text-indent="-0.590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olumn40" style:family="table-column">
      <style:table-column-properties style:column-width="0.7875in"/>
    </style:style>
    <style:style style:name="TableColumn41" style:family="table-column">
      <style:table-column-properties style:column-width="1.0833in"/>
    </style:style>
    <style:style style:name="TableColumn42" style:family="table-column">
      <style:table-column-properties style:column-width="1.3777in"/>
    </style:style>
    <style:style style:name="TableColumn43" style:family="table-column">
      <style:table-column-properties style:column-width="1.1812in"/>
    </style:style>
    <style:style style:name="TableColumn44" style:family="table-column">
      <style:table-column-properties style:column-width="1.4805in"/>
    </style:style>
    <style:style style:name="Table39" style:family="table">
      <style:table-properties style:width="5.9104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 style:family="paragraph">
      <style:paragraph-properties fo:margin-left="0.8194in" fo:text-indent="-0.8194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41"/>六、114年度關鍵績效指標之目標值訂定仍偏屬保守，允宜審酌近年度達成實績予以調增<text:bookmark-end text:name="_Toc179903641"/></text:p>
      <text:p text:style-name="P10">反托拉斯基金114年度<text:span text:style-name="T11">預算</text:span>案編列「強化反托拉斯執法計畫」4,431萬7千元，較113年度預算案4,886萬3千元減少454萬6千元(減幅9.30%)，主要辦理檢舉違法聯合行為獎金之支出、推動國際競爭法執法機關之合作調查及交流事項、競爭法相關資料庫之建置及維護等業務。經查：</text:p>
      <text:p text:style-name="P12">(一)「強化反托拉斯執法計畫」2項關鍵績效指標所需經費占整體計畫預算案數比僅11.31%，恐無法具體反映預算與施政實績之關聯性</text:p>
      <text:p text:style-name="P13">依反托拉斯基金114年度預算案說明略以，為期強化反托拉斯執法業務，有助於我國產業發展並提升整體經濟利益，114年度施政重點包括：1.違法聯合行為之檢舉獎金支出；2.推動國際競爭法執法機關之合作、調查及交流事項；3.辦理競爭法相關資料庫之建置及維護；4.辦理競爭法相關制度之研究與發展；5.辦理競爭法之教育與宣導等。</text:p>
      <text:p text:style-name="P14">復據公平會提供之資料，114年度「強化反托拉斯執法計畫」年度關鍵績效指標共2項，分別為年度聯合行為調查案件辦結數50件及每年參加反托拉斯法宣導活動人數達300人次作為衡量標準，為達成2項關鍵績效指標之所需經費分別為420萬元及81萬4千元，共計501萬4千元，惟該等經費僅占114年度預算案編列「強化反托拉斯執法計畫」4,431萬7千元比率11.31%，凸顯該基金114年度預算關鍵績效指標與計畫經費之關聯性甚低，年度關鍵績效指標之擇定容有改善之必要。</text:p>
      <text:p text:style-name="P15">(二)114年度關鍵績效指標之目標值較近年實際達成情形為低，允<text:soft-page-break/>宜適時檢討並調高</text:p>
      <text:p text:style-name="P16">彙整反托拉斯基金110至114年度有關聯合行為調查案件辦結數及每年參加反托拉斯法宣導活動人數2項關鍵績效指標目標值及實際辦理情形(詳表1)，並說明如下：</text:p>
      <text:p text:style-name="P17">1.近5年聯合行為調查案件辦結數目標值維持50件，並未調整，至反托拉斯法宣導活動參加人數則由112年起由320人次調降至300人次。</text:p>
      <text:p text:style-name="P18">2.110至112年度除110年反托拉斯法宣導活動參加人數未達目標值(主要受新冠疫情影響)，其餘年度均大幅超過目標值，另113年7月底聯合行為調查案件辦結數已達140件，為113年度目標值2.8倍。</text:p>
      <text:p text:style-name="P19">3.鑑於「強化反托拉斯執法計畫」2項關鍵績效指標目標值久未調整或經調降，又近年關鍵績效指標多數實際達成情形均明顯高於目標值，允宜視實際辦理狀況，適時檢討並調高。</text:p>
      <text:p text:style-name="P20">綜上，反托拉斯基金年度關鍵績效指標之目標值已久未調整，且所訂目標值偏屬保守，允宜審酌近年度實際達成情形適時檢討並予以調增，俾激勵該基金依法積極落實反托拉斯執法業務、查處違法聯合行為、維護市場交易秩序、協助我國產業發展等設置目標。</text:p>
      <text:p text:style-name="P21"><text:span text:style-name="T22">表</text:span><text:span text:style-name="T23">1</text:span><text:span text:style-name="T24"><text:s text:c="2"/></text:span><text:span text:style-name="T25">1</text:span><text:span text:style-name="T26">10</text:span><text:span text:style-name="T27">至114年度</text:span><text:span text:style-name="T28">「強化反托拉斯執法計畫」關鍵績效指標目標值及實際辦理</text:span><text:span text:style-name="T29">概況</text:span><text:span text:style-name="T30">表</text:span><text:span text:style-name="T31"><text:s/></text:span><text:span text:style-name="T32"><text:s text:c="4"/></text:span><text:span text:style-name="T33">　</text:span><text:span text:style-name="T34"><text:s text:c="9"/></text:span><text:span text:style-name="T35"><text:s/></text:span><text:span text:style-name="T36"><text:s/></text:span><text:span text:style-name="T37">單位：</text:span><text:span text:style-name="T38">辦結案件數；人次</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columns-spanned="2">
              <text:p text:style-name="P49">聯合行為調查案件辦結數</text:p>
            </table:table-cell>
            <table:covered-table-cell/>
            <table:table-cell table:style-name="TableCell50" table:number-columns-spanned="2">
              <text:p text:style-name="P51">反托拉斯法宣導活動參加人數</text:p>
            </table:table-cell>
            <table:covered-table-cell/>
          </table:table-row>
          <table:table-row table:style-name="TableRow52">
            <table:covered-table-cell>
              <text:p text:style-name="表格內文14行高"/>
            </table:covered-table-cell>
            <table:table-cell table:style-name="TableCell53">
              <text:p text:style-name="P54">目標值</text:p>
            </table:table-cell>
            <table:table-cell table:style-name="TableCell55">
              <text:p text:style-name="P56">實際值</text:p>
            </table:table-cell>
            <table:table-cell table:style-name="TableCell57">
              <text:p text:style-name="P58">目標值</text:p>
            </table:table-cell>
            <table:table-cell table:style-name="TableCell59">
              <text:p text:style-name="P60">實際值</text:p>
            </table:table-cell>
          </table:table-row>
        </table:table-header-rows>
        <table:table-row table:style-name="TableRow61">
          <table:table-cell table:style-name="TableCell62">
            <text:p text:style-name="P63">110</text:p>
          </table:table-cell>
          <table:table-cell table:style-name="TableCell64">
            <text:p text:style-name="P65">50</text:p>
          </table:table-cell>
          <table:table-cell table:style-name="TableCell66">
            <text:p text:style-name="P67">88</text:p>
          </table:table-cell>
          <table:table-cell table:style-name="TableCell68">
            <text:p text:style-name="P69">320</text:p>
          </table:table-cell>
          <table:table-cell table:style-name="TableCell70">
            <text:p text:style-name="P71">297</text:p>
          </table:table-cell>
        </table:table-row>
        <table:table-row table:style-name="TableRow72">
          <table:table-cell table:style-name="TableCell73">
            <text:p text:style-name="P74">111</text:p>
          </table:table-cell>
          <table:table-cell table:style-name="TableCell75">
            <text:p text:style-name="P76">50</text:p>
          </table:table-cell>
          <table:table-cell table:style-name="TableCell77">
            <text:p text:style-name="P78">76</text:p>
          </table:table-cell>
          <table:table-cell table:style-name="TableCell79">
            <text:p text:style-name="P80">320</text:p>
          </table:table-cell>
          <table:table-cell table:style-name="TableCell81">
            <text:p text:style-name="P82">426</text:p>
          </table:table-cell>
        </table:table-row>
        <table:table-row table:style-name="TableRow83">
          <table:table-cell table:style-name="TableCell84">
            <text:p text:style-name="P85">112</text:p>
          </table:table-cell>
          <table:table-cell table:style-name="TableCell86">
            <text:p text:style-name="P87">50</text:p>
          </table:table-cell>
          <table:table-cell table:style-name="TableCell88">
            <text:p text:style-name="P89">84</text:p>
          </table:table-cell>
          <table:table-cell table:style-name="TableCell90">
            <text:p text:style-name="P91">300</text:p>
          </table:table-cell>
          <table:table-cell table:style-name="TableCell92">
            <text:p text:style-name="P93">471</text:p>
          </table:table-cell>
        </table:table-row>
        <table:table-row table:style-name="TableRow94">
          <table:table-cell table:style-name="TableCell95">
            <text:p text:style-name="P96">113</text:p>
          </table:table-cell>
          <table:table-cell table:style-name="TableCell97">
            <text:p text:style-name="P98">50</text:p>
          </table:table-cell>
          <table:table-cell table:style-name="TableCell99">
            <text:p text:style-name="P100">(迄7月底)140</text:p>
          </table:table-cell>
          <table:table-cell table:style-name="TableCell101">
            <text:p text:style-name="P102">300</text:p>
          </table:table-cell>
          <table:table-cell table:style-name="TableCell103">
            <text:p text:style-name="P104">(迄7月底)102</text:p>
          </table:table-cell>
        </table:table-row>
        <table:table-row table:style-name="TableRow105">
          <table:table-cell table:style-name="TableCell106">
            <text:p text:style-name="P107">114</text:p>
          </table:table-cell>
          <table:table-cell table:style-name="TableCell108">
            <text:p text:style-name="P109">50</text:p>
          </table:table-cell>
          <table:table-cell table:style-name="TableCell110">
            <text:p text:style-name="P111">-</text:p>
          </table:table-cell>
          <table:table-cell table:style-name="TableCell112">
            <text:p text:style-name="P113">300</text:p>
          </table:table-cell>
          <table:table-cell table:style-name="TableCell114">
            <text:p text:style-name="P115">-</text:p>
          </table:table-cell>
        </table:table-row>
      </table:table>
      <text:p text:style-name="P116">資料來源：公平會提供。<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2" meta:paragraph-count="2" meta:word-count="204" meta:character-count="1367" meta:row-count="9" meta:non-whitespace-character-count="1165"/>
  </office:meta>
</office:document-meta>
</file>