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P8" style:parent-style-name="E" style:family="paragraph">
      <style:paragraph-properties fo:margin-left="0.7868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E" style:family="paragraph">
      <style:paragraph-properties fo:margin-left="0.7868in" fo:text-indent="-0.1965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一下內文縮2" style:family="paragraph">
      <style:paragraph-properties fo:line-height="0.2777in" fo:margin-left="0.5534in" fo:margin-right="-0.0986in" fo:text-indent="-0.5534in">
        <style:tab-stops/>
      </style:paragraph-properties>
      <style:text-properties fo:font-weight="bold" style:font-weight-asian="bold"/>
    </style:style>
    <style:style style:name="P25" style:parent-style-name="表格內文14行高" style:family="paragraph">
      <style:paragraph-properties fo:text-align="end" fo:margin-right="-0.0986in"/>
    </style:style>
    <style:style style:name="T26" style:parent-style-name="預設段落字型" style:family="text">
      <style:text-properties style:font-size-complex="12pt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1069in" style:use-optimal-column-width="false"/>
    </style:style>
    <style:style style:name="TableColumn30" style:family="table-column">
      <style:table-column-properties style:column-width="1.1076in" style:use-optimal-column-width="false"/>
    </style:style>
    <style:style style:name="TableColumn31" style:family="table-column">
      <style:table-column-properties style:column-width="1.1076in" style:use-optimal-column-width="false"/>
    </style:style>
    <style:style style:name="TableColumn32" style:family="table-column">
      <style:table-column-properties style:column-width="1.1076in" style:use-optimal-column-width="false"/>
    </style:style>
    <style:style style:name="Table27" style:family="table">
      <style:table-properties style:width="6.0048in" fo:margin-left="0.07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font-weight="bold" style:font-weight-asian="bold"/>
    </style:style>
    <style:style style:name="TableRow40" style:family="table-row">
      <style:table-row-properties style:use-optimal-row-height="false"/>
    </style:style>
    <style:style style:name="P41" style:parent-style-name="表格內文14行高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font-weight="bold" style:font-weight-asian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Row120" style:family="table-row">
      <style:table-row-properties style:min-row-height="0.2173in" style:use-optimal-row-height="false"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  <style:text-properties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font-weight="bold" style:font-weight-asian="bold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font-weight="bold" style:font-weight-asian="bold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font-weight="bold" style:font-weight-asian="bold"/>
    </style:style>
    <style:style style:name="P131" style:parent-style-name="表格內文14行高" style:family="paragraph">
      <style:paragraph-properties fo:margin-left="0.8361in">
        <style:tab-stops/>
      </style:paragraph-properties>
    </style:style>
    <style:style style:name="P132" style:parent-style-name="一二三" style:family="paragraph">
      <style:paragraph-properties fo:margin-left="0.5895in" fo:text-indent="-0.1965in">
        <style:tab-stops/>
      </style:paragraph-properties>
    </style:style>
    <style:style style:name="P133" style:parent-style-name="E" style:family="paragraph">
      <style:paragraph-properties fo:margin-left="0.7868in" fo:text-indent="-0.1965in">
        <style:tab-stops/>
      </style:paragraph-properties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P143" style:parent-style-name="一下內文縮2" style:family="paragraph">
      <style:paragraph-properties fo:margin-left="0.5902in" fo:text-indent="-0.5902in">
        <style:tab-stops/>
      </style:paragraph-properties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ableColumn149" style:family="table-column">
      <style:table-column-properties style:column-width="1.2798in"/>
    </style:style>
    <style:style style:name="TableColumn150" style:family="table-column">
      <style:table-column-properties style:column-width="1.175in"/>
    </style:style>
    <style:style style:name="TableColumn151" style:family="table-column">
      <style:table-column-properties style:column-width="1.175in"/>
    </style:style>
    <style:style style:name="TableColumn152" style:family="table-column">
      <style:table-column-properties style:column-width="1.175in"/>
    </style:style>
    <style:style style:name="TableColumn153" style:family="table-column">
      <style:table-column-properties style:column-width="1.1756in"/>
    </style:style>
    <style:style style:name="Table148" style:family="table">
      <style:table-properties style:width="5.9805in" fo:margin-left="0.075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/>
      <style:text-properties fo:font-weight="bold" style:font-weight-asian="bold"/>
    </style:style>
    <style:style style:name="TableRow161" style:family="table-row">
      <style:table-row-properties/>
    </style:style>
    <style:style style:name="P162" style:parent-style-name="表格內文14行高" style:family="paragraph">
      <style:text-properties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  <style:text-properties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  <style:text-properties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/>
      <style:text-properties fo:font-weight="bold" style:font-weight-asian="bold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 fo:margin-right="0.113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 fo:margin-right="0.1083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 fo:margin-right="0.1041in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 fo:margin-right="0.0986in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 fo:margin-right="0.113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 fo:margin-right="0.1083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 fo:margin-right="0.1041in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 fo:margin-right="0.0986in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margin-right="0.113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margin-right="0.108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 fo:margin-right="0.1041in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 fo:margin-right="0.0986in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 fo:margin-right="0.1138in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 fo:margin-right="0.1083in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 fo:margin-right="0.1041in"/>
    </style:style>
    <style:style style:name="TableCell2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 fo:margin-right="0.0986in"/>
    </style:style>
    <style:style style:name="P215" style:parent-style-name="E" style:family="paragraph">
      <style:paragraph-properties fo:margin-left="0.7868in" fo:text-indent="-0.1965in">
        <style:tab-stops/>
      </style:paragraph-properties>
    </style:style>
    <style:style style:name="T216" style:parent-style-name="預設段落字型" style:family="text">
      <style:text-properties fo:font-weight="bold" style:font-weight-asian="bold"/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fo:font-weight="bold" style:font-weight-asian="bold"/>
    </style:style>
    <style:style style:name="T219" style:parent-style-name="預設段落字型" style:family="text">
      <style:text-properties fo:font-weight="bold" style:font-weight-asian="bold"/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weight="bold" style:font-weight-asian="bold"/>
    </style:style>
    <style:style style:name="T222" style:parent-style-name="預設段落字型" style:family="text">
      <style:text-properties fo:font-weight="bold" style:font-weight-asian="bold"/>
    </style:style>
    <style:style style:name="T223" style:parent-style-name="預設段落字型" style:family="text">
      <style:text-properties fo:font-weight="bold" style:font-weight-asian="bold"/>
    </style:style>
    <style:style style:name="T224" style:parent-style-name="預設段落字型" style:family="text">
      <style:text-properties fo:font-weight="bold" style:font-weight-asian="bold"/>
    </style:style>
    <style:style style:name="P225" style:parent-style-name="E0" style:family="paragraph">
      <style:paragraph-properties fo:margin-left="0.9833in" fo:text-indent="-0.1965in">
        <style:tab-stops/>
      </style:paragraph-properties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weight="bold" style:font-weight-asian="bold"/>
    </style:style>
    <style:style style:name="T228" style:parent-style-name="預設段落字型" style:family="text">
      <style:text-properties fo:font-weight="bold" style:font-weight-asian="bold"/>
    </style:style>
    <style:style style:name="P229" style:parent-style-name="E0" style:family="paragraph">
      <style:paragraph-properties fo:margin-left="0.9833in" fo:text-indent="-0.1965in">
        <style:tab-stops/>
      </style:paragraph-properties>
    </style:style>
    <style:style style:name="T230" style:parent-style-name="預設段落字型" style:family="text">
      <style:text-properties fo:font-weight="bold" style:font-weight-asian="bold"/>
    </style:style>
    <style:style style:name="T231" style:parent-style-name="預設段落字型" style:family="text">
      <style:text-properties fo:font-weight="bold" style:font-weight-asian="bold"/>
    </style:style>
    <style:style style:name="T232" style:parent-style-name="預設段落字型" style:family="text">
      <style:text-properties fo:font-weight="bold" style:font-weight-asian="bold"/>
    </style:style>
    <style:style style:name="P23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教育部主管112年度單位決算評估報告</text:p>
      <text:p text:style-name="P5"><text:bookmark-start text:name="_Toc95812725"/><text:bookmark-start text:name="_Toc104800414"/><text:bookmark-start text:name="_Toc184719836"/>一、高等教育深耕計畫旨在協助大學邁向國際一流地位，惟大專校院學者之論文引用次數及影響力，仍待積極推動提升，以強化國際學術影響力<text:bookmark-end text:name="_Toc184719836"/></text:p>
      <text:p text:style-name="P6">教育部辦理高等教育深耕計畫(以下稱高教深耕計畫)第2期(112-116年度)112年度決算數182億1,238萬3千元，占預算數182億5,675萬6千元99.76%，旨在持續培育國家發展所需人才及協助大學追求國際一流地位，惟：</text:p>
      <text:p text:style-name="P7">(一)高教深耕計畫第1期及第2期預、決算執行概況</text:p>
      <text:p text:style-name="P8"><text:span text:style-name="T9">1</text:span><text:span text:style-name="T10">.</text:span><text:span text:style-name="T11">高教深耕計畫第1期(</text:span><text:span text:style-name="T12">107</text:span><text:span text:style-name="T13">至</text:span><text:span text:style-name="T14">111</text:span><text:span text:style-name="T15">年度)</text:span>：該計畫第1部分旨在全面性提升大專校院品質及促進高教多元發展，工作項目(或子計畫)包括主冊、附冊、附錄一及附錄二，計畫第2部分包括「全校型計畫」及「特色領域研究中心計畫」，旨在協助大學追求國際一流地位，第1期決算數840.28億元占預算數847.66億元之99.13%(詳表1)。</text:p>
      <text:p text:style-name="P16"><text:span text:style-name="T17">2</text:span><text:span text:style-name="T18">.</text:span><text:span text:style-name="T19">第2期</text:span><text:span text:style-name="T20">(112</text:span><text:span text:style-name="T21">至</text:span><text:span text:style-name="T22">116</text:span><text:span text:style-name="T23">年度)</text:span>：主要延續第1期架構以2大部分推動，第1部分除主冊、附冊、附錄1及附錄2外，並新增主冊專章<text:span text:style-name="註腳參照"><text:note text:note-class="footnote" text:id="_ftn0"><text:note-citation>1</text:note-citation><text:note-body><text:p text:style-name="註腳表格內文14行高左右齊"><text:s/>主冊專章分為境外學生及外籍教研人員之國際化行政支持系統專章，與全校導入ISMS等之資安強化專章。</text:p></text:note-body></text:note></text:span>，第2部分規劃以學校優勢進行國際連結及強化大學研究能量。第2期截至112年度決算數182.12億元，占預算數182.57億元之99.76%。</text:p>
      <text:p text:style-name="P24">表1<text:s text:c="2"/>高教深耕計畫第1期及第2期截至112年度預、決算概況表</text:p>
      <text:p text:style-name="P25"><text:span text:style-name="T26">單位：新臺幣千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rows-spanned="2">
              <text:p text:style-name="P35">經費配置面向</text:p>
            </table:table-cell>
            <table:table-cell table:style-name="TableCell36" table:number-columns-spanned="2">
              <text:p text:style-name="P37">第1期(107至111年度)</text:p>
            </table:table-cell>
            <table:covered-table-cell/>
            <table:table-cell table:style-name="TableCell38" table:number-columns-spanned="2">
              <text:p text:style-name="P39">第2期(112年度)</text:p>
            </table:table-cell>
            <table:covered-table-cell/>
          </table:table-row>
          <table:table-row table:style-name="TableRow40">
            <table:covered-table-cell>
              <text:p text:style-name="P41"/>
            </table:covered-table-cell>
            <table:table-cell table:style-name="TableCell42">
              <text:p text:style-name="P43">預算數</text:p>
            </table:table-cell>
            <table:table-cell table:style-name="TableCell44">
              <text:p text:style-name="P45">決算數</text:p>
            </table:table-cell>
            <table:table-cell table:style-name="TableCell46">
              <text:p text:style-name="P47">預算數</text:p>
            </table:table-cell>
            <table:table-cell table:style-name="TableCell48">
              <text:p text:style-name="P49">決算數</text:p>
            </table:table-cell>
          </table:table-row>
        </table:table-header-rows>
        <table:table-row table:style-name="TableRow50">
          <table:table-cell table:style-name="TableCell51">
            <text:p text:style-name="表格內文14行高">主冊</text:p>
          </table:table-cell>
          <table:table-cell table:style-name="TableCell52">
            <text:p text:style-name="P53">43,627,184</text:p>
          </table:table-cell>
          <table:table-cell table:style-name="TableCell54">
            <text:p text:style-name="P55">44,345,026</text:p>
          </table:table-cell>
          <table:table-cell table:style-name="TableCell56">
            <text:p text:style-name="P57">9,159,312</text:p>
          </table:table-cell>
          <table:table-cell table:style-name="TableCell58">
            <text:p text:style-name="P59">9,534,588</text:p>
          </table:table-cell>
        </table:table-row>
        <table:table-row table:style-name="TableRow60">
          <table:table-cell table:style-name="TableCell61">
            <text:p text:style-name="表格內文14行高">附冊</text:p>
          </table:table-cell>
          <table:table-cell table:style-name="TableCell62">
            <text:p text:style-name="P63">5,600,000</text:p>
          </table:table-cell>
          <table:table-cell table:style-name="TableCell64">
            <text:p text:style-name="P65">3,615,660</text:p>
          </table:table-cell>
          <table:table-cell table:style-name="TableCell66">
            <text:p text:style-name="P67">1,100,000</text:p>
          </table:table-cell>
          <table:table-cell table:style-name="TableCell68">
            <text:p text:style-name="P69">1,146,460</text:p>
          </table:table-cell>
        </table:table-row>
        <table:table-row table:style-name="TableRow70">
          <table:table-cell table:style-name="TableCell71">
            <text:p text:style-name="表格內文14行高">附錄1</text:p>
          </table:table-cell>
          <table:table-cell table:style-name="TableCell72">
            <text:p text:style-name="P73">7,031,642</text:p>
          </table:table-cell>
          <table:table-cell table:style-name="TableCell74">
            <text:p text:style-name="P75">4,276,157</text:p>
          </table:table-cell>
          <table:table-cell table:style-name="TableCell76">
            <text:p text:style-name="P77">945,055</text:p>
          </table:table-cell>
          <table:table-cell table:style-name="TableCell78">
            <text:p text:style-name="P79">844,321</text:p>
          </table:table-cell>
        </table:table-row>
        <table:table-row table:style-name="TableRow80">
          <table:table-cell table:style-name="TableCell81">
            <text:p text:style-name="表格內文14行高">附錄2</text:p>
          </table:table-cell>
          <table:table-cell table:style-name="TableCell82">
            <text:p text:style-name="P83">357,186</text:p>
          </table:table-cell>
          <table:table-cell table:style-name="TableCell84">
            <text:p text:style-name="P85">346,808</text:p>
          </table:table-cell>
          <table:table-cell table:style-name="TableCell86">
            <text:p text:style-name="P87">150,229</text:p>
          </table:table-cell>
          <table:table-cell table:style-name="TableCell88">
            <text:p text:style-name="P89">135,795</text:p>
          </table:table-cell>
        </table:table-row>
        <text:soft-page-break/>
        <table:table-row table:style-name="TableRow90">
          <table:table-cell table:style-name="TableCell91">
            <text:p text:style-name="表格內文14行高">全校型計畫</text:p>
          </table:table-cell>
          <table:table-cell table:style-name="TableCell92">
            <text:p text:style-name="P93">18,400,000</text:p>
          </table:table-cell>
          <table:table-cell table:style-name="TableCell94">
            <text:p text:style-name="P95">22,104,450</text:p>
          </table:table-cell>
          <table:table-cell table:style-name="TableCell96">
            <text:p text:style-name="P97">4,766,457</text:p>
          </table:table-cell>
          <table:table-cell table:style-name="TableCell98">
            <text:p text:style-name="P99">4,690,890</text:p>
          </table:table-cell>
        </table:table-row>
        <table:table-row table:style-name="TableRow100">
          <table:table-cell table:style-name="TableCell101">
            <text:p text:style-name="表格內文14行高">特色領域研究中心</text:p>
          </table:table-cell>
          <table:table-cell table:style-name="TableCell102">
            <text:p text:style-name="P103">9,500,000</text:p>
          </table:table-cell>
          <table:table-cell table:style-name="TableCell104">
            <text:p text:style-name="P105">9,055,950</text:p>
          </table:table-cell>
          <table:table-cell table:style-name="TableCell106">
            <text:p text:style-name="P107">1,923,006</text:p>
          </table:table-cell>
          <table:table-cell table:style-name="TableCell108">
            <text:p text:style-name="P109">1,843,250</text:p>
          </table:table-cell>
        </table:table-row>
        <table:table-row table:style-name="TableRow110">
          <table:table-cell table:style-name="TableCell111">
            <text:p text:style-name="表格內文14行高">業務費</text:p>
          </table:table-cell>
          <table:table-cell table:style-name="TableCell112">
            <text:p text:style-name="P113">250,000</text:p>
          </table:table-cell>
          <table:table-cell table:style-name="TableCell114">
            <text:p text:style-name="P115">283,680</text:p>
          </table:table-cell>
          <table:table-cell table:style-name="TableCell116">
            <text:p text:style-name="P117">212,697</text:p>
          </table:table-cell>
          <table:table-cell table:style-name="TableCell118">
            <text:p text:style-name="P119">17,079</text:p>
          </table:table-cell>
        </table:table-row>
        <table:table-row table:style-name="TableRow120">
          <table:table-cell table:style-name="TableCell121">
            <text:p text:style-name="P122">合計</text:p>
          </table:table-cell>
          <table:table-cell table:style-name="TableCell123">
            <text:p text:style-name="P124">84,766,012</text:p>
          </table:table-cell>
          <table:table-cell table:style-name="TableCell125">
            <text:p text:style-name="P126">84,027,731</text:p>
          </table:table-cell>
          <table:table-cell table:style-name="TableCell127">
            <text:p text:style-name="P128">18,256,756</text:p>
          </table:table-cell>
          <table:table-cell table:style-name="TableCell129">
            <text:p text:style-name="P130">18,212,383</text:p>
          </table:table-cell>
        </table:table-row>
      </table:table>
      <text:p text:style-name="表格內文14行高">說<text:s/><text:s text:c="3"/>明：1.附錄2之原資中心經費由教育部公務預算支應。</text:p>
      <text:p text:style-name="P131">2.第2期主冊包含2專章。</text:p>
      <text:p text:style-name="表格內文14行高">資料來源：教育部113年5至6月間提供。</text:p>
      <text:p text:style-name="P132">(二)112年度世界大學排行入榜校數雖增加，惟最佳名次均下降，且大專校院優秀學者論文引用次數及影響力之表現，仍待提升</text:p>
      <text:p text:style-name="P133"><text:span text:style-name="T134">1</text:span><text:span text:style-name="T135">.</text:span><text:span text:style-name="T136">臺灣</text:span><text:span text:style-name="T137">於</text:span><text:span text:style-name="T138">THE</text:span><text:span text:style-name="T139">及Q</text:span><text:span text:style-name="T140">S</text:span><text:span text:style-name="T141">世界大學排</text:span><text:span text:style-name="T142">行入榜校數雖增加，惟最佳名次均下降</text:span>：各種世界大學排名調查之指標類型、計算方式及評估重點各異，而不同類型大學在研究、教學或實務各有所長，據泰晤士高等教育(THE，Times Higher Education)公布「2023年世界大學排名」(World University Rankings 2023)，臺灣共43所大學入榜，雖較去年多3校，惟進入全球500名內之大學僅4所，且最佳名次之國立臺灣大學從前1年之第113名下降至第187名<text:span text:style-name="註腳參照"><text:note text:note-class="footnote" text:id="_ftn1"><text:note-citation>2</text:note-citation><text:note-body><text:p text:style-name="註腳表格內文14行高左右齊"><text:s/>參據大學問網站，111年10月18日，【THE泰晤士】2023世界大學排行，臺灣43校入榜，網址：https://www.unews.com.tw/News/Info/5786(113年11月26日檢索)。</text:p></text:note-body></text:note></text:span>，係109年度以來最差名次。另英國高等教育調查中心（QS，Quacquarelli Symonds）公布「2023<text:s/>世界大學排名(QS World University Rankings 2023)」，臺灣有26校進入排行榜，其中10所大學在500名內，居首之國立臺灣大學為第77名，是臺灣唯一進入百大之大學，惟較去年名次下降，亦為109年度以來最差名次<text:span text:style-name="註腳參照"><text:note text:note-class="footnote" text:id="_ftn2"><text:note-citation>3</text:note-citation><text:note-body><text:p text:style-name="註腳表格內文14行高左右齊"><text:s/>參據大學問網站，111年8月31日，【2023 QS】臺灣26校進世界大學排行　臺大77名，網址：https://www.unews.com.tw/News/Info/5647(113年11月26日檢索)。</text:p></text:note-body></text:note></text:span>(詳表2)。</text:p>
      <text:p text:style-name="表格內文14行高"/>
      <text:p text:style-name="P143"><text:span text:style-name="T144">表</text:span><text:span text:style-name="T145">2 <text:s/></text:span><text:span text:style-name="T146">近年我國大學於主要世界大學排名概況表</text:span><text:s/><text:s text:c="6"/><text:span text:style-name="T147">單位：校；名次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header-rows>
          <table:table-row table:style-name="TableRow154">
            <table:table-cell table:style-name="TableCell155" table:number-rows-spanned="2">
              <text:p text:style-name="P156">年度</text:p>
            </table:table-cell>
            <table:table-cell table:style-name="TableCell157" table:number-columns-spanned="2">
              <text:p text:style-name="P158">THE</text:p>
            </table:table-cell>
            <table:covered-table-cell/>
            <table:table-cell table:style-name="TableCell159" table:number-columns-spanned="2">
              <text:p text:style-name="P160">QS</text:p>
            </table:table-cell>
            <table:covered-table-cell/>
          </table:table-row>
        </table:table-header-rows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入榜校數</text:p>
          </table:table-cell>
          <table:table-cell table:style-name="TableCell165">
            <text:p text:style-name="P166">最佳名次</text:p>
          </table:table-cell>
          <table:table-cell table:style-name="TableCell167">
            <text:p text:style-name="P168">入榜校數</text:p>
          </table:table-cell>
          <table:table-cell table:style-name="TableCell169">
            <text:p text:style-name="P170">最佳名次</text:p>
          </table:table-cell>
        </table:table-row>
        <table:table-row table:style-name="TableRow171">
          <table:table-cell table:style-name="TableCell172">
            <text:p text:style-name="P173">109</text:p>
          </table:table-cell>
          <table:table-cell table:style-name="TableCell174">
            <text:p text:style-name="P175">36</text:p>
          </table:table-cell>
          <table:table-cell table:style-name="TableCell176">
            <text:p text:style-name="P177">120</text:p>
          </table:table-cell>
          <table:table-cell table:style-name="TableCell178">
            <text:p text:style-name="P179">19</text:p>
          </table:table-cell>
          <table:table-cell table:style-name="TableCell180">
            <text:p text:style-name="P181">69</text:p>
          </table:table-cell>
        </table:table-row>
        <table:table-row table:style-name="TableRow182">
          <table:table-cell table:style-name="TableCell183">
            <text:p text:style-name="P184">110</text:p>
          </table:table-cell>
          <table:table-cell table:style-name="TableCell185">
            <text:p text:style-name="P186">38</text:p>
          </table:table-cell>
          <table:table-cell table:style-name="TableCell187">
            <text:p text:style-name="P188">97</text:p>
          </table:table-cell>
          <table:table-cell table:style-name="TableCell189">
            <text:p text:style-name="P190">23</text:p>
          </table:table-cell>
          <table:table-cell table:style-name="TableCell191">
            <text:p text:style-name="P192">66</text:p>
          </table:table-cell>
        </table:table-row>
        <table:table-row table:style-name="TableRow193">
          <table:table-cell table:style-name="TableCell194">
            <text:p text:style-name="P195">111</text:p>
          </table:table-cell>
          <table:table-cell table:style-name="TableCell196">
            <text:p text:style-name="P197">40</text:p>
          </table:table-cell>
          <table:table-cell table:style-name="TableCell198">
            <text:p text:style-name="P199">113</text:p>
          </table:table-cell>
          <table:table-cell table:style-name="TableCell200">
            <text:p text:style-name="P201">24</text:p>
          </table:table-cell>
          <table:table-cell table:style-name="TableCell202">
            <text:p text:style-name="P203">68</text:p>
          </table:table-cell>
        </table:table-row>
        <table:table-row table:style-name="TableRow204">
          <table:table-cell table:style-name="TableCell205">
            <text:p text:style-name="P206">112</text:p>
          </table:table-cell>
          <table:table-cell table:style-name="TableCell207">
            <text:p text:style-name="P208">43</text:p>
          </table:table-cell>
          <table:table-cell table:style-name="TableCell209">
            <text:p text:style-name="P210">187</text:p>
          </table:table-cell>
          <table:table-cell table:style-name="TableCell211">
            <text:p text:style-name="P212">26</text:p>
          </table:table-cell>
          <table:table-cell table:style-name="TableCell213">
            <text:p text:style-name="P214">77</text:p>
          </table:table-cell>
        </table:table-row>
      </table:table>
      <text:p text:style-name="表格內文14行高">說<text:s/><text:s text:c="3"/>明：「最佳名次」均係國立臺灣大學各年度所獲名次。</text:p>
      <text:p text:style-name="表格內文14行高">資料來源：「大學問」網站。</text:p>
      <text:p text:style-name="P215"><text:span text:style-name="T216">2</text:span><text:span text:style-name="T217">.</text:span><text:span text:style-name="T218">臺灣</text:span><text:span text:style-name="T219">於</text:span><text:span text:style-name="T220">「全球前</text:span><text:span text:style-name="T221">2%</text:span><text:span text:style-name="T222">頂尖科學家榜單」及「全球高被引學者」之表現，仍有提升</text:span><text:span text:style-name="T223">學術</text:span><text:span text:style-name="T224">影響力之空間</text:span>：</text:p>
      <text:p text:style-name="P225"><text:span text:style-name="T226">(</text:span><text:span text:style-name="T227">1)</text:span><text:span text:style-name="T228">全球前2%頂尖科學家</text:span>：美國史丹福大學專家經由全球最大論文索引摘要資料庫Scopus<text:span text:style-name="註腳參照"><text:note text:note-class="footnote" text:id="_ftn3"><text:note-citation>4</text:note-citation><text:note-body><text:p text:style-name="註腳表格內文14行高左右齊"><text:s/>Scopus為ELSEVIER所製作全球最大索引摘要資料庫，內容涵蓋各領域與文獻類型。</text:p></text:note-body></text:note></text:span>發表「全球前2%頂尖科學家榜單(World’s Top 2% Scientists 2023)」，分為「終身科學影響力排行榜(1960-2022)」及「2023年度科學影響力排行榜」2個榜單，視學者之整體引用影響力及作者貢獻度，以衡量長期及近期之研究影響力。在「終身科學影響力排行榜」入榜前2%科學家國家分布，臺灣排名維持第19名，入榜學者1,669位，雖較去年增加5%，惟亞洲地區韓國、印度及中國學者入榜成長率皆超過10%，且進步幅度為全世界前3名，臺灣在亞洲排名仍落後於中國(第4)、日本(第6)、印度(第14)及韓國(第17)<text:span text:style-name="註腳參照"><text:note text:note-class="footnote" text:id="_ftn4"><text:note-citation>5</text:note-citation><text:note-body><text:p text:style-name="註腳表格內文14行高左右齊"><text:s/>ELSEVIER網站，2023「全球前 2% 頂尖科學家」最新發布 臺灣排名維持 19，增至 1,600 多位學者入榜，網址：https://www.elsevier.com/zh-tw/resources/worlds-top-2-percent-scientists-2023-taiwan(113年11月26日檢索)。</text:p></text:note-body></text:note></text:span>。</text:p>
      <text:p text:style-name="P229"><text:span text:style-name="T230">(</text:span><text:span text:style-name="T231">2)</text:span><text:span text:style-name="T232">全球高被引學者</text:span>：科睿唯安(Clarivate)科學資訊研究所對WOS資料庫SCIE及SSCI<text:span text:style-name="註腳參照"><text:note text:note-class="footnote" text:id="_ftn5"><text:note-citation>6</text:note-citation><text:note-body><text:p text:style-name="註腳表格內文14行高左右齊"><text:s/>WOS(Web of Science，引用文獻索引資料庫系統)、SCIE(Science Citation Index Expanded)、SSCI(Social Science Citation Index)。</text:p></text:note-body></text:note></text:span>收錄期刊中高被引論文數據進行評估整理，發布「全球高被引學者(Highly Cited<text:s/><text:soft-page-break/>Researchers)」名單，旨在表彰對所在學科做出重大貢獻<text:soft-page-break/>之具有全球影響力之自然科學家和社會科學家。據101至111年間發表之高被引論文數量，112年度遴選出全球67個國家和地區，1,300多個機構6,849名研究人員，共7,125人次入選全球高被引學者名單，美國及中國入榜人次分居首位及次位，臺灣本土研究學者進榜者計17人<text:span text:style-name="註腳參照"><text:note text:note-class="footnote" text:id="_ftn6"><text:note-citation>7</text:note-citation><text:note-body><text:p text:style-name="註腳表格內文14行高左右齊"><text:s/>Clarivate網站，112年11月15日公布「科睿唯安發佈2023年度『全球高被引學者』名單，遴選高影響力科學人才」。</text:p></text:note-body></text:note></text:span>，較111年19人略減。允宜研謀鼓勵學者持續投入研究或促進國際合作，以提升學術影響力</text:p>
      <text:p text:style-name="P233">綜上，高教深耕計畫第1期(107至111年度)及第2期(112年度)預算執行率雖均超逾99%，鑒於該計畫第2部分持續挹注資源，推動促進學校進行國際連結及強化研究能量，以協助大學邁向國際一流地位，惟近年我國於世界大學排行入榜校數雖增加，然最佳名次卻下降，且在「全球前2%頂尖科學家榜單」及「全球高被引學者」之表現，在亞洲排名相對落後，或較去年略降，允宜賡續強化建立大學優勢教研領域，以提升國際學術影響力。<text:bookmark-end text:name="_Toc95812725"/><text:bookmark-end text:name="_Toc1048004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style:font-name-asian="標楷體" fo:font-weight="bold" style:font-weight-asian="bold" fo:color="#0563C1" fo:font-size="12pt" style:font-size-asian="12pt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2-12T07:18:00Z</meta:creation-date>
    <dc:date>2024-12-12T07:18:00Z</dc:date>
    <meta:print-date>2024-12-12T07:18:00Z</meta:print-date>
    <meta:template xlink:href="WORD2010範本.dotx" xlink:type="simple"/>
    <meta:editing-cycles>2</meta:editing-cycles>
    <meta:editing-duration>PT0S</meta:editing-duration>
    <meta:document-statistic meta:page-count="5" meta:paragraph-count="5" meta:word-count="381" meta:character-count="2552" meta:row-count="18" meta:non-whitespace-character-count="2176"/>
  </office:meta>
</office:document-meta>
</file>