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margin-left="0.3937in" fo:text-indent="-0.3937in">
        <style:tab-stops/>
      </style:paragraph-properties>
      <style:text-properties fo:font-weight="bold" style:font-weight-asian="bold"/>
    </style:style>
    <style:style style:name="P10" style:parent-style-name="表格內文14行高" style:family="paragraph">
      <style:paragraph-properties fo:text-align="end"/>
    </style:style>
    <style:style style:name="TableColumn12" style:family="table-column">
      <style:table-column-properties style:column-width="1.1583in"/>
    </style:style>
    <style:style style:name="TableColumn13" style:family="table-column">
      <style:table-column-properties style:column-width="1.1812in"/>
    </style:style>
    <style:style style:name="TableColumn14" style:family="table-column">
      <style:table-column-properties style:column-width="0.984in"/>
    </style:style>
    <style:style style:name="TableColumn15" style:family="table-column">
      <style:table-column-properties style:column-width="1.0826in"/>
    </style:style>
    <style:style style:name="TableColumn16" style:family="table-column">
      <style:table-column-properties style:column-width="1.0833in"/>
    </style:style>
    <style:style style:name="TableColumn17" style:family="table-column">
      <style:table-column-properties style:column-width="0.5902in"/>
    </style:style>
    <style:style style:name="Table11" style:family="table">
      <style:table-properties style:width="6.0798in" fo:margin-left="0in" table:align="left"/>
    </style:style>
    <style:style style:name="TableRow18" style:family="table-row">
      <style:table-row-properties/>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表格內文14行高" style:family="paragraph">
      <style:paragraph-properties fo:text-align="end"/>
      <style:text-properties fo:font-weight="bold" style:font-weight-asian="bold"/>
    </style:style>
    <style:style style:name="P21" style:parent-style-name="表格內文14行高" style:family="paragraph">
      <style:paragraph-properties fo:margin-left="-0.0569in">
        <style:tab-stops/>
      </style:paragraph-properties>
    </style:style>
    <style:style style:name="T22" style:parent-style-name="預設段落字型" style:family="text">
      <style:text-properties fo:font-weight="bold" style:font-weight-asian="bold"/>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fo:letter-spacing="-0.0138in"/>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fo:letter-spacing="-0.0138in"/>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fo:letter-spacing="-0.0138in"/>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fo:letter-spacing="-0.0138in"/>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fo:letter-spacing="-0.0138in"/>
    </style:style>
    <style:style style:name="TableRow33" style:family="table-row">
      <style:table-row-propertie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justify" fo:margin-left="0.1354in" fo:margin-right="-0.0097in" fo:text-indent="-0.1493in">
        <style:tab-stops/>
      </style:paragraph-properties>
      <style:text-properties fo:letter-spacing="-0.013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表格內文14行高" style:family="paragraph">
      <style:paragraph-properties fo:text-align="justify"/>
      <style:text-properties fo:letter-spacing="-0.013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justify"/>
      <style:text-properties fo:letter-spacing="-0.013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justify" fo:margin-left="0.1354in" fo:margin-right="-0.0097in" fo:text-indent="-0.1493in">
        <style:tab-stops/>
      </style:paragraph-properties>
      <style:text-properties fo:letter-spacing="-0.013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justify"/>
      <style:text-properties fo:letter-spacing="-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justify"/>
      <style:text-properties fo:letter-spacing="-0.0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justify" fo:margin-left="0.1354in" fo:margin-right="-0.0097in" fo:text-indent="-0.1493in">
        <style:tab-stops/>
      </style:paragraph-properties>
      <style:text-properties fo:letter-spacing="-0.013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justify"/>
      <style:text-properties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justify"/>
      <style:text-properties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justify" fo:margin-left="0.1354in" fo:margin-right="-0.0097in" fo:text-indent="-0.1493in">
        <style:tab-stops/>
      </style:paragraph-properties>
      <style:text-properties fo:letter-spacing="-0.013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justify"/>
      <style:text-properties fo:letter-spacing="-0.0138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justify"/>
      <style:text-properties fo:letter-spacing="-0.013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TableCell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center" fo:margin-right="-0.0097in"/>
      <style:text-properties fo:font-weight="bold" style:font-weight-asian="bold" fo:letter-spacing="-0.0138in"/>
    </style:style>
    <style:style style:name="TableCell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 style:parent-style-name="表格內文14行高" style:family="paragraph">
      <style:text-properties fo:font-weight="bold" style:font-weight-asian="bold"/>
    </style:style>
    <style:style style:name="TableCell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 style:parent-style-name="表格內文14行高" style:family="paragraph">
      <style:text-properties fo:font-weight="bold" style:font-weight-asian="bold"/>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font-weight="bold" style:font-weight-asian="bold"/>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font-weight="bold" style:font-weight-asian="bold"/>
    </style:style>
    <style:style style:name="TableCell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font-weight="bold" style:font-weight-asian="bold"/>
    </style:style>
    <style:style style:name="P99" style:parent-style-name="表格內文14行高" style:family="paragraph">
      <style:paragraph-properties fo:text-align="justify" fo:margin-left="0.7583in" fo:margin-right="-0.1in" fo:text-indent="-0.7583in">
        <style:tab-stops/>
      </style:paragraph-properties>
    </style:style>
    <style:style style:name="P100" style:parent-style-name="一二三" style:family="paragraph">
      <style:paragraph-properties fo:margin-left="0.5895in" fo:text-indent="-0.1965in">
        <style:tab-stops/>
      </style:paragraph-properties>
    </style:style>
    <style:style style:name="P101" style:parent-style-name="E" style:family="paragraph">
      <style:paragraph-properties fo:margin-left="0.7868in" fo:text-indent="-0.1965in">
        <style:tab-stops/>
      </style:paragraph-properties>
    </style:style>
    <style:style style:name="T102" style:parent-style-name="預設段落字型" style:family="text">
      <style:text-properties fo:font-weight="bold" style:font-weight-asian="bold"/>
    </style:style>
    <style:style style:name="P103" style:parent-style-name="E" style:family="paragraph">
      <style:paragraph-properties fo:margin-left="0.7868in" fo:text-indent="-0.1965in">
        <style:tab-stops/>
      </style:paragraph-properties>
    </style:style>
    <style:style style:name="T104" style:parent-style-name="預設段落字型" style:family="text">
      <style:text-properties fo:font-weight="bold" style:font-weight-asian="bold"/>
    </style:style>
    <style:style style:name="P105" style:parent-style-name="E" style:family="paragraph">
      <style:paragraph-properties fo:margin-left="0.7868in" fo:text-indent="-0.1965in">
        <style:tab-stops/>
      </style:paragraph-properties>
    </style:style>
    <style:style style:name="T106" style:parent-style-name="預設段落字型" style:family="text">
      <style:text-properties fo:font-weight="bold" style:font-weight-asian="bold"/>
    </style:style>
    <style:style style:name="P107" style:parent-style-name="E" style:family="paragraph">
      <style:paragraph-properties fo:margin-left="0.7868in" fo:text-indent="-0.1965in">
        <style:tab-stops/>
      </style:paragraph-properties>
    </style:style>
    <style:style style:name="T108" style:parent-style-name="預設段落字型" style:family="text">
      <style:text-properties fo:font-weight="bold" style:font-weight-asian="bold"/>
    </style:style>
    <style:style style:name="P109" style:parent-style-name="內文" style:family="paragraph">
      <style:paragraph-properties fo:margin-left="0.393in" fo:text-indent="0.393in">
        <style:tab-stops/>
      </style:paragraph-properties>
    </style:style>
  </office:automatic-styles>
  <office:body>
    <office:text text:use-soft-page-breaks="true">
      <text:p text:style-name="P1">教育部主管112年度單位決算評估報告</text:p>
      <text:p text:style-name="P5"><text:bookmark-start text:name="_Toc95812725"/><text:bookmark-start text:name="_Toc104800414"/><text:bookmark-start text:name="_Toc184719837"/>二、宿舍提升計畫執行率偏低，允宜檢討執行量能並妥控進度積極推動，以賡續改善學生宿舍質量<text:bookmark-end text:name="_Toc184719837"/></text:p>
      <text:p text:style-name="P6">為提升學生住宿環境，教育部108至112年度辦理「弱勢學生助學計畫精進措施(校外租金補貼)暨新世代學生住宿環境提升計畫」（以下稱宿舍提升計畫），惟部分策略執行率偏低或未達預期目標，說明如下：</text:p>
      <text:p text:style-name="P7">(一)108至112年度宿舍提升計畫預算執行率僅29.25%</text:p>
      <text:p text:style-name="P8">宿舍提升計畫內容包括校外弱勢學生租金補貼、校外興辦學生社會住宅空床補助、校內學生宿舍建築貸款利息補助及校內學生宿舍規劃設計整體改善補助等4項策略，自108至112年度共計編列預算43.73億元，其中校外弱勢學生租金補貼13.88億元由內政部住宅基金支應，其餘29.85億元由教育部編列預算支應。迄112年底累計執行12.79億元，執行率僅29.25%(詳表1)。</text:p>
      <text:p text:style-name="P9">表1<text:s text:c="2"/>108至112年度宿舍提升計畫辦理情形概況表</text:p>
      <text:p text:style-name="P10">單位：新臺幣千元；%</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項目</text:p>
              <text:p text:style-name="P21"><text:span text:style-name="T22">執行策略</text:span></text:p>
            </table:table-cell>
            <table:table-cell table:style-name="TableCell23">
              <text:p text:style-name="P24">計畫目標</text:p>
            </table:table-cell>
            <table:table-cell table:style-name="TableCell25">
              <text:p text:style-name="P26">迄112年底核定補助情形</text:p>
            </table:table-cell>
            <table:table-cell table:style-name="TableCell27">
              <text:p text:style-name="P28">108至112年度預算合計數[A]</text:p>
            </table:table-cell>
            <table:table-cell table:style-name="TableCell29">
              <text:p text:style-name="P30">108至112年度累計執行數[B]</text:p>
            </table:table-cell>
            <table:table-cell table:style-name="TableCell31">
              <text:p text:style-name="P32">執行率[B/A]</text:p>
            </table:table-cell>
          </table:table-row>
        </table:table-header-rows>
        <table:table-row table:style-name="TableRow33">
          <table:table-cell table:style-name="TableCell34">
            <text:p text:style-name="P35">1.校外弱勢學生租金補貼</text:p>
          </table:table-cell>
          <table:table-cell table:style-name="TableCell36">
            <text:p text:style-name="P37">預計補助8萬9,710人次</text:p>
          </table:table-cell>
          <table:table-cell table:style-name="TableCell38">
            <text:p text:style-name="P39">4萬6,167人次</text:p>
          </table:table-cell>
          <table:table-cell table:style-name="TableCell40">
            <text:p text:style-name="P41">1,388,084</text:p>
          </table:table-cell>
          <table:table-cell table:style-name="TableCell42">
            <text:p text:style-name="P43">468,688</text:p>
          </table:table-cell>
          <table:table-cell table:style-name="TableCell44">
            <text:p text:style-name="P45">33.77</text:p>
          </table:table-cell>
        </table:table-row>
        <table:table-row table:style-name="TableRow46">
          <table:table-cell table:style-name="TableCell47">
            <text:p text:style-name="P48">2.校外興辦學生社會住宅空床補助</text:p>
          </table:table-cell>
          <table:table-cell table:style-name="TableCell49">
            <text:p text:style-name="P50">預估新增4.8萬床，補貼4,800床次</text:p>
          </table:table-cell>
          <table:table-cell table:style-name="TableCell51">
            <text:p text:style-name="P52">核定1案(98床)</text:p>
          </table:table-cell>
          <table:table-cell table:style-name="TableCell53">
            <text:p text:style-name="P54">96,000</text:p>
          </table:table-cell>
          <table:table-cell table:style-name="TableCell55">
            <text:p text:style-name="P56">1,614</text:p>
          </table:table-cell>
          <table:table-cell table:style-name="TableCell57">
            <text:p text:style-name="P58">1.68</text:p>
          </table:table-cell>
        </table:table-row>
        <table:table-row table:style-name="TableRow59">
          <table:table-cell table:style-name="TableCell60">
            <text:p text:style-name="P61">3.校內學生宿舍建築貸款利息補助</text:p>
          </table:table-cell>
          <table:table-cell table:style-name="TableCell62">
            <text:p text:style-name="P63">預估補助1.6萬床(校舍改學生宿舍2千床、新建學生宿舍1.4萬床)</text:p>
          </table:table-cell>
          <table:table-cell table:style-name="TableCell64">
            <text:p text:style-name="P65">已核定8,278床</text:p>
          </table:table-cell>
          <table:table-cell table:style-name="TableCell66">
            <text:p text:style-name="P67">168,516</text:p>
            <text:p text:style-name="P68">(詳說明)</text:p>
          </table:table-cell>
          <table:table-cell table:style-name="TableCell69">
            <text:p text:style-name="P70">129,520</text:p>
          </table:table-cell>
          <table:table-cell table:style-name="TableCell71">
            <text:p text:style-name="P72">76.86</text:p>
          </table:table-cell>
        </table:table-row>
        <table:table-row table:style-name="TableRow73">
          <table:table-cell table:style-name="TableCell74">
            <text:p text:style-name="P75">4.校內學生宿舍規劃設計整體改善補助</text:p>
          </table:table-cell>
          <table:table-cell table:style-name="TableCell76">
            <text:p text:style-name="P77">預估補助6.6萬床(校舍改學生宿舍2千床、整修學生宿舍6.4萬床)</text:p>
          </table:table-cell>
          <table:table-cell table:style-name="TableCell78">
            <text:p text:style-name="P79">核定補助4萬2,401床(另2.7萬床正受教育部輔導設計規劃中)</text:p>
          </table:table-cell>
          <table:table-cell table:style-name="TableCell80">
            <text:p text:style-name="P81">2,720,000</text:p>
          </table:table-cell>
          <table:table-cell table:style-name="TableCell82">
            <text:p text:style-name="P83">679,325</text:p>
          </table:table-cell>
          <table:table-cell table:style-name="TableCell84">
            <text:p text:style-name="P85">24.98</text:p>
          </table:table-cell>
        </table:table-row>
        <table:table-row table:style-name="TableRow86">
          <table:table-cell table:style-name="TableCell87">
            <text:p text:style-name="P88">合計</text:p>
          </table:table-cell>
          <table:table-cell table:style-name="TableCell89">
            <text:p text:style-name="P90"/>
          </table:table-cell>
          <table:table-cell table:style-name="TableCell91">
            <text:p text:style-name="P92"/>
          </table:table-cell>
          <table:table-cell table:style-name="TableCell93">
            <text:p text:style-name="P94">4,372,600</text:p>
          </table:table-cell>
          <table:table-cell table:style-name="TableCell95">
            <text:p text:style-name="P96">1,279,147</text:p>
          </table:table-cell>
          <table:table-cell table:style-name="TableCell97">
            <text:p text:style-name="P98">29.25</text:p>
          </table:table-cell>
        </table:table-row>
      </table:table>
      <text:soft-page-break/>
      <text:p text:style-name="P99">說<text:s text:c="4"/>明：「校內學生宿舍建築貸款利息補助」預算數係依計畫書經費需求列示，因教育部說明，該策略分為私立及國立大專校院，而「校內學生宿舍建築貸款利息補助預算數於『私立學校教學獎助-03補助私立大專校院建築貸款利息』分支計畫預算數7,601萬5千元。至補助國立大專校院宿舍貸款利息，108至112年度編於『高等教育行政及督導-04改善教學研究環境及提升高等教育行政服務品質』、『技術職業教育行政及督導-02輔導改進技專校院之管理發展』分支計畫項下，未單獨編列預算。」</text:p>
      <text:p text:style-name="表格內文14行高">資料來源：教育部提供。</text:p>
      <text:p text:style-name="P100">(二)校外租金補貼及宿舍提升計畫部分策略執行未如預期，允宜審視執行量能妥控進度，以儘速改善及提升學生宿舍質量</text:p>
      <text:p text:style-name="P101"><text:span text:style-name="T102">1.校外弱勢學生租金補貼</text:span>：預計補助8萬9,710人次，迄112年底實際補助4萬6,167人次(占比51.46%)，累計執行數4.69億元，占累計預算數13.88億元之33.77%。</text:p>
      <text:p text:style-name="P103"><text:span text:style-name="T104">2.校外興辦學生社會住宅空床補助</text:span>：預計補貼4,800床次，迄112年底核定1案(98床)，占比僅2.04%與目標值相差甚大；108至112年度累計執行數161萬4千元，占預算數9,600萬元之1.68%，執行率偏低，詢洽教育部係因大學承租校外民宅作宿舍之個案較少，且在租金租期、內部改裝、交通銜接等需克服問題較多所致，截至112年底止僅有2所學校提出申請，核定1案。</text:p>
      <text:p text:style-name="P105"><text:span text:style-name="T106">3.校內學生宿舍建築貸款利息補助</text:span>：為提高學校興修宿舍意願補助建築貸款利息，如屬校舍改為學生宿舍者最高補助100%貸款利息，預計補助2千床；如屬新建宿舍者最高補助50%貸款利息，預計補助1.4萬床。迄112年底核定補助8,278床，占比51.74%，108至112年度累計執行數1.3億元，占累計預算數1.69億元之76.86%。本項執行狀況係4項策略中較佳者，惟核定補助床數仍僅占目標值51.74%。</text:p>
      <text:p text:style-name="P107"><text:span text:style-name="T108">4.校內學生宿舍規劃設計整體改善補助</text:span>：補助整修、新建學生宿舍、校舍改為學生宿舍之學校，尚可修改規劃設計方案者，預計補助6.6萬床(校舍改學生宿舍2千床、整修學生宿舍6.4<text:soft-page-break/>萬床)。迄112年底提案床位數近7萬床，核定補助4.24萬床，餘約2.7萬床刻正輔導設計規劃中，截至112年底執行6.79億元占累計預算27.2億元之24.98%，據教育部說明係因營建工程受物價上漲及缺工等影響，不利工程發包致執行狀況欠佳。</text:p>
      <text:p text:style-name="P109">綜上，<text:s/>108至112年度教育部辦理宿舍提升計畫，惟學校對校外興辦學生社會住宅空床補助核定床數僅占目標床數2.04%，校內學生宿舍建築貸款利息補助之核定床數則僅達目標值51.74%，而校內學生宿舍規劃設計整體改善補助之提案床數雖逾目標床數，惟營建工程受物價上漲及缺工等影響致經費執行率偏低，允宜視執行量能及市場情勢，審慎規劃並妥控進度，俾計畫如期如質執行，以協助學校儘速改善學生宿舍居住環境質量。<text:bookmark-end text:name="_Toc95812725"/><text:bookmark-end text:name="_Toc1048004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in" fo:text-indent="0in">
        <style:tab-stops>
          <style:tab-stop style:type="right" style:leader-style="dash" style:leader-text="-" style:position="5.8986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style:font-name-asian="標楷體" fo:font-weight="bold" style:font-weight-asian="bold" fo:color="#0563C1" fo:font-size="12pt" style:font-size-asian="12pt"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2-12T07:18:00Z</meta:creation-date>
    <dc:date>2024-12-12T07:18:00Z</dc:date>
    <meta:print-date>2024-12-12T07:18:00Z</meta:print-date>
    <meta:template xlink:href="WORD2010範本.dotx" xlink:type="simple"/>
    <meta:editing-cycles>2</meta:editing-cycles>
    <meta:editing-duration>PT0S</meta:editing-duration>
    <meta:document-statistic meta:page-count="3" meta:paragraph-count="4" meta:word-count="302" meta:character-count="2020" meta:row-count="14" meta:non-whitespace-character-count="1722"/>
  </office:meta>
</office:document-meta>
</file>