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margin-left="0.393in" fo:text-indent="0.2819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weight="bold" style:font-weight-asian="bold"/>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style:snap-to-layout-grid="false" fo:margin-top="0.1736in" fo:line-height="100%" fo:margin-left="0.7104in" fo:text-indent="-0.533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4513in"/>
    </style:style>
    <style:style style:name="TableColumn30" style:family="table-column">
      <style:table-column-properties style:column-width="1.452in"/>
    </style:style>
    <style:style style:name="TableColumn31" style:family="table-column">
      <style:table-column-properties style:column-width="1.452in"/>
    </style:style>
    <style:style style:name="TableColumn32" style:family="table-column">
      <style:table-column-properties style:column-width="1.452in"/>
    </style:style>
    <style:style style:name="Table28" style:family="table">
      <style:table-properties style:width="5.8076in" fo:margin-left="0.2722in" table:align="left"/>
    </style:style>
    <style:style style:name="TableRow33" style:family="table-row">
      <style:table-row-properties style:min-row-height="0.0138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0138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0138in"/>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P69" style:parent-style-name="表格內文14行高" style:family="paragraph">
      <style:paragraph-properties fo:margin-left="0.1652in">
        <style:tab-stops/>
      </style:paragraph-properties>
    </style:style>
    <style:style style:name="P70" style:parent-style-name="一二三" style:family="paragraph">
      <style:paragraph-properties fo:margin-left="0.5895in" fo:text-indent="-0.1965in">
        <style:tab-stops/>
      </style:paragraph-properties>
    </style:style>
    <style:style style:name="P71" style:parent-style-name="一下內文縮2" style:family="paragraph">
      <style:paragraph-properties fo:margin-left="0.5902in" fo:text-indent="0.393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內文" style:family="paragraph">
      <style:paragraph-properties style:snap-to-layout-grid="false" fo:margin-top="0.1736in" fo:line-height="100%" fo:margin-left="0.8875in" fo:margin-right="-0.0986in" fo:text-indent="-0.7222in">
        <style:tab-stops/>
      </style:paragraph-properties>
      <style:text-properties fo:font-weight="bold" style:font-weight-asian="bold"/>
    </style:style>
    <style:style style:name="P74" style:parent-style-name="內文" style:family="paragraph">
      <style:paragraph-properties style:snap-to-layout-grid="false" fo:text-align="end" fo:line-height="100%" fo:margin-left="0.7854in" fo:margin-right="-0.0986in" fo:text-indent="-0.6201in">
        <style:tab-stops/>
      </style:paragraph-properties>
      <style:text-properties fo:font-size="12pt" style:font-size-asian="12pt" style:font-size-complex="12pt"/>
    </style:style>
    <style:style style:name="TableColumn76" style:family="table-column">
      <style:table-column-properties style:column-width="1.9909in"/>
    </style:style>
    <style:style style:name="TableColumn77" style:family="table-column">
      <style:table-column-properties style:column-width="1.9687in"/>
    </style:style>
    <style:style style:name="TableColumn78" style:family="table-column">
      <style:table-column-properties style:column-width="0.984in"/>
    </style:style>
    <style:style style:name="TableColumn79" style:family="table-column">
      <style:table-column-properties style:column-width="0.8861in"/>
    </style:style>
    <style:style style:name="Table75" style:family="table">
      <style:table-properties style:width="5.8298in" fo:margin-left="0.25in" table:align="left"/>
    </style:style>
    <style:style style:name="TableRow80" style:family="table-row">
      <style:table-row-properties style:min-row-height="0.2576in"/>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min-row-height="0.2284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45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4611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margin-left="0.1652in">
        <style:tab-stops/>
      </style:paragraph-properties>
    </style:style>
  </office:automatic-styles>
  <office:body>
    <office:text text:use-soft-page-breaks="true">
      <text:p text:style-name="P1"><text:bookmark-start text:name="_Toc107916126"/><text:bookmark-start text:name="_Toc180469493"/>中央研究院112年度決算評估報告</text:p>
      <text:p text:style-name="P5"><text:bookmark-start text:name="_Toc444763290"/><text:bookmark-start text:name="_Toc370460203"/><text:bookmark-start text:name="_Toc444763293"/><text:bookmark-end text:name="_Toc107916126"/><text:bookmark-end text:name="_Toc180469493"/>中央研究院(以下簡稱中研院)112年度歲入決算數1億3,861萬6千元，較預算數1億4,967萬1千元減少1,105萬5千元(達成率92.61%)，歲出決算數118億3,521萬5千元，較預算數132億3,803萬2千元減少14億281萬7千元(執行率89.4%)。</text:p>
      <text:p text:style-name="P6">中央研究院科學研究基金(以下簡稱科研基金)112年度基金來源決算數45億9,409萬2千元，較預算數43億2,636萬元增加2億6,732萬2千元，基金用途決算數40億6,079萬5千元，較預算數42億9,450萬2千元減少2億3,370萬7千元，本期決算賸餘5億3,329萬7千元，較預算3,185萬8千元增加賸餘5億143萬9千元。謹就中研院及科研基金112年度決算評估如下：</text:p>
      <text:p text:style-name="P7"><text:bookmark-start text:name="_Toc528673028"/><text:bookmark-start text:name="_Toc184803593"/><text:bookmark-end text:name="_Toc444763290"/>二、110至112年度人才培育及延攬計畫執行率未及9成，且112年度實際延攬及培育人數均未達目標值，允宜積極推動延攬及培育工作，以提升研究量能及強化國際競爭力<text:bookmark-end text:name="_Toc184803593"/></text:p>
      <text:p text:style-name="P8">中研院112年度預算編列「人才培育及延攬計畫」5億1,081萬8千元<text:span text:style-name="註腳參照"><text:note text:note-class="footnote" text:id="_ftn0"><text:note-citation>1</text:note-citation><text:note-body><text:p text:style-name="P9"><text:s/><text:span text:style-name="T10">參見該院112年度預算書第265頁。</text:span></text:p></text:note-body></text:note></text:span>，決算數4億5,674萬元，執行率89.41%，該計畫主要係延攬國外傑出學者及富研究潛力之優秀學生等，將國際人才與研究引進台灣，提升我國學術研究之國際競爭力。經查：<text:span text:style-name="T11"><text:s/></text:span></text:p>
      <text:p text:style-name="P12">(一)110至112年度人才培育及延攬計畫執行率均未及9成</text:p>
      <text:p text:style-name="P13">參據中研院提供資料，110至112年度人才培育及延攬計畫預算數各為5億7,176萬4千元、5億3,340萬8千元及5億1,081萬8千元，決算數各為4億3,313萬8千元、4億6,610萬9千元及4億5,674萬元，執行率則各為75.83%、87.38%及89.41%，預算執行率均未及9成(詳表1)，而近3年執行率雖逐年提高，主要係預算數減少所致。</text:p>
      <text:soft-page-break/>
      <text:p text:style-name="P14"><text:span text:style-name="T15">表1 <text:s/></text:span><text:span text:style-name="T16">1</text:span><text:span text:style-name="T17">10</text:span><text:span text:style-name="T18">至1</text:span><text:span text:style-name="T19">1</text:span><text:span text:style-name="T20">2</text:span><text:span text:style-name="T21">年度中研院</text:span><text:span text:style-name="T22">人才培育及延攬計畫</text:span><text:span text:style-name="T23">預算編列及</text:span><text:span text:style-name="T24">執行情形</text:span><text:span text:style-name="T25">概況表</text:span><text:span text:style-name="T26"><text:s text:c="29"/></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110</text:p>
            </table:table-cell>
            <table:table-cell table:style-name="TableCell38">
              <text:p text:style-name="P39">111</text:p>
            </table:table-cell>
            <table:table-cell table:style-name="TableCell40">
              <text:p text:style-name="P41">112</text:p>
            </table:table-cell>
          </table:table-row>
        </table:table-header-rows>
        <table:table-row table:style-name="TableRow42">
          <table:table-cell table:style-name="TableCell43">
            <text:p text:style-name="P44">預算數(A)</text:p>
          </table:table-cell>
          <table:table-cell table:style-name="TableCell45">
            <text:p text:style-name="P46">571,164</text:p>
          </table:table-cell>
          <table:table-cell table:style-name="TableCell47">
            <text:p text:style-name="P48">533,408</text:p>
          </table:table-cell>
          <table:table-cell table:style-name="TableCell49">
            <text:p text:style-name="P50">510,818</text:p>
          </table:table-cell>
        </table:table-row>
        <table:table-row table:style-name="TableRow51">
          <table:table-cell table:style-name="TableCell52">
            <text:p text:style-name="P53">決算數(B)</text:p>
          </table:table-cell>
          <table:table-cell table:style-name="TableCell54">
            <text:p text:style-name="P55">433,138</text:p>
          </table:table-cell>
          <table:table-cell table:style-name="TableCell56">
            <text:p text:style-name="P57">466,109</text:p>
          </table:table-cell>
          <table:table-cell table:style-name="TableCell58">
            <text:p text:style-name="P59">456,740</text:p>
          </table:table-cell>
        </table:table-row>
        <table:table-row table:style-name="TableRow60">
          <table:table-cell table:style-name="TableCell61">
            <text:p text:style-name="P62">執行率</text:p>
          </table:table-cell>
          <table:table-cell table:style-name="TableCell63">
            <text:p text:style-name="P64">75.83</text:p>
          </table:table-cell>
          <table:table-cell table:style-name="TableCell65">
            <text:p text:style-name="P66">87.38</text:p>
          </table:table-cell>
          <table:table-cell table:style-name="TableCell67">
            <text:p text:style-name="P68">89.41</text:p>
          </table:table-cell>
        </table:table-row>
      </table:table>
      <text:p text:style-name="P69">資料來源：中研院提供。</text:p>
      <text:p text:style-name="P70">(二)112年度各項人才培育及攬才計畫實際值均未達目標值，允宜積極推動攬才及培育工作，以提升研究能量</text:p>
      <text:p text:style-name="P71">該院人才培育及延攬計畫包含延攬資深學人、與國內大學培育國際研究生計畫、與國內外學術研究機構合辦學程及進修計畫、人文社會科學博士候選人培育計畫及博士後研究學者培育計畫等子計畫，均訂有績效指標及目標值，惟112年度上述子計畫實際值均未達目標值，如:延攬傑出學者至該院任職人數目標值為10人、實際值為5人，國際研究生學程博士班報到人數目標值為120人、實際值為107人，與國內大學合辦博士班學程總招生人數目標值為62人、實際值為45人，人文社會科學博士候選人培育人數目標值為30人、實際值為28人，博士後研究學者培育計畫錄取總人數目標值為100人、實際值為93人等(詳表2)，允宜妥慎研謀周延之攬才及培育措施，以提升研究能量。</text:p>
      <text:p text:style-name="P72">綜上，中研院人才培育及延攬計畫110至112年度執行率雖逐年增加，惟均未及9成，而執行率提高主要係預算數減少所致，且112年度各項人才培育及攬才計畫實際值均未達目標值，允宜妥慎研謀周延之攬才及培育措施，以有效吸引國際研究人才來台，俾提升研究能量。</text:p>
      <text:p text:style-name="P73">表2 <text:s/>112年度人才培育及延攬計畫績效指標達成情形概況表</text:p>
      <text:p text:style-name="P74">單位:人</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子計畫名稱</text:p>
            </table:table-cell>
            <table:table-cell table:style-name="TableCell83" table:number-rows-spanned="2">
              <text:p text:style-name="P84">績效指標</text:p>
            </table:table-cell>
            <table:table-cell table:style-name="TableCell85" table:number-columns-spanned="2">
              <text:p text:style-name="P86">112年度</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目標值</text:p>
            </table:table-cell>
            <table:table-cell table:style-name="TableCell92">
              <text:p text:style-name="P93">實際值</text:p>
            </table:table-cell>
          </table:table-row>
        </table:table-header-rows>
        <table:table-row table:style-name="TableRow94">
          <table:table-cell table:style-name="TableCell95">
            <text:p text:style-name="P96">延攬資深學人</text:p>
          </table:table-cell>
          <table:table-cell table:style-name="TableCell97">
            <text:p text:style-name="P98">延攬傑出學者至該院任<text:soft-page-break/>職人數</text:p>
          </table:table-cell>
          <table:table-cell table:style-name="TableCell99">
            <text:p text:style-name="P100">10</text:p>
          </table:table-cell>
          <table:table-cell table:style-name="TableCell101">
            <text:p text:style-name="P102">5</text:p>
          </table:table-cell>
        </table:table-row>
        <table:table-row table:style-name="TableRow103">
          <table:table-cell table:style-name="TableCell104">
            <text:p text:style-name="P105">與國內大學培育國際研究生計畫</text:p>
          </table:table-cell>
          <table:table-cell table:style-name="TableCell106">
            <text:p text:style-name="P107">國際研究生學程博士班報到人數</text:p>
          </table:table-cell>
          <table:table-cell table:style-name="TableCell108">
            <text:p text:style-name="P109">120</text:p>
          </table:table-cell>
          <table:table-cell table:style-name="TableCell110">
            <text:p text:style-name="P111">107</text:p>
          </table:table-cell>
        </table:table-row>
        <table:table-row table:style-name="TableRow112">
          <table:table-cell table:style-name="TableCell113">
            <text:p text:style-name="P114">與國內外學術研究機構合辦學程及進修計畫</text:p>
          </table:table-cell>
          <table:table-cell table:style-name="TableCell115">
            <text:p text:style-name="P116">與國內大學合辦博士班學程總招生人數</text:p>
          </table:table-cell>
          <table:table-cell table:style-name="TableCell117">
            <text:p text:style-name="P118">62</text:p>
          </table:table-cell>
          <table:table-cell table:style-name="TableCell119">
            <text:p text:style-name="P120">45</text:p>
          </table:table-cell>
        </table:table-row>
        <table:table-row table:style-name="TableRow121">
          <table:table-cell table:style-name="TableCell122">
            <text:p text:style-name="P123">人文社會科學博士候選人培育計畫</text:p>
          </table:table-cell>
          <table:table-cell table:style-name="TableCell124">
            <text:p text:style-name="P125">培育人數</text:p>
          </table:table-cell>
          <table:table-cell table:style-name="TableCell126">
            <text:p text:style-name="P127">30</text:p>
          </table:table-cell>
          <table:table-cell table:style-name="TableCell128">
            <text:p text:style-name="P129">28</text:p>
          </table:table-cell>
        </table:table-row>
        <table:table-row table:style-name="TableRow130">
          <table:table-cell table:style-name="TableCell131">
            <text:p text:style-name="P132">博士後研究學者培育計畫</text:p>
          </table:table-cell>
          <table:table-cell table:style-name="TableCell133">
            <text:p text:style-name="P134">每年辦理2梯次之錄取總人數</text:p>
          </table:table-cell>
          <table:table-cell table:style-name="TableCell135">
            <text:p text:style-name="P136">100</text:p>
          </table:table-cell>
          <table:table-cell table:style-name="TableCell137">
            <text:p text:style-name="P138">93</text:p>
          </table:table-cell>
        </table:table-row>
      </table:table>
      <text:p text:style-name="P139"><text:bookmark-start text:name="_Toc444763294"/><text:bookmark-end text:name="_Toc370460203"/><text:bookmark-end text:name="_Toc444763293"/><text:bookmark-end text:name="_Toc528673028"/>資料來源：中研院提供。<text:bookmark-end text:name="_Toc4447632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0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2-12T07:20:00Z</meta:creation-date>
    <dc:date>2024-12-12T07:20:00Z</dc:date>
    <meta:print-date>2024-12-12T07:20:00Z</meta:print-date>
    <meta:template xlink:href="預算中心範本檔.dot" xlink:type="simple"/>
    <meta:editing-cycles>2</meta:editing-cycles>
    <meta:editing-duration>PT0S</meta:editing-duration>
    <meta:document-statistic meta:page-count="3" meta:paragraph-count="3" meta:word-count="249" meta:character-count="1671" meta:row-count="11" meta:non-whitespace-character-count="1425"/>
  </office:meta>
</office:document-meta>
</file>