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7in" fo:margin-right="-0.1965in" fo:text-indent="-0.539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style:font-weight-complex="bold" fo:font-size="12pt" style:font-size-asian="12pt" style:font-size-complex="12pt"/>
    </style:style>
    <style:style style:name="TableColumn26" style:family="table-column">
      <style:table-column-properties style:column-width="0.5055in" style:use-optimal-column-width="false"/>
    </style:style>
    <style:style style:name="TableColumn27" style:family="table-column">
      <style:table-column-properties style:column-width="0.7486in" style:use-optimal-column-width="false"/>
    </style:style>
    <style:style style:name="TableColumn28" style:family="table-column">
      <style:table-column-properties style:column-width="0.7388in" style:use-optimal-column-width="false"/>
    </style:style>
    <style:style style:name="TableColumn29" style:family="table-column">
      <style:table-column-properties style:column-width="0.6611in" style:use-optimal-column-width="false"/>
    </style:style>
    <style:style style:name="TableColumn30" style:family="table-column">
      <style:table-column-properties style:column-width="0.6222in" style:use-optimal-column-width="false"/>
    </style:style>
    <style:style style:name="TableColumn31" style:family="table-column">
      <style:table-column-properties style:column-width="0.5444in" style:use-optimal-column-width="false"/>
    </style:style>
    <style:style style:name="TableColumn32" style:family="table-column">
      <style:table-column-properties style:column-width="0.6506in" style:use-optimal-column-width="false"/>
    </style:style>
    <style:style style:name="TableColumn33" style:family="table-column">
      <style:table-column-properties style:column-width="0.5736in" style:use-optimal-column-width="false"/>
    </style:style>
    <style:style style:name="TableColumn34" style:family="table-column">
      <style:table-column-properties style:column-width="0.5736in" style:use-optimal-column-width="false"/>
    </style:style>
    <style:style style:name="TableColumn35" style:family="table-column">
      <style:table-column-properties style:column-width="0.6597in" style:use-optimal-column-width="false"/>
    </style:style>
    <style:style style:name="Table25" style:family="table">
      <style:table-properties style:width="6.2784in" fo:margin-left="-0.061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965in">
        <style:tab-stops/>
      </style:paragraph-properties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P46" style:parent-style-name="表格內文14行高" style:family="paragraph">
      <style:paragraph-properties fo:text-align="center" fo:margin-left="-0.0965in">
        <style:tab-stops/>
      </style:paragraph-properties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965in">
        <style:tab-stops/>
      </style:paragraph-properties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-0.0965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style:letter-kerning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-0.0965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style:letter-kerning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-0.0965in">
        <style:tab-stops/>
      </style:paragraph-properties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style:letter-kerning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-0.0965in">
        <style:tab-stops/>
      </style:paragraph-properties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P180" style:parent-style-name="表格內文14行高" style:family="paragraph">
      <style:paragraph-properties fo:margin-left="0.2333in" fo:text-indent="-0.3937in">
        <style:tab-stops/>
      </style:paragraph-properties>
    </style:style>
    <style:style style:name="P181" style:parent-style-name="一二三" style:family="paragraph">
      <style:paragraph-properties fo:margin-left="0.5895in" fo:text-indent="-0.1965in">
        <style:tab-stops/>
      </style:paragraph-properties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P193" style:parent-style-name="內文" style:family="paragraph">
      <style:paragraph-properties fo:text-align="end" fo:margin-left="0in" fo:text-indent="0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07916126"/><text:bookmark-start text:name="_Toc180469493"/>中央研究院112年度決算評估報告</text:p>
      <text:p text:style-name="P5"><text:bookmark-start text:name="_Toc444763290"/><text:bookmark-start text:name="_Toc370460203"/><text:bookmark-start text:name="_Toc444763293"/><text:bookmark-end text:name="_Toc107916126"/><text:bookmark-end text:name="_Toc180469493"/>中央研究院(以下簡稱中研院)112年度歲入決算數1億3,861萬6千元，較預算數1億4,967萬1千元減少1,105萬5千元(達成率92.61%)，歲出決算數118億3,521萬5千元，較預算數132億3,803萬2千元減少14億281萬7千元(執行率89.4%)。</text:p>
      <text:p text:style-name="P6">中央研究院科學研究基金(以下簡稱科研基金)112年度基金來源決算數45億9,409萬2千元，較預算數43億2,636萬元增加2億6,732萬2千元，基金用途決算數40億6,079萬5千元，較預算數42億9,450萬2千元減少2億3,370萬7千元，本期決算賸餘5億3,329萬7千元，較預算3,185萬8千元增加賸餘5億143萬9千元。謹就中研院及科研基金112年度決算評估如下：</text:p>
      <text:p text:style-name="P7"><text:bookmark-start text:name="_Toc528741832"/><text:bookmark-start text:name="_Toc184803595"/><text:bookmark-end text:name="_Toc444763290"/><text:bookmark-end text:name="_Toc370460203"/><text:bookmark-end text:name="_Toc444763293"/>三、<text:bookmark-end text:name="_Toc528741832"/>近年部分管制性費用預、決算數差異甚大，允宜覈實編列預算並依<text:span text:style-name="T8">業務需要</text:span><text:span text:style-name="T9">撙節</text:span><text:span text:style-name="T10">支用</text:span><text:bookmark-end text:name="_Toc184803595"/></text:p>
      <text:p text:style-name="P11">科研基金112年度預算管制性費用分別編列「國外旅費」、「媒體政策及業務宣導費」及「推展費」各5,091萬5千元、140萬元及160萬元，決算數各為1億5,973萬1千元、92萬3千元及161萬元，執行率分別為313.72%、65.93%及100.63%。經查：</text:p>
      <text:p text:style-name="P12">(一)近年管制性費用執行未有效控管，致屢出現超支或執行率偏低情形</text:p>
      <text:p text:style-name="P13"><text:bookmark-start text:name="_Hlk180490135"/>科研基金112年度國外旅費編列5,091萬5千元，決算數為1億5,973萬1千元，大幅超支致執行率高達313.72%(詳表1)，而其108至111年度執行率各為112.58%、21.62%、6.55%及44.02%，各年度執行情形落差頗大。另媒體政策及業務宣導費112年度預算數140萬元、決算數92萬3千元，執行率65.93%，而其108至110年度執行率各為9.14%、21.52%及76.67%，111年度則全數未執行，預算執行亦需加強管控；至推展費112年度執<text:soft-page-break/>行率雖為100.63%，惟108至111年度執行率各為8.31%、26.95%、97.92%及19.81%，落差甚大。該基金管制性費用執行率108至112年度變化幅度甚大，亟待檢討改進。</text:p>
      <text:p text:style-name="P14"><text:bookmark-start text:name="_Hlk180323262"/><text:span text:style-name="T15">表</text:span><text:span text:style-name="T16">1</text:span><text:span text:style-name="T17"><text:s/></text:span><text:span text:style-name="T18">10</text:span><text:span text:style-name="T19">8</text:span><text:span text:style-name="T20">至11</text:span><text:span text:style-name="T21">2</text:span><text:span text:style-name="T22">年度管制性項目預、決算一覽表</text:span><text:span text:style-name="T23"><text:s text:c="6"/></text:span><text:span text:style-name="T24">單位：新臺幣千元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年度</text:p>
            </table:table-cell>
            <table:table-cell table:style-name="TableCell39" table:number-columns-spanned="3">
              <text:p text:style-name="P40">國外旅費</text:p>
            </table:table-cell>
            <table:covered-table-cell/>
            <table:covered-table-cell/>
            <table:table-cell table:style-name="TableCell41" table:number-columns-spanned="3">
              <text:p text:style-name="P42">媒體政策及業務宣導費</text:p>
            </table:table-cell>
            <table:covered-table-cell/>
            <table:covered-table-cell/>
            <table:table-cell table:style-name="TableCell43" table:number-columns-spanned="3">
              <text:p text:style-name="P44">推展費</text:p>
            </table:table-cell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預算</text:p>
            </table:table-cell>
            <table:table-cell table:style-name="TableCell49">
              <text:p text:style-name="P50">決算</text:p>
            </table:table-cell>
            <table:table-cell table:style-name="TableCell51">
              <text:p text:style-name="P52">執行率</text:p>
            </table:table-cell>
            <table:table-cell table:style-name="TableCell53">
              <text:p text:style-name="P54">預算</text:p>
            </table:table-cell>
            <table:table-cell table:style-name="TableCell55">
              <text:p text:style-name="P56">決算</text:p>
            </table:table-cell>
            <table:table-cell table:style-name="TableCell57">
              <text:p text:style-name="P58">執行率</text:p>
            </table:table-cell>
            <table:table-cell table:style-name="TableCell59">
              <text:p text:style-name="P60">預算</text:p>
            </table:table-cell>
            <table:table-cell table:style-name="TableCell61">
              <text:p text:style-name="P62">決算</text:p>
            </table:table-cell>
            <table:table-cell table:style-name="TableCell63">
              <text:p text:style-name="P64">執行率</text:p>
            </table:table-cell>
          </table:table-row>
        </table:table-header-rows>
        <table:table-row table:style-name="TableRow65">
          <table:table-cell table:style-name="TableCell66">
            <text:p text:style-name="P67">108</text:p>
          </table:table-cell>
          <table:table-cell table:style-name="TableCell68">
            <text:p text:style-name="P69">130,610</text:p>
          </table:table-cell>
          <table:table-cell table:style-name="TableCell70">
            <text:p text:style-name="P71">147,044</text:p>
          </table:table-cell>
          <table:table-cell table:style-name="TableCell72">
            <text:p text:style-name="P73"><text:span text:style-name="T74">112.58</text:span></text:p>
          </table:table-cell>
          <table:table-cell table:style-name="TableCell75">
            <text:p text:style-name="P76">1,510</text:p>
          </table:table-cell>
          <table:table-cell table:style-name="TableCell77">
            <text:p text:style-name="P78">138</text:p>
          </table:table-cell>
          <table:table-cell table:style-name="TableCell79">
            <text:p text:style-name="P80"><text:span text:style-name="T81">9.14</text:span></text:p>
          </table:table-cell>
          <table:table-cell table:style-name="TableCell82">
            <text:p text:style-name="P83">2,214</text:p>
          </table:table-cell>
          <table:table-cell table:style-name="TableCell84">
            <text:p text:style-name="P85">184</text:p>
          </table:table-cell>
          <table:table-cell table:style-name="TableCell86">
            <text:p text:style-name="P87"><text:span text:style-name="T88">8.31</text:span></text:p>
          </table:table-cell>
        </table:table-row>
        <table:table-row table:style-name="TableRow89">
          <table:table-cell table:style-name="TableCell90">
            <text:p text:style-name="P91">109</text:p>
          </table:table-cell>
          <table:table-cell table:style-name="TableCell92">
            <text:p text:style-name="P93">111,685</text:p>
          </table:table-cell>
          <table:table-cell table:style-name="TableCell94">
            <text:p text:style-name="P95">24,150</text:p>
          </table:table-cell>
          <table:table-cell table:style-name="TableCell96">
            <text:p text:style-name="P97"><text:span text:style-name="T98">21.62</text:span></text:p>
          </table:table-cell>
          <table:table-cell table:style-name="TableCell99">
            <text:p text:style-name="P100">1,510</text:p>
          </table:table-cell>
          <table:table-cell table:style-name="TableCell101">
            <text:p text:style-name="P102">325</text:p>
          </table:table-cell>
          <table:table-cell table:style-name="TableCell103">
            <text:p text:style-name="P104"><text:span text:style-name="T105">21.52</text:span></text:p>
          </table:table-cell>
          <table:table-cell table:style-name="TableCell106">
            <text:p text:style-name="P107">3,770</text:p>
          </table:table-cell>
          <table:table-cell table:style-name="TableCell108">
            <text:p text:style-name="P109">1,016</text:p>
          </table:table-cell>
          <table:table-cell table:style-name="TableCell110">
            <text:p text:style-name="P111"><text:span text:style-name="T112">26.95</text:span></text:p>
          </table:table-cell>
        </table:table-row>
        <table:table-row table:style-name="TableRow113">
          <table:table-cell table:style-name="TableCell114">
            <text:p text:style-name="P115">110</text:p>
          </table:table-cell>
          <table:table-cell table:style-name="TableCell116">
            <text:p text:style-name="P117">141,396</text:p>
          </table:table-cell>
          <table:table-cell table:style-name="TableCell118">
            <text:p text:style-name="P119">9,265</text:p>
          </table:table-cell>
          <table:table-cell table:style-name="TableCell120">
            <text:p text:style-name="P121"><text:span text:style-name="T122">6.55</text:span></text:p>
          </table:table-cell>
          <table:table-cell table:style-name="TableCell123">
            <text:p text:style-name="P124">300</text:p>
          </table:table-cell>
          <table:table-cell table:style-name="TableCell125">
            <text:p text:style-name="P126">230</text:p>
          </table:table-cell>
          <table:table-cell table:style-name="TableCell127">
            <text:p text:style-name="P128"><text:span text:style-name="T129">76.67</text:span></text:p>
          </table:table-cell>
          <table:table-cell table:style-name="TableCell130">
            <text:p text:style-name="P131">1,634</text:p>
          </table:table-cell>
          <table:table-cell table:style-name="TableCell132">
            <text:p text:style-name="P133">1,600</text:p>
          </table:table-cell>
          <table:table-cell table:style-name="TableCell134">
            <text:p text:style-name="P135"><text:span text:style-name="T136">97.92</text:span></text:p>
          </table:table-cell>
        </table:table-row>
        <table:table-row table:style-name="TableRow137">
          <table:table-cell table:style-name="TableCell138">
            <text:p text:style-name="P139">111</text:p>
          </table:table-cell>
          <table:table-cell table:style-name="TableCell140">
            <text:p text:style-name="P141">119,700</text:p>
          </table:table-cell>
          <table:table-cell table:style-name="TableCell142">
            <text:p text:style-name="P143">52,690</text:p>
          </table:table-cell>
          <table:table-cell table:style-name="TableCell144">
            <text:p text:style-name="P145">44.02</text:p>
          </table:table-cell>
          <table:table-cell table:style-name="TableCell146">
            <text:p text:style-name="P147">50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.00</text:p>
          </table:table-cell>
          <table:table-cell table:style-name="TableCell152">
            <text:p text:style-name="P153">2,700</text:p>
          </table:table-cell>
          <table:table-cell table:style-name="TableCell154">
            <text:p text:style-name="P155">535</text:p>
          </table:table-cell>
          <table:table-cell table:style-name="TableCell156">
            <text:p text:style-name="P157"><text:span text:style-name="T158">19.81</text:span></text:p>
          </table:table-cell>
        </table:table-row>
        <table:table-row table:style-name="TableRow159">
          <table:table-cell table:style-name="TableCell160">
            <text:p text:style-name="P161">112</text:p>
          </table:table-cell>
          <table:table-cell table:style-name="TableCell162">
            <text:p text:style-name="P163">50,915</text:p>
          </table:table-cell>
          <table:table-cell table:style-name="TableCell164">
            <text:p text:style-name="P165">159,731</text:p>
          </table:table-cell>
          <table:table-cell table:style-name="TableCell166">
            <text:p text:style-name="P167">313.72</text:p>
          </table:table-cell>
          <table:table-cell table:style-name="TableCell168">
            <text:p text:style-name="P169">1,400</text:p>
          </table:table-cell>
          <table:table-cell table:style-name="TableCell170">
            <text:p text:style-name="P171">923</text:p>
          </table:table-cell>
          <table:table-cell table:style-name="TableCell172">
            <text:p text:style-name="P173">65.93</text:p>
          </table:table-cell>
          <table:table-cell table:style-name="TableCell174">
            <text:p text:style-name="P175">1,600</text:p>
          </table:table-cell>
          <table:table-cell table:style-name="TableCell176">
            <text:p text:style-name="P177">1,610</text:p>
          </table:table-cell>
          <table:table-cell table:style-name="TableCell178">
            <text:p text:style-name="P179">100.63</text:p>
          </table:table-cell>
        </table:table-row>
      </table:table>
      <text:p text:style-name="P180">資料來源：科研基金預、決算書。<text:bookmark-end text:name="_Hlk180323262"/></text:p>
      <text:p text:style-name="P181"><text:bookmark-end text:name="_Hlk180490135"/>(二)管制性項目各項費用允宜參酌以往年度執行情形核實編列，並妥慎撙節執行</text:p>
      <text:p text:style-name="P182">上述管制性費用108至112年度執行率呈大幅變動乙節，據該院說明，109至111年度國外旅費執行率偏低主要係COVID-19疫情嚴峻，而112年度疫情緩和後，已顯著改善。另有關媒體政策及業務宣導費之執行落差，主要係該基金變更廣告投放設定，為評估精準投放之效益，先以小量投放廣告，以評估不同受眾群體及廣告內容之效果，嗣後再加強廣告之投放；而生技研究園區計畫亦受COVID-19疫情影響，各類實體活動大幅減少，影響部分活動舉辦及推廣需求，後續將定期追蹤預算執行情形，並於各類展會活動、學苑課程講座等規劃相關宣傳費用等項目，以達到政策及業務宣導之效果。至推展費執行落差係因執行方向調整，及確保採購產品能有效提升品牌認知度和影響力，故延期採購排程，後續將加速採購程序。綜言之，科研基金受COVID-19疫情影響及廣宣模式調整等狀況，致108至112年度相關管制性費用變動幅度大，允宜審酌以往年度執行情形及後續政策方向，覈實編列預算，執行時並應力求節約，以獲致最大效益。</text:p>
      <text:p text:style-name="P183"><text:span text:style-name="T184">綜上，</text:span><text:span text:style-name="T185">科研</text:span><text:span text:style-name="T186">基金</text:span><text:span text:style-name="T187">108至112年度部分管制性費用預、決算差</text:span><text:soft-page-break/><text:span text:style-name="T188">異甚大，</text:span><text:span text:style-name="T189">允宜審酌以往年度執行情形及後續政策方向，</text:span><text:span text:style-name="T190">覈實編列</text:span><text:span text:style-name="T191">預算並撙節執行</text:span><text:span text:style-name="T192">。</text:span></text:p>
      <text:p text:style-name="P193"><text:span text:style-name="T194">(分機：</text:span><text:span text:style-name="T195">1913</text:span><text:span text:style-name="T196"><text:s/></text:span><text:span text:style-name="T197">許福添</text:span><text:span text:style-name="T1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0451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2-12T07:20:00Z</meta:creation-date>
    <dc:date>2024-12-12T07:20:00Z</dc:date>
    <meta:print-date>2024-12-12T07:20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72" meta:character-count="1820" meta:row-count="12" meta:non-whitespace-character-count="1551"/>
  </office:meta>
</office:document-meta>
</file>