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P6" style:parent-style-name="前言內文" style:family="paragraph">
      <style:paragraph-properties fo:text-indent="0.3937in"/>
    </style:style>
    <style:style style:name="P7" style:parent-style-name="前言內文" style:family="paragraph">
      <style:paragraph-properties fo:text-indent="0.3937in"/>
    </style:style>
    <style:style style:name="P8" style:parent-style-name="第二層14號字" style:family="paragraph">
      <style:paragraph-properties fo:margin-left="0.309in" fo:text-indent="-0.309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表格內文14行高" style:family="paragraph">
      <style:paragraph-properties fo:text-align="justify" fo:margin-left="0.0361in" fo:text-indent="-0.0458in">
        <style:tab-stops/>
      </style:paragraph-properties>
    </style:style>
    <style:style style:name="P26" style:parent-style-name="E" style:family="paragraph">
      <style:paragraph-properties fo:margin-left="0.7868in" fo:text-indent="-0.1965in">
        <style:tab-stops/>
      </style:paragraph-properties>
    </style:style>
    <style:style style:name="P27" style:parent-style-name="一二三" style:family="paragraph">
      <style:paragraph-properties fo:margin-left="0.5909in" fo:text-indent="-0.1972in">
        <style:tab-stops/>
      </style:paragraph-properties>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P29" style:parent-style-name="表格內文14行高" style:family="paragraph">
      <style:paragraph-properties fo:text-align="justify" fo:margin-left="0.0472in" fo:text-indent="-0.0472in">
        <style:tab-stops/>
      </style:paragraph-properties>
    </style:style>
    <style:style style:name="P30" style:parent-style-name="表格內文20行高" style:family="paragraph">
      <style:paragraph-properties fo:margin-top="0.1791in" fo:margin-left="0.5145in" fo:text-indent="-0.5145in">
        <style:tab-stops/>
      </style:paragraph-properties>
    </style:style>
    <style:style style:name="T31" style:parent-style-name="表格內文14行高字元" style:family="text">
      <style:text-properties fo:font-weight="bold" style:font-weight-asian="bold" fo:font-size="14pt" style:font-size-asian="14pt"/>
    </style:style>
    <style:style style:name="T32" style:parent-style-name="表格內文14行高字元" style:family="text">
      <style:text-properties fo:font-weight="bold" style:font-weight-asian="bold" fo:font-size="14pt" style:font-size-asian="14pt"/>
    </style:style>
    <style:style style:name="T33" style:parent-style-name="表格內文14行高字元" style:family="text">
      <style:text-properties fo:font-weight="bold" style:font-weight-asian="bold" fo:font-size="14pt" style:font-size-asian="14pt"/>
    </style:style>
    <style:style style:name="T34" style:parent-style-name="表格內文14行高字元" style:family="text">
      <style:text-properties fo:font-weight="bold" style:font-weight-asian="bold" fo:font-size="14pt" style:font-size-asian="14pt"/>
    </style:style>
    <style:style style:name="T35" style:parent-style-name="表格內文14行高字元" style:family="text">
      <style:text-properties fo:font-weight="bold" style:font-weight-asian="bold" fo:font-size="14pt" style:font-size-asian="14pt"/>
    </style:style>
    <style:style style:name="T36" style:parent-style-name="表格內文14行高字元" style:family="text">
      <style:text-properties fo:font-size="14pt" style:font-size-asian="14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ableColumn43" style:family="table-column">
      <style:table-column-properties style:column-width="1.6916in"/>
    </style:style>
    <style:style style:name="TableColumn44" style:family="table-column">
      <style:table-column-properties style:column-width="0.5055in"/>
    </style:style>
    <style:style style:name="TableColumn45" style:family="table-column">
      <style:table-column-properties style:column-width="0.9361in"/>
    </style:style>
    <style:style style:name="TableColumn46" style:family="table-column">
      <style:table-column-properties style:column-width="0.9361in"/>
    </style:style>
    <style:style style:name="TableColumn47" style:family="table-column">
      <style:table-column-properties style:column-width="0.9361in"/>
    </style:style>
    <style:style style:name="TableColumn48" style:family="table-column">
      <style:table-column-properties style:column-width="0.9361in"/>
    </style:style>
    <style:style style:name="Table42" style:family="table">
      <style:table-properties style:width="5.9416in" fo:margin-left="0.1138in" table:align="left"/>
    </style:style>
    <style:style style:name="TableRow49" style:family="table-row">
      <style:table-row-properties/>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P112" style:parent-style-name="表格內文14行高" style:family="paragraph">
      <style:paragraph-properties fo:margin-left="1.384in" fo:text-indent="-1.3444in">
        <style:tab-stops/>
      </style:paragraph-properties>
    </style:style>
    <style:style style:name="P113" style:parent-style-name="表格內文14行高" style:family="paragraph">
      <style:paragraph-properties fo:margin-left="0.9895in" fo:text-indent="-0.9402in">
        <style:tab-stops/>
      </style:paragraph-properties>
    </style:style>
    <style:style style:name="P11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行政院<text:span text:style-name="T5">原子能</text:span>委員會主管(核能安全委員會及所屬)112年度決算評估報告</text:p>
      <text:p text:style-name="P6">行政院原子能委員會主管公務機關計有原子能委員會(以下稱原能會)、核能研究所(以下稱核研所)、放射性物料管理局(以下稱物管局)及輻射偵測中心等4個機關；而行政院為確保我國核能、輻射及放射性物料安全，於112年6月21日制定公布並於同年9月27日施行「核能安全委員會組織法」，並依該法設置核能安全委員會(以下稱核安會)，由上述原能會改制為相當中央三級獨立機關，轄下設有輻射偵測中心(以下稱輻偵中心)，而原所屬核研所則於該會組織法施行日同步改制為行政法人國家原子能科技研究院(以下稱國原院)，受其監督。</text:p>
      <text:p text:style-name="P7">前揭機關112年度決算依審計部審核結果，歲入預算數2億6,483萬1千元、決算審定數4億3,462萬9千元(含實現數4億3,319萬5千元及應收數143萬4千元)，預算達成率164.12%，歲出預算數27億9,327萬2千元、決算審定數27億4,194萬6千元(含實現數25億8,320萬6千元及應付保留數1億5,874萬元)，預算執行率98.16%；至所管之核子事故緊急應變基金(以下稱核子事故基金)係屬特別收入基金，112年度決算審定賸餘2,842萬7千元，較預算賸餘2,248萬5千元增加594萬2千元(增幅26.43%)。謹就原能會主管(核安會及所屬)112年度決算評估如下：</text:p>
      <text:p text:style-name="P8"><text:bookmark-start text:name="_Toc494802715"/><text:bookmark-start text:name="_Toc85623025"/><text:bookmark-start text:name="_Toc116903933"/><text:bookmark-start text:name="_Toc179688687"/><text:bookmark-start text:name="_Toc181366920"/>一、<text:bookmark-start text:name="_Toc115421075"/>112至115年度預計投入2.7億元辦理日本含氚廢水排放作業之應對計畫，迄112年底我國海域、漁獲物等雖尚無輻射異常情形，惟含氚廢水預計排放30年，允宜持續監控並妥辦輻射相關檢測<text:bookmark-end text:name="_Toc181366920"/><text:bookmark-end text:name="_Toc115421075"/></text:p>
      <text:p text:style-name="P9">原能會、核研所及輻偵中心112年度共同辦理「國家海域放射性物質擴散預警及安全評估應對計畫」(以下稱應對計畫)，歲出決算審定數各為165萬4千元、4,638萬8千元及651萬元，合共5,455萬2千元，係因應日本福島核災含氚廢水海洋排放後辦<text:soft-page-break/>理相關應對措施之經費。茲說明如下</text:p>
      <text:p text:style-name="P10"><text:span text:style-name="T11">(一)</text:span><text:span text:style-name="T12">為因應日本福島核災含氚廢水規劃排放入海，我國自110年起即跨部會先後辦理相關計畫</text:span><text:span text:style-name="T13">，其中</text:span><text:span text:style-name="T14">核安會及所屬預計</text:span><text:span text:style-name="T15">於1</text:span><text:span text:style-name="T16">12</text:span><text:span text:style-name="T17">至1</text:span><text:span text:style-name="T18">15</text:span><text:span text:style-name="T19">年度</text:span><text:span text:style-name="T20">投入2.7億元辦理</text:span><text:span text:style-name="T21">前揭</text:span><text:span text:style-name="T22">應對</text:span><text:span text:style-name="T23">計畫</text:span></text:p>
      <text:p text:style-name="P24">1.為因應日本政府於110年4月宣告福島第一核電廠經過多核種除去系統設備(ALPS)處理過之含氚廢水於112年<text:span text:style-name="註腳參照"><text:note text:note-class="footnote" text:id="_ftn0"><text:note-citation>1</text:note-citation><text:note-body><text:p text:style-name="表格內文14行高">日本自112年8月24日起以批次方式進行含氚廢水海洋排放作業。</text:p></text:note-body></text:note></text:span>排放至海洋，110及111年度先由行政院國家科學技術發展基金支應經費跨部會共同辦理「國家海域放射性物質環境輻射監測及安全評估整備計畫」(計畫期程110年7月1日至111年12月31日，經費1億925萬元)；行政院嗣於111年5月核定日本含氚廢水排放後之應對計畫，由核安會及所屬、衛生福利部食品藥物管理署(以下稱食藥署)、農業部漁業署及水產試驗所、交通部中央氣象署及海洋委員會國家海洋研究院等跨部會<text:span text:style-name="註腳參照"><text:note text:note-class="footnote" text:id="_ftn1"><text:note-citation>2</text:note-citation><text:note-body><text:p text:style-name="註腳文字">前揭部會均依112年度組織改造後之名稱列示，其中核安會及所屬執行本計畫之機關包含原能會、核研所及輻偵中心。</text:p></text:note-body></text:note></text:span>共同執行，計畫期程4年(112至115年度)，總經費5億1,109萬2千元，對於日本含氚核廢水排放進行應對技術發展、執行全方位海域輻射監測、建立監測資訊跨部會運用流程、開發海洋輻射外釋衝擊潛勢預報系統，並進行海域生態影響評估，以確保國人食安<text:span text:style-name="註腳參照"><text:note text:note-class="footnote" text:id="_ftn2"><text:note-citation>3</text:note-citation><text:note-body><text:p text:style-name="P25">辦理內容包含「海域重要魚場水質與洄游魚種輻射安全評估研究」、「日本含氚處理水排放對水產動物類及藻類劑量安全與風險研究」、「海域放射性物質排放事件例行化預報及異常排放示警處理研究」及「海洋輻射沿近岸生態系核污染採樣調查」等4子計畫。</text:p></text:note-body></text:note></text:span>。</text:p>
      <text:p text:style-name="P26">2.原能會、核研所及輻偵中心112至115年度辦理前述應對計畫所需經費各為842萬8千元、2億2,746萬4千元及3,440萬4千元，合共2億7,029萬6千元，占計畫總經費52.89%，用以辦理「海域放射性物質排放事件例行化預報及異常排放<text:soft-page-break/>示警處理研究」、「海域生物氚量測及放射性物質傳輸安全評估研究」及「海域重要漁場水質與洄游魚種輻射安全評估研究」3項子計畫。環境輻射偵測業務係核安會法定職掌項目，允宜強化海域輻射偵測，以守護我國海域輻射安全。</text:p>
      <text:p text:style-name="P27">(二)核安會及所屬112年度辦理應對計畫執行率逾99%，迄112年底我國海域、漁獲物等亦尚無輻射異常情形，惟含氚廢水預計排放30年，允宜持續監控並妥辦輻射相關檢測</text:p>
      <text:p text:style-name="P28">112年度原能會、核研所及輻偵中心辧理應對計畫之預算數分別為169萬2千元、4,653萬5千元及655萬5千元、合共5,478萬2千元，執行結果，112年度決算數各為165萬4千元、4,638萬8千元及651萬元、合共5,455萬2千元，執行率達99.58%(詳表1)。相關辦理成果略以，「放射性物質海域擴散海洋資訊平台」於111年6月建置後，112年度賡續精進改版，將海水監測與擴散預報之專業數據轉譯為紅綠燈號，及透過「跨部會海域輻射監測整合儀表板」每週公布海水及秋刀魚等漁獲輻射監測結果，並提供圖卡及懶人包專區；海水監測點增至107點位，並於112年度辦理442件海水氚取樣分析；辦理漁獲物、日本輸入水產食品、海域生態樣本等取樣分析，112年度辦理4,270件，尚無輻射異常情形；112年12月間由核研所協助食藥署公開「食品中氚之檢驗方法」，並預計於113年增建生物氚檢測實驗室為3家，檢測量能每年將增為2,000件。112年8月至112年底，日本含氚廢水計已進行3批次排放，鑒於後續排放作業預計長達30年<text:span text:style-name="註腳參照"><text:note text:note-class="footnote" text:id="_ftn3"><text:note-citation>4</text:note-citation><text:note-body><text:p text:style-name="P29">詳113年4月24日核安會送立法院之「我國周遭海域含氚廢水監控與因應」專題報告第4頁。</text:p></text:note-body></text:note></text:span>，允宜秉持科學專業及國際標準，持續監控排放資訊及妥辦輻射相關檢測，以維我國海域輻射安全及民眾健康。</text:p>
      <text:soft-page-break/>
      <text:p text:style-name="P30"><text:span text:style-name="T31">表1 <text:s/></text:span><text:span text:style-name="T32">112</text:span><text:span text:style-name="T33">年</text:span><text:span text:style-name="T34">度核安會及所屬辦理「國家海域放射性物質擴散預警及安全評估應對計畫」預算編列與執行概況表</text:span><text:span text:style-name="T35"><text:s/></text:span><text:span text:style-name="T36"><text:s/></text:span><text:span text:style-name="表格內文14行高字元"><text:s/></text:span><text:span text:style-name="T37">單位</text:span><text:span text:style-name="T38">：</text:span><text:span text:style-name="T39">新臺幣千元</text:span><text:span text:style-name="T40">；</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able:number-rows-spanned="2">
            <text:p text:style-name="P51">子計畫名稱及辦理單位</text:p>
          </table:table-cell>
          <table:covered-table-cell/>
          <table:table-cell table:style-name="TableCell52" table:number-rows-spanned="2">
            <text:p text:style-name="表格內文14行高">經費總數</text:p>
          </table:table-cell>
          <table:table-cell table:style-name="TableCell53" table:number-columns-spanned="3">
            <text:p text:style-name="P54">112年度</text:p>
          </table:table-cell>
          <table:covered-table-cell/>
          <table:covered-table-cell/>
        </table:table-row>
        <table:table-row table:style-name="TableRow55">
          <table:covered-table-cell>
            <text:p text:style-name="表格內文14行高"/>
          </table:covered-table-cell>
          <table:covered-table-cell/>
          <table:covered-table-cell>
            <text:p text:style-name="表格內文14行高"/>
          </table:covered-table-cell>
          <table:table-cell table:style-name="TableCell56">
            <text:p text:style-name="P57">預算數</text:p>
          </table:table-cell>
          <table:table-cell table:style-name="TableCell58">
            <text:p text:style-name="P59">決算數</text:p>
          </table:table-cell>
          <table:table-cell table:style-name="TableCell60">
            <text:p text:style-name="P61">執行率</text:p>
          </table:table-cell>
        </table:table-row>
        <table:table-row table:style-name="TableRow62">
          <table:table-cell table:style-name="TableCell63">
            <text:p text:style-name="P64">海域放射性物質排放事件例行化預報及異常排放示警處理研究</text:p>
          </table:table-cell>
          <table:table-cell table:style-name="TableCell65">
            <text:p text:style-name="P66">原能會</text:p>
          </table:table-cell>
          <table:table-cell table:style-name="TableCell67">
            <text:p text:style-name="P68">8,428</text:p>
          </table:table-cell>
          <table:table-cell table:style-name="TableCell69">
            <text:p text:style-name="P70">1,692</text:p>
          </table:table-cell>
          <table:table-cell table:style-name="TableCell71">
            <text:p text:style-name="P72">1,654</text:p>
          </table:table-cell>
          <table:table-cell table:style-name="TableCell73">
            <text:p text:style-name="P74">97.75</text:p>
          </table:table-cell>
        </table:table-row>
        <table:table-row table:style-name="TableRow75">
          <table:table-cell table:style-name="TableCell76">
            <text:p text:style-name="P77">海域生物氚量測及放射性物質傳輸安全評估研究</text:p>
          </table:table-cell>
          <table:table-cell table:style-name="TableCell78">
            <text:p text:style-name="P79">核研所</text:p>
          </table:table-cell>
          <table:table-cell table:style-name="TableCell80">
            <text:p text:style-name="P81">227,464</text:p>
          </table:table-cell>
          <table:table-cell table:style-name="TableCell82">
            <text:p text:style-name="P83">46,535</text:p>
          </table:table-cell>
          <table:table-cell table:style-name="TableCell84">
            <text:p text:style-name="P85">46,388</text:p>
          </table:table-cell>
          <table:table-cell table:style-name="TableCell86">
            <text:p text:style-name="P87">99.68</text:p>
          </table:table-cell>
        </table:table-row>
        <table:table-row table:style-name="TableRow88">
          <table:table-cell table:style-name="TableCell89">
            <text:p text:style-name="P90">海域重要漁場水質與洄游魚種輻射安全評估研究</text:p>
          </table:table-cell>
          <table:table-cell table:style-name="TableCell91">
            <text:p text:style-name="P92">輻偵中心</text:p>
          </table:table-cell>
          <table:table-cell table:style-name="TableCell93">
            <text:p text:style-name="P94">34,404</text:p>
          </table:table-cell>
          <table:table-cell table:style-name="TableCell95">
            <text:p text:style-name="P96">6,555</text:p>
          </table:table-cell>
          <table:table-cell table:style-name="TableCell97">
            <text:p text:style-name="P98">6,510</text:p>
          </table:table-cell>
          <table:table-cell table:style-name="TableCell99">
            <text:p text:style-name="P100">99.31</text:p>
          </table:table-cell>
        </table:table-row>
        <table:table-row table:style-name="TableRow101">
          <table:table-cell table:style-name="TableCell102" table:number-columns-spanned="2">
            <text:p text:style-name="P103">合計</text:p>
          </table:table-cell>
          <table:covered-table-cell/>
          <table:table-cell table:style-name="TableCell104">
            <text:p text:style-name="P105">270,296</text:p>
          </table:table-cell>
          <table:table-cell table:style-name="TableCell106">
            <text:p text:style-name="P107">54,782</text:p>
          </table:table-cell>
          <table:table-cell table:style-name="TableCell108">
            <text:p text:style-name="P109">54,552</text:p>
          </table:table-cell>
          <table:table-cell table:style-name="TableCell110">
            <text:p text:style-name="P111">99.58</text:p>
          </table:table-cell>
        </table:table-row>
      </table:table>
      <text:p text:style-name="P112">說 <text:s text:c="3"/>明：執行率=決算數/預算數。</text:p>
      <text:p text:style-name="P113">資料來源：核安會提供。</text:p>
      <text:p text:style-name="P114">綜上，核安會及所屬112至115年度預計挹注2.7億元辦理日本含氚廢水排放作業之應對計畫，其於112年度已投入逾5千萬元，獲致「放射性物質海域擴散海洋資訊平台」精進改版及海水監測點、漁獲物取樣分析數量增加等成果；而我國海域、漁獲物等雖尚無輻射異常情形，然後續排放作業預計長達30年，允宜秉持科學專業及國際標準，持續監控排放資訊及妥辦輻射相關檢測，以維我國海域輻射安全及民眾健康。<text:bookmark-end text:name="_Toc27824679"/><text:bookmark-end text:name="_Toc59874622"/><text:bookmark-end text:name="_Toc60113740"/><text:bookmark-end text:name="_Toc494802715"/><text:bookmark-end text:name="_Toc85623025"/><text:bookmark-end text:name="_Toc116903933"/><text:bookmark-end text:name="_Toc179688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description/>
    <dc:subject/>
    <meta:initial-creator>User</meta:initial-creator>
    <dc:creator>Administrator</dc:creator>
    <meta:creation-date>2024-12-12T07:21:00Z</meta:creation-date>
    <dc:date>2024-12-12T07:21:00Z</dc:date>
    <meta:print-date>2024-12-12T07:21:00Z</meta:print-date>
    <meta:template xlink:href="Normal.dotm" xlink:type="simple"/>
    <meta:editing-cycles>2</meta:editing-cycles>
    <meta:editing-duration>PT0S</meta:editing-duration>
    <meta:document-statistic meta:page-count="4" meta:paragraph-count="5" meta:word-count="387" meta:character-count="2592" meta:row-count="18" meta:non-whitespace-character-count="2210"/>
  </office:meta>
</office:document-meta>
</file>