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P6" style:parent-style-name="前言內文" style:family="paragraph">
      <style:paragraph-properties fo:text-indent="0.3937in"/>
    </style:style>
    <style:style style:name="P7" style:parent-style-name="前言內文" style:family="paragraph">
      <style:paragraph-properties fo:text-indent="0.3937in"/>
    </style:style>
    <style:style style:name="P8" style:parent-style-name="第二層14號字" style:family="paragraph">
      <style:paragraph-properties fo:margin-left="0.359in" fo:text-indent="-0.3784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0875in" fo:text-indent="-0.0777in">
        <style:tab-stops/>
      </style:paragraph-properties>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margin-left="0.0569in" fo:text-indent="-0.0944in">
        <style:tab-stops/>
      </style:paragraph-properties>
    </style:style>
    <style:style style:name="P16" style:parent-style-name="內文" style:family="paragraph">
      <style:paragraph-properties fo:text-align="start" fo:margin-top="0.1791in" fo:line-height="0.1944in" fo:margin-left="0.5159in" fo:text-indent="-0.5159in">
        <style:tab-stops/>
      </style:paragraph-properties>
      <style:text-properties fo:font-weight="bold" style:font-weight-asian="bold"/>
    </style:style>
    <style:style style:name="P17" style:parent-style-name="內文" style:family="paragraph">
      <style:paragraph-properties fo:text-align="end" fo:line-height="0.1944in" fo:margin-left="0.5159in" fo:text-indent="-0.5159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ableColumn23" style:family="table-column">
      <style:table-column-properties style:column-width="3.675in"/>
    </style:style>
    <style:style style:name="TableColumn24" style:family="table-column">
      <style:table-column-properties style:column-width="2.1944in"/>
    </style:style>
    <style:style style:name="Table22" style:family="table">
      <style:table-properties style:width="5.8694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625in double #000000" style:border-line-width-bottom="0.0208in 0.0208in 0.0208in" fo:border-right="0.0104in solid #000000" style:writing-mode="lr-tb"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625in double #000000" style:border-line-width-top="0.0208in 0.0208in 0.0208in" fo:border-left="0.0208in solid #000000" fo:border-bottom="0.0104in solid #000000" fo:border-right="0.0104in solid #000000" style:writing-mode="lr-tb"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625in double #000000" style:border-line-width-top="0.0208in 0.0208in 0.0208in" fo:border-left="0.0104in solid #000000" fo:border-bottom="0.0104in solid #000000" fo:border-right="0.0208in solid #000000" style:writing-mode="lr-tb"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P90" style:parent-style-name="內文" style:family="paragraph">
      <style:paragraph-properties fo:line-height="0.1944in" fo:margin-left="0.8069in" fo:text-indent="-0.8069in">
        <style:tab-stops/>
      </style:paragraph-properties>
      <style:text-properties fo:font-size="12pt" style:font-size-asian="12pt"/>
    </style:style>
    <style:style style:name="P91" style:parent-style-name="內文" style:family="paragraph">
      <style:paragraph-properties fo:line-height="0.1944in" fo:margin-left="0.8069in" fo:text-indent="-0.8069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P96" style:parent-style-name="一二三" style:family="paragraph">
      <style:paragraph-properties fo:margin-left="0.5909in" fo:text-indent="-0.1972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內文" style:family="paragraph">
      <style:paragraph-properties fo:margin-top="0.1791in" fo:line-height="0.2777in" fo:margin-left="1.1368in" fo:text-indent="-0.5618in">
        <style:tab-stops/>
      </style:paragraph-properties>
      <style:text-properties fo:font-weight="bold" style:font-weight-asian="bold"/>
    </style:style>
    <style:style style:name="P116" style:parent-style-name="內文" style:family="paragraph">
      <style:paragraph-properties fo:line-height="0.2777in" fo:margin-left="1.1361in" fo:text-indent="-0.0375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style>
    <style:style style:name="TableColumn122" style:family="table-column">
      <style:table-column-properties style:column-width="0.4in"/>
    </style:style>
    <style:style style:name="TableColumn123" style:family="table-column">
      <style:table-column-properties style:column-width="0.7333in"/>
    </style:style>
    <style:style style:name="TableColumn124" style:family="table-column">
      <style:table-column-properties style:column-width="0.7333in"/>
    </style:style>
    <style:style style:name="TableColumn125" style:family="table-column">
      <style:table-column-properties style:column-width="0.7333in"/>
    </style:style>
    <style:style style:name="TableColumn126" style:family="table-column">
      <style:table-column-properties style:column-width="0.65in"/>
    </style:style>
    <style:style style:name="TableColumn127" style:family="table-column">
      <style:table-column-properties style:column-width="0.7333in"/>
    </style:style>
    <style:style style:name="TableColumn128" style:family="table-column">
      <style:table-column-properties style:column-width="0.7333in"/>
    </style:style>
    <style:style style:name="TableColumn129" style:family="table-column">
      <style:table-column-properties style:column-width="0.7333in"/>
    </style:style>
    <style:style style:name="Table121" style:family="table">
      <style:table-properties style:width="5.45in" fo:margin-left="0.6659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center"/>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style:text-scale="70%" style:letter-kerning="false"/>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P315" style:parent-style-name="表格內文14行高" style:family="paragraph">
      <style:paragraph-properties fo:text-indent="0.5833in"/>
    </style:style>
    <style:style style:name="P316" style:parent-style-name="表格內文14行高" style:family="paragraph">
      <style:paragraph-properties fo:text-indent="0.5833in"/>
    </style:style>
    <style:style style:name="P31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行政院<text:span text:style-name="T5">原子能</text:span>委員會主管(核能安全委員會及所屬)112年度決算評估報告</text:p>
      <text:p text:style-name="P6">行政院原子能委員會主管公務機關計有原子能委員會(以下稱原能會)、核能研究所(以下稱核研所)、放射性物料管理局(以下稱物管局)及輻射偵測中心等4個機關；而行政院為確保我國核能、輻射及放射性物料安全，於112年6月21日制定公布並於同年9月27日施行「核能安全委員會組織法」，並依該法設置核能安全委員會(以下稱核安會)，由上述原能會改制為相當中央三級獨立機關，轄下設有輻射偵測中心(以下稱輻偵中心)，而原所屬核研所則於該會組織法施行日同步改制為行政法人國家原子能科技研究院(以下稱國原院)，受其監督。</text:p>
      <text:p text:style-name="P7">前揭機關112年度決算依審計部審核結果，歲入預算數2億6,483萬1千元、決算審定數4億3,462萬9千元(含實現數4億3,319萬5千元及應收數143萬4千元)，預算達成率164.12%，歲出預算數27億9,327萬2千元、決算審定數27億4,194萬6千元(含實現數25億8,320萬6千元及應付保留數1億5,874萬元)，預算執行率98.16%；至所管之核子事故緊急應變基金(以下稱核子事故基金)係屬特別收入基金，112年度決算審定賸餘2,842萬7千元，較預算賸餘2,248萬5千元增加594萬2千元(增幅26.43%)。謹就原能會主管(核安會及所屬)112年度決算評估如下：</text:p>
      <text:p text:style-name="P8"><text:bookmark-start text:name="_Toc494802715"/><text:bookmark-start text:name="_Toc85623025"/><text:bookmark-start text:name="_Toc116903933"/><text:bookmark-start text:name="_Toc179688687"/><text:bookmark-start text:name="_Toc115421087"/><text:bookmark-start text:name="_Toc181366922"/>三、迄112年底，核研所辦理之「國家中子與質子科學應用研究-70MeV中型迴旋加速器建置計畫」及「六氟化鈾安定化處理與處置計畫」均尚有鉅額之預算保留數待執行，允宜加強管控辦理時程<text:bookmark-end text:name="_Toc115421087"/><text:bookmark-end text:name="_Toc181366922"/></text:p>
      <text:p text:style-name="P9">核研所辦理之「國家中子與質子科學應用研究-70MeV中型迴旋加速器建置計畫」(以下稱70MeV中型迴旋加速器建置計畫)及「六氟化鈾安定化處理與處置計畫」(以下稱六氟化鈾處置計畫)，迄112年底之保留數各為7,357萬5千元及1億5,834萬5<text:soft-page-break/>千元，尚待以後年度繼續執行。茲說明如下：</text:p>
      <text:p text:style-name="P10">(一)70MeV中型迴旋加速器建置計畫112年度執行率70.27%，惟因館舍建築工程多次流標等因素，致保留比率高達近30%，允宜積極辦理</text:p>
      <text:p text:style-name="P11">1.70MeV中型迴旋加速器建置計畫係核研所規劃建置之國家級質子與中子科學應用之中型迴旋加速器，用以提供基礎科學、生醫、太空、國防、材料及半導體等領域之試驗環境；該計畫期程為112至115年度，惟因物價上漲及匯率變動等因素，112年1月行政院核定修正計畫，總經費由15億4,473萬5千元增至16億5,590萬元，其中科技發展經費9億690萬元，用以採購迴旋加速器本體與相關實驗儀器設備及建立國家級實驗室，另公共建設經費7億4,900萬元，用以興建館舍建築<text:span text:style-name="註腳參照"><text:note text:note-class="footnote" text:id="_ftn0"><text:note-citation>1</text:note-citation><text:note-body><text:p text:style-name="P12">113年1月行政院核定第2次修正計畫，增列總經費為18億1,097萬4千元，其中科技發展經費10億6,197萬4千元、公共建設經費7億4,900萬元。</text:p></text:note-body></text:note></text:span>。</text:p>
      <text:p text:style-name="P13">2.該計畫由核研所編列公務預算辦理<text:span text:style-name="註腳參照"><text:note text:note-class="footnote" text:id="_ftn1"><text:note-citation>2</text:note-citation><text:note-body><text:p text:style-name="表格內文14行高">核研所改制行政法人後，113年度起由核安會編列公務預算補助國原院辦理。</text:p></text:note-body></text:note></text:span>，112年度預算數2億4,750萬9千元、累計執行數1億7,393萬4千元，執行率<text:soft-page-break/>70.27%，且因館舍建築工程多次流標、迴旋加速器及附屬設備購置案履約期限未屆等因素，致保留數高達7,357萬5千元(保留比率29.73%，詳表1)；該年度執行狀況經審計部查核略以，館舍建築工程未審慎評估合理預算而多次流標，而其雖於113年4月決標，然決標金額高於同年1月所修正之公共建設經費預算數，且因該館舍工程預計完工日期延後至115年4月，致迴旋加速器本體交貨後尚需另覓合適位置存放，待館舍工程完工後始得進廠安裝及測試<text:span text:style-name="T14"><text:note text:note-class="footnote" text:id="_ftn2"><text:note-citation>3</text:note-citation><text:note-body><text:p text:style-name="P15">詳見審計部112年度中央政府總決算附屬單位決算及綜計表審核報告-非營業部分之丁-102頁。</text:p></text:note-body></text:note></text:span>。以上，該計畫<text:soft-page-break/>首年度執行即發生鉅額保留，且因館舍建築工程多次流標，致迴旋加速器本體交貨後需延後安裝及測試，允宜檢討積極辦理並落實管控進度。</text:p>
      <text:p text:style-name="P16">表1 <text:s/>70MeV中型迴旋加速器建置計畫112年度預、決算概況表</text:p>
      <text:p text:style-name="P17"><text:span text:style-name="T18"><text:s/></text:span><text:span text:style-name="T19"><text:s text:c="17"/></text:span><text:span text:style-name="T20"><text:s text:c="17"/>單位</text:span><text:span text:style-name="T21">：新臺幣千元；%</text:span></text:p>
      <table:table table:style-name="Table22">
        <table:table-columns>
          <table:table-column table:style-name="TableColumn23"/>
          <table:table-column table:style-name="TableColumn24"/>
        </table:table-columns>
        <table:table-row table:style-name="TableRow25">
          <table:table-cell table:style-name="TableCell26">
            <text:p text:style-name="P27">子計畫名稱</text:p>
          </table:table-cell>
          <table:table-cell table:style-name="TableCell28">
            <text:p text:style-name="P29">經費需求數</text:p>
          </table:table-cell>
        </table:table-row>
        <table:table-row table:style-name="TableRow30">
          <table:table-cell table:style-name="TableCell31">
            <text:p text:style-name="P32">迴旋加速器與放射性同位素研製國家實驗室</text:p>
          </table:table-cell>
          <table:table-cell table:style-name="TableCell33">
            <text:p text:style-name="P34">671,695</text:p>
          </table:table-cell>
        </table:table-row>
        <table:table-row table:style-name="TableRow35">
          <table:table-cell table:style-name="TableCell36">
            <text:p text:style-name="P37">質子照射驗證分析國家實驗室</text:p>
          </table:table-cell>
          <table:table-cell table:style-name="TableCell38">
            <text:p text:style-name="P39">60,279</text:p>
          </table:table-cell>
        </table:table-row>
        <table:table-row table:style-name="TableRow40">
          <table:table-cell table:style-name="TableCell41">
            <text:p text:style-name="P42">中子應用研究國家實驗室</text:p>
          </table:table-cell>
          <table:table-cell table:style-name="TableCell43">
            <text:p text:style-name="P44">127,028</text:p>
          </table:table-cell>
        </table:table-row>
        <table:table-row table:style-name="TableRow45">
          <table:table-cell table:style-name="TableCell46">
            <text:p text:style-name="P47">興建館舍建築(土建與機電)</text:p>
          </table:table-cell>
          <table:table-cell table:style-name="TableCell48">
            <text:p text:style-name="P49">749,000</text:p>
          </table:table-cell>
        </table:table-row>
        <table:table-row table:style-name="TableRow50">
          <table:table-cell table:style-name="TableCell51">
            <text:p text:style-name="P52">系統工程(幅防等)</text:p>
          </table:table-cell>
          <table:table-cell table:style-name="TableCell53">
            <text:p text:style-name="P54">47,898</text:p>
          </table:table-cell>
        </table:table-row>
        <table:table-row table:style-name="TableRow55">
          <table:table-cell table:style-name="TableCell56">
            <text:p text:style-name="P57">經費合計數</text:p>
          </table:table-cell>
          <table:table-cell table:style-name="TableCell58">
            <text:p text:style-name="P59">1,655,900</text:p>
          </table:table-cell>
        </table:table-row>
        <table:table-row table:style-name="TableRow60">
          <table:table-cell table:style-name="TableCell61">
            <text:p text:style-name="P62">112年度預、決算狀況</text:p>
          </table:table-cell>
          <table:table-cell table:style-name="TableCell63">
            <text:p text:style-name="P64">金額及比率</text:p>
          </table:table-cell>
        </table:table-row>
        <table:table-row table:style-name="TableRow65">
          <table:table-cell table:style-name="TableCell66">
            <text:p text:style-name="P67">預算數(A)</text:p>
          </table:table-cell>
          <table:table-cell table:style-name="TableCell68">
            <text:p text:style-name="P69">247,509</text:p>
          </table:table-cell>
        </table:table-row>
        <table:table-row table:style-name="TableRow70">
          <table:table-cell table:style-name="TableCell71">
            <text:p text:style-name="P72">累計執行數(B)</text:p>
          </table:table-cell>
          <table:table-cell table:style-name="TableCell73">
            <text:p text:style-name="P74">173,934</text:p>
          </table:table-cell>
        </table:table-row>
        <table:table-row table:style-name="TableRow75">
          <table:table-cell table:style-name="TableCell76">
            <text:p text:style-name="P77">累計執行數占預算數比率(B/A)</text:p>
          </table:table-cell>
          <table:table-cell table:style-name="TableCell78">
            <text:p text:style-name="P79">70.27</text:p>
          </table:table-cell>
        </table:table-row>
        <table:table-row table:style-name="TableRow80">
          <table:table-cell table:style-name="TableCell81">
            <text:p text:style-name="P82">保留數(C)</text:p>
          </table:table-cell>
          <table:table-cell table:style-name="TableCell83">
            <text:p text:style-name="P84">73,575</text:p>
          </table:table-cell>
        </table:table-row>
        <table:table-row table:style-name="TableRow85">
          <table:table-cell table:style-name="TableCell86">
            <text:p text:style-name="P87">保留數占預算數比率(C/A)</text:p>
          </table:table-cell>
          <table:table-cell table:style-name="TableCell88">
            <text:p text:style-name="P89">29.73</text:p>
          </table:table-cell>
        </table:table-row>
      </table:table>
      <text:p text:style-name="P90">說 <text:s text:c="3"/>明：本表112年度累計執行數含賸餘數14萬8千元。</text:p>
      <text:p text:style-name="P91"><text:span text:style-name="T92">資料來源：1</text:span><text:span text:style-name="T93">1</text:span><text:span text:style-name="T94">2</text:span><text:span text:style-name="T95">年1月「國家中子與質子科學應用研究-70MeV中型迴旋加速器建置計畫」核定本及國原院提供。</text:span></text:p>
      <text:p text:style-name="P96"><text:span text:style-name="T97">(</text:span><text:span text:style-name="T98">二</text:span><text:span text:style-name="T99">)六氟化鈾處置計畫</text:span><text:span text:style-name="T100">辦理</text:span><text:span text:style-name="T101">期</text:span><text:span text:style-name="T102">限</text:span><text:span text:style-name="T103">由108年</text:span><text:span text:style-name="T104">度</text:span><text:span text:style-name="T105">展期至113年</text:span><text:span text:style-name="T106">度，惟迄1</text:span><text:span text:style-name="T107">12</text:span><text:span text:style-name="T108">年底尚有保留數1</text:span><text:span text:style-name="T109">.58</text:span><text:span text:style-name="T110">億元待執行，</text:span><text:span text:style-name="T111">允宜強化履約控管並</text:span><text:soft-page-break/><text:span text:style-name="T112">加強辦理</text:span></text:p>
      <text:p text:style-name="P113">1.六氟化鈾處置計畫係核研所規劃處置其於68至72年間自美、法兩國購入供實驗研究所餘之核子物料，並依臺美民用合作會議之機制，請美方協助將所存放之六氟化鈾運回美國進行穩定化處理及處置，且於104及105年度預算各編列4,500萬元及7,500萬元辦理。惟因美方認處理境外六氟化鈾並非其能源部執掌而請我國另尋相關民間廠商辦理，爰其於106年提報「六氟化鈾安定化處理與處置專案計畫」經行政院同意後執行，計畫期程為107至108年度(107及108年度預算合共1億5,530萬8千元)；嗣分別因國外廠商處理後仍需<text:soft-page-break/>將氧化鈾回運至我國，與該計畫所規劃將全數於境外處理之目標未符、辦理國外運送採購案歷經數度流標致時程延宕、國內外海陸運經費上漲等原因，該計畫多次辦理修正後，完成期限由原訂之108年度延後至113年度。</text:p>
      <text:p text:style-name="P114">2.該計畫104至112年度法定預算計3億4,061萬2千元，其中104及105年度預算分別因尚未簽訂契約、雖已簽訂合作備忘錄惟歷時4年未支用預算保留款而予繳庫，106、109及111年度未編列預算，而107、108、110及112年度預算概因六氟化鈾運送前置檢測、驗證等作業尚未完成，後續國內陸運及國外海陸運等經費需俟實際運送完成後方予支付，及受COVID-19疫情影響國外技師無法來台執行六氟化鈾桶完整性檢測作業等因素而辦理經費保留；迄112年度決算，法定預算3億4,061萬2千元，實支數僅2,230萬2千元(占比6.55%)，保留數及賸餘繳庫數卻分別為1億5,834萬5千元(占比46.49%)及1億5,996萬5千元(占比46.96%)，除凸顯該計畫前置規劃未盡周延致預算編列後未能執行而繳庫外，且<text:soft-page-break/>尚餘之鉅額保留數仍待積極辦理並強化履約控管(詳表2)。</text:p>
      <text:p text:style-name="P115">表2<text:s text:c="2"/>104至112年度「六氟化鈾安定化處理與處置計畫」預算</text:p>
      <text:p text:style-name="P116"><text:span text:style-name="T117">編列與執行概況表 <text:s text:c="10"/></text:span><text:span text:style-name="T118"><text:s text:c="3"/></text:span><text:span text:style-name="T119"><text:s text:c="6"/></text:span><text:span text:style-name="T120">單位：新臺幣千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年度</text:p>
            </table:table-cell>
            <table:table-cell table:style-name="TableCell133" table:number-columns-spanned="3">
              <text:p text:style-name="P134">可支用預算數</text:p>
            </table:table-cell>
            <table:covered-table-cell/>
            <table:covered-table-cell/>
            <table:table-cell table:style-name="TableCell135" table:number-columns-spanned="4">
              <text:p text:style-name="P136">決算數</text:p>
            </table:table-cell>
            <table:covered-table-cell/>
            <table:covered-table-cell/>
            <table:covered-table-cell/>
          </table:table-row>
          <table:table-row table:style-name="TableRow137">
            <table:covered-table-cell>
              <text:p text:style-name="表格內文14行高"/>
            </table:covered-table-cell>
            <table:table-cell table:style-name="TableCell138">
              <text:p text:style-name="P139">年度</text:p>
              <text:p text:style-name="P140">預算數</text:p>
            </table:table-cell>
            <table:table-cell table:style-name="TableCell141">
              <text:p text:style-name="P142">以前年度保留數</text:p>
            </table:table-cell>
            <table:table-cell table:style-name="TableCell143">
              <text:p text:style-name="P144">合計</text:p>
            </table:table-cell>
            <table:table-cell table:style-name="TableCell145">
              <text:p text:style-name="P146">實支數</text:p>
            </table:table-cell>
            <table:table-cell table:style-name="TableCell147">
              <text:p text:style-name="P148">保留數</text:p>
            </table:table-cell>
            <table:table-cell table:style-name="TableCell149">
              <text:p text:style-name="P150">賸餘數</text:p>
            </table:table-cell>
            <table:table-cell table:style-name="TableCell151">
              <text:p text:style-name="P152">合<text:s/>計</text:p>
            </table:table-cell>
          </table:table-row>
        </table:table-header-rows>
        <table:table-row table:style-name="TableRow153">
          <table:table-cell table:style-name="TableCell154">
            <text:p text:style-name="表格內文14行高">104</text:p>
          </table:table-cell>
          <table:table-cell table:style-name="TableCell155">
            <text:p text:style-name="P156">45,000</text:p>
          </table:table-cell>
          <table:table-cell table:style-name="TableCell157">
            <text:p text:style-name="P158">-</text:p>
          </table:table-cell>
          <table:table-cell table:style-name="TableCell159">
            <text:p text:style-name="P160">45,000</text:p>
          </table:table-cell>
          <table:table-cell table:style-name="TableCell161">
            <text:p text:style-name="P162">1,050</text:p>
          </table:table-cell>
          <table:table-cell table:style-name="TableCell163">
            <text:p text:style-name="P164">900</text:p>
          </table:table-cell>
          <table:table-cell table:style-name="TableCell165">
            <text:p text:style-name="P166">43,050</text:p>
          </table:table-cell>
          <table:table-cell table:style-name="TableCell167">
            <text:p text:style-name="P168">45,000</text:p>
          </table:table-cell>
        </table:table-row>
        <table:table-row table:style-name="TableRow169">
          <table:table-cell table:style-name="TableCell170">
            <text:p text:style-name="表格內文14行高">105</text:p>
          </table:table-cell>
          <table:table-cell table:style-name="TableCell171">
            <text:p text:style-name="P172">75,000</text:p>
          </table:table-cell>
          <table:table-cell table:style-name="TableCell173">
            <text:p text:style-name="P174">900</text:p>
          </table:table-cell>
          <table:table-cell table:style-name="TableCell175">
            <text:p text:style-name="P176">75,900</text:p>
          </table:table-cell>
          <table:table-cell table:style-name="TableCell177">
            <text:p text:style-name="P178">1,208</text:p>
          </table:table-cell>
          <table:table-cell table:style-name="TableCell179">
            <text:p text:style-name="P180">74,692</text:p>
          </table:table-cell>
          <table:table-cell table:style-name="TableCell181">
            <text:p text:style-name="P182">-</text:p>
          </table:table-cell>
          <table:table-cell table:style-name="TableCell183">
            <text:p text:style-name="P184">75,900</text:p>
          </table:table-cell>
        </table:table-row>
        <table:table-row table:style-name="TableRow185">
          <table:table-cell table:style-name="TableCell186">
            <text:p text:style-name="表格內文14行高">106</text:p>
          </table:table-cell>
          <table:table-cell table:style-name="TableCell187">
            <text:p text:style-name="P188">-</text:p>
          </table:table-cell>
          <table:table-cell table:style-name="TableCell189">
            <text:p text:style-name="P190">74,692</text:p>
          </table:table-cell>
          <table:table-cell table:style-name="TableCell191">
            <text:p text:style-name="P192">74,692</text:p>
          </table:table-cell>
          <table:table-cell table:style-name="TableCell193">
            <text:p text:style-name="P194">-</text:p>
          </table:table-cell>
          <table:table-cell table:style-name="TableCell195">
            <text:p text:style-name="P196">74,692</text:p>
          </table:table-cell>
          <table:table-cell table:style-name="TableCell197">
            <text:p text:style-name="P198">-</text:p>
          </table:table-cell>
          <table:table-cell table:style-name="TableCell199">
            <text:p text:style-name="P200">74,692</text:p>
          </table:table-cell>
        </table:table-row>
        <table:table-row table:style-name="TableRow201">
          <table:table-cell table:style-name="TableCell202">
            <text:p text:style-name="表格內文14行高">107</text:p>
          </table:table-cell>
          <table:table-cell table:style-name="TableCell203">
            <text:p text:style-name="P204">89,500</text:p>
          </table:table-cell>
          <table:table-cell table:style-name="TableCell205">
            <text:p text:style-name="P206">74,692</text:p>
          </table:table-cell>
          <table:table-cell table:style-name="TableCell207">
            <text:p text:style-name="P208">164,192</text:p>
          </table:table-cell>
          <table:table-cell table:style-name="TableCell209">
            <text:p text:style-name="P210">2,174</text:p>
          </table:table-cell>
          <table:table-cell table:style-name="TableCell211">
            <text:p text:style-name="P212">120,464</text:p>
          </table:table-cell>
          <table:table-cell table:style-name="TableCell213">
            <text:p text:style-name="P214">41,554</text:p>
          </table:table-cell>
          <table:table-cell table:style-name="TableCell215">
            <text:p text:style-name="P216">164,192</text:p>
          </table:table-cell>
        </table:table-row>
        <table:table-row table:style-name="TableRow217">
          <table:table-cell table:style-name="TableCell218">
            <text:p text:style-name="表格內文14行高">108</text:p>
          </table:table-cell>
          <table:table-cell table:style-name="TableCell219">
            <text:p text:style-name="P220">65,808</text:p>
          </table:table-cell>
          <table:table-cell table:style-name="TableCell221">
            <text:p text:style-name="P222">120,464</text:p>
          </table:table-cell>
          <table:table-cell table:style-name="TableCell223">
            <text:p text:style-name="P224">186,272</text:p>
          </table:table-cell>
          <table:table-cell table:style-name="TableCell225">
            <text:p text:style-name="P226">1,487</text:p>
          </table:table-cell>
          <table:table-cell table:style-name="TableCell227">
            <text:p text:style-name="P228">184,785</text:p>
          </table:table-cell>
          <table:table-cell table:style-name="TableCell229">
            <text:p text:style-name="P230">-</text:p>
          </table:table-cell>
          <table:table-cell table:style-name="TableCell231">
            <text:p text:style-name="P232">186,272</text:p>
          </table:table-cell>
        </table:table-row>
        <table:table-row table:style-name="TableRow233">
          <table:table-cell table:style-name="TableCell234">
            <text:p text:style-name="表格內文14行高">109</text:p>
          </table:table-cell>
          <table:table-cell table:style-name="TableCell235">
            <text:p text:style-name="P236">-</text:p>
          </table:table-cell>
          <table:table-cell table:style-name="TableCell237">
            <text:p text:style-name="P238">184,785</text:p>
          </table:table-cell>
          <table:table-cell table:style-name="TableCell239">
            <text:p text:style-name="P240">184,785</text:p>
          </table:table-cell>
          <table:table-cell table:style-name="TableCell241">
            <text:p text:style-name="P242">5,913</text:p>
          </table:table-cell>
          <table:table-cell table:style-name="TableCell243">
            <text:p text:style-name="P244">104,180</text:p>
          </table:table-cell>
          <table:table-cell table:style-name="TableCell245">
            <text:p text:style-name="P246">74,692</text:p>
          </table:table-cell>
          <table:table-cell table:style-name="TableCell247">
            <text:p text:style-name="P248">184,785</text:p>
          </table:table-cell>
        </table:table-row>
        <table:table-row table:style-name="TableRow249">
          <table:table-cell table:style-name="TableCell250">
            <text:p text:style-name="表格內文14行高">110</text:p>
          </table:table-cell>
          <table:table-cell table:style-name="TableCell251">
            <text:p text:style-name="P252">23,990</text:p>
          </table:table-cell>
          <table:table-cell table:style-name="TableCell253">
            <text:p text:style-name="P254">104,180</text:p>
          </table:table-cell>
          <table:table-cell table:style-name="TableCell255">
            <text:p text:style-name="P256">128,170</text:p>
          </table:table-cell>
          <table:table-cell table:style-name="TableCell257">
            <text:p text:style-name="P258">549</text:p>
          </table:table-cell>
          <table:table-cell table:style-name="TableCell259">
            <text:p text:style-name="P260">127,621</text:p>
          </table:table-cell>
          <table:table-cell table:style-name="TableCell261">
            <text:p text:style-name="P262">-</text:p>
          </table:table-cell>
          <table:table-cell table:style-name="TableCell263">
            <text:p text:style-name="P264">128,170</text:p>
          </table:table-cell>
        </table:table-row>
        <table:table-row table:style-name="TableRow265">
          <table:table-cell table:style-name="TableCell266">
            <text:p text:style-name="表格內文14行高">111</text:p>
          </table:table-cell>
          <table:table-cell table:style-name="TableCell267">
            <text:p text:style-name="P268">-</text:p>
          </table:table-cell>
          <table:table-cell table:style-name="TableCell269">
            <text:p text:style-name="P270">127,621</text:p>
          </table:table-cell>
          <table:table-cell table:style-name="TableCell271">
            <text:p text:style-name="P272">127,621</text:p>
          </table:table-cell>
          <table:table-cell table:style-name="TableCell273">
            <text:p text:style-name="P274">7,691</text:p>
          </table:table-cell>
          <table:table-cell table:style-name="TableCell275">
            <text:p text:style-name="P276">119,312</text:p>
          </table:table-cell>
          <table:table-cell table:style-name="TableCell277">
            <text:p text:style-name="P278">618</text:p>
          </table:table-cell>
          <table:table-cell table:style-name="TableCell279">
            <text:p text:style-name="P280">127,621</text:p>
          </table:table-cell>
        </table:table-row>
        <table:table-row table:style-name="TableRow281">
          <table:table-cell table:style-name="TableCell282">
            <text:p text:style-name="表格內文14行高">112</text:p>
          </table:table-cell>
          <table:table-cell table:style-name="TableCell283">
            <text:p text:style-name="P284">41,314</text:p>
          </table:table-cell>
          <table:table-cell table:style-name="TableCell285">
            <text:p text:style-name="P286">119,312</text:p>
          </table:table-cell>
          <table:table-cell table:style-name="TableCell287">
            <text:p text:style-name="P288">160,626</text:p>
          </table:table-cell>
          <table:table-cell table:style-name="TableCell289">
            <text:p text:style-name="P290">2,230</text:p>
          </table:table-cell>
          <table:table-cell table:style-name="TableCell291">
            <text:p text:style-name="P292">158,345</text:p>
          </table:table-cell>
          <table:table-cell table:style-name="TableCell293">
            <text:p text:style-name="P294">51</text:p>
          </table:table-cell>
          <table:table-cell table:style-name="TableCell295">
            <text:p text:style-name="P296">160,626</text:p>
          </table:table-cell>
        </table:table-row>
        <table:table-row table:style-name="TableRow297">
          <table:table-cell table:style-name="TableCell298">
            <text:p text:style-name="P299"><text:span text:style-name="T300">合計</text:span></text:p>
          </table:table-cell>
          <table:table-cell table:style-name="TableCell301">
            <text:p text:style-name="P302">340,612</text:p>
          </table:table-cell>
          <table:table-cell table:style-name="TableCell303">
            <text:p text:style-name="P304">-</text:p>
          </table:table-cell>
          <table:table-cell table:style-name="TableCell305">
            <text:p text:style-name="P306">-</text:p>
          </table:table-cell>
          <table:table-cell table:style-name="TableCell307">
            <text:p text:style-name="P308">22,302</text:p>
          </table:table-cell>
          <table:table-cell table:style-name="TableCell309">
            <text:p text:style-name="P310">158,345</text:p>
          </table:table-cell>
          <table:table-cell table:style-name="TableCell311">
            <text:p text:style-name="P312">159,965</text:p>
          </table:table-cell>
          <table:table-cell table:style-name="TableCell313">
            <text:p text:style-name="P314">340,612</text:p>
          </table:table-cell>
        </table:table-row>
      </table:table>
      <text:soft-page-break/>
      <text:p text:style-name="P315">說 <text:s text:c="3"/>明：表列決算均為審定數。</text:p>
      <text:p text:style-name="P316">資料來源：國原院提供。</text:p>
      <text:p text:style-name="P317">綜上，核研所辦理70MeV中型迴旋加速器建置計畫及六氟化鈾處置計畫，迄112年底均有鉅額之預算保留數尚待執行；其中70MeV中型迴旋加速器建置計畫因館舍建築工程多次流標，致迴旋加速器本體交貨後需延後安裝及測試，首年度執行即保留7,357萬5千元，而六氟化鈾處置計畫辦理期限由108年度陸續展延至113年度，且迄112年底發生尚有保留數1億5,834萬5千元待執行，允宜一併積極檢討辦理並落實管控進度。<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description/>
    <dc:subject/>
    <meta:initial-creator>User</meta:initial-creator>
    <dc:creator>Administrator</dc:creator>
    <meta:creation-date>2024-12-12T07:21:00Z</meta:creation-date>
    <dc:date>2024-12-12T07:21:00Z</dc:date>
    <meta:print-date>2024-12-12T07:21:00Z</meta:print-date>
    <meta:template xlink:href="Normal.dotm" xlink:type="simple"/>
    <meta:editing-cycles>2</meta:editing-cycles>
    <meta:editing-duration>PT0S</meta:editing-duration>
    <meta:document-statistic meta:page-count="13" meta:paragraph-count="7" meta:word-count="524" meta:character-count="3504" meta:row-count="24" meta:non-whitespace-character-count="2987"/>
  </office:meta>
</office:document-meta>
</file>