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P6" style:parent-style-name="前言內文" style:family="paragraph">
      <style:paragraph-properties fo:text-indent="0.3937in"/>
    </style:style>
    <style:style style:name="P7" style:parent-style-name="前言內文" style:family="paragraph">
      <style:paragraph-properties fo:text-indent="0.3937in"/>
    </style:style>
    <style:style style:name="P8" style:parent-style-name="第二層14號字" style:family="paragraph">
      <style:paragraph-properties fo:margin-left="0.3881in" fo:text-indent="-0.3881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P18" style:parent-style-name="內文"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E" style:family="paragraph">
      <style:paragraph-properties fo:margin-left="0.7868in" fo:text-indent="-0.1965in">
        <style:tab-stops/>
      </style:paragraph-properties>
    </style:style>
    <style:style style:name="P51" style:parent-style-name="表格內文14行高" style:family="paragraph">
      <style:paragraph-properties fo:margin-top="0.1791in" fo:margin-left="0.475in" fo:text-indent="-0.5416in">
        <style:tab-stops/>
      </style:paragraph-properties>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ableColumn61" style:family="table-column">
      <style:table-column-properties style:column-width="0.3277in"/>
    </style:style>
    <style:style style:name="TableColumn62" style:family="table-column">
      <style:table-column-properties style:column-width="0.993in"/>
    </style:style>
    <style:style style:name="TableColumn63" style:family="table-column">
      <style:table-column-properties style:column-width="0.6604in"/>
    </style:style>
    <style:style style:name="TableColumn64" style:family="table-column">
      <style:table-column-properties style:column-width="0.6604in"/>
    </style:style>
    <style:style style:name="TableColumn65" style:family="table-column">
      <style:table-column-properties style:column-width="0.6604in"/>
    </style:style>
    <style:style style:name="TableColumn66" style:family="table-column">
      <style:table-column-properties style:column-width="0.6604in"/>
    </style:style>
    <style:style style:name="TableColumn67" style:family="table-column">
      <style:table-column-properties style:column-width="0.6604in"/>
    </style:style>
    <style:style style:name="TableColumn68" style:family="table-column">
      <style:table-column-properties style:column-width="0.6604in"/>
    </style:style>
    <style:style style:name="TableColumn69" style:family="table-column">
      <style:table-column-properties style:column-width="0.6611in"/>
    </style:style>
    <style:style style:name="Table60" style:family="table">
      <style:table-properties style:width="5.9444in" fo:margin-left="0in" table:align="left"/>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center"/>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P107" style:parent-style-name="表格內文14行高" style:family="paragraph">
      <style:paragraph-properties fo:text-align="center"/>
    </style:style>
    <style:style style:name="TableCell108" style:family="table-cell">
      <style:table-cell-properties fo:border="0.0104in solid #000000" style:writing-mode="lr-tb"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writing-mode="lr-tb"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P144" style:parent-style-name="表格內文14行高" style:family="paragraph">
      <style:paragraph-properties fo:text-align="center"/>
    </style:style>
    <style:style style:name="TableCell145" style:family="table-cell">
      <style:table-cell-properties fo:border="0.0104in solid #000000" style:writing-mode="lr-tb"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P162" style:parent-style-name="表格內文14行高" style:family="paragraph">
      <style:paragraph-properties fo:text-align="center"/>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P180" style:parent-style-name="表格內文14行高" style:family="paragraph">
      <style:paragraph-properties fo:text-align="center"/>
    </style:style>
    <style:style style:name="TableCell1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P197" style:parent-style-name="表格內文14行高" style:family="paragraph">
      <style:paragraph-properties fo:text-align="justify" fo:margin-left="1.0125in" fo:text-indent="-1.0125in">
        <style:tab-stops/>
      </style:paragraph-properties>
    </style:style>
    <style:style style:name="P198" style:parent-style-name="表格內文14行高" style:family="paragraph">
      <style:paragraph-properties fo:text-align="justify" fo:margin-left="1.0027in" fo:text-indent="-1.0027in">
        <style:tab-stops/>
      </style:paragraph-properties>
    </style:style>
    <style:style style:name="P199" style:parent-style-name="表格內文14行高" style:family="paragraph">
      <style:paragraph-properties fo:text-align="justify" fo:text-indent="0.8451in"/>
    </style:style>
    <style:style style:name="P200" style:parent-style-name="表格內文14行高" style:family="paragraph">
      <style:paragraph-properties fo:text-align="justify" fo:margin-left="0.0006in" fo:text-indent="-0.0083in">
        <style:tab-stops/>
      </style:paragraph-properties>
    </style:style>
    <style:style style:name="P201" style:parent-style-name="E" style:family="paragraph">
      <style:paragraph-properties fo:margin-left="0.7868in" fo:text-indent="-0.1965in">
        <style:tab-stops/>
      </style:paragraph-properties>
    </style:style>
    <style:style style:name="P202" style:parent-style-name="表格內文14行高" style:family="paragraph">
      <style:paragraph-properties fo:text-align="justify" fo:margin-left="0.0875in" fo:text-indent="-0.1131in">
        <style:tab-stops/>
      </style:paragraph-properties>
    </style:style>
    <style:style style:name="P203" style:parent-style-name="表格內文14行高" style:family="paragraph">
      <style:paragraph-properties fo:text-align="justify" fo:margin-left="0.0798in" fo:text-indent="-0.0777in">
        <style:tab-stops/>
      </style:paragraph-properties>
    </style:style>
    <style:style style:name="P20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行政院<text:span text:style-name="T5">原子能</text:span>委員會主管(核能安全委員會及所屬)112年度決算評估報告</text:p>
      <text:p text:style-name="P6">行政院原子能委員會主管公務機關計有原子能委員會(以下稱原能會)、核能研究所(以下稱核研所)、放射性物料管理局(以下稱物管局)及輻射偵測中心等4個機關；而行政院為確保我國核能、輻射及放射性物料安全，於112年6月21日制定公布並於同年9月27日施行「核能安全委員會組織法」，並依該法設置核能安全委員會(以下稱核安會)，由上述原能會改制為相當中央三級獨立機關，轄下設有輻射偵測中心(以下稱輻偵中心)，而原所屬核研所則於該會組織法施行日同步改制為行政法人國家原子能科技研究院(以下稱國原院)，受其監督。</text:p>
      <text:p text:style-name="P7">前揭機關112年度決算依審計部審核結果，歲入預算數2億6,483萬1千元、決算審定數4億3,462萬9千元(含實現數4億3,319萬5千元及應收數143萬4千元)，預算達成率164.12%，歲出預算數27億9,327萬2千元、決算審定數27億4,194萬6千元(含實現數25億8,320萬6千元及應付保留數1億5,874萬元)，預算執行率98.16%；至所管之核子事故緊急應變基金(以下稱核子事故基金)係屬特別收入基金，112年度決算審定賸餘2,842萬7千元，較預算賸餘2,248萬5千元增加594萬2千元(增幅26.43%)。謹就原能會主管(核安會及所屬)112年度決算評估如下：</text:p>
      <text:p text:style-name="P8"><text:bookmark-start text:name="_Toc115422205"/><text:bookmark-start text:name="_Toc181366924"/><text:bookmark-end text:name="_Toc27824679"/><text:bookmark-end text:name="_Toc59874622"/><text:bookmark-end text:name="_Toc60113740"/>四<text:span text:style-name="T9">、</text:span><text:span text:style-name="T10">「</text:span>核安e點通<text:span text:style-name="T11">」APP</text:span>雖<text:span text:style-name="T12">納入海洋資訊平台以供查詢</text:span>，惟<text:span text:style-name="T13">迄112年底</text:span>下載次數1.38萬次，與各核電廠緊急應變計畫區之居民人數、戶數落差仍大<text:span text:style-name="T14">，允宜</text:span>賡續<text:span text:style-name="T15">檢討</text:span><text:bookmark-end text:name="_Toc115422205"/>優化<text:span text:style-name="T16">並透過多元管道廣為宣導</text:span><text:bookmark-end text:name="_Toc181366924"/></text:p>
      <text:p text:style-name="P17">核子事故緊急應變基金(以下稱核子事故基金)「核子事故中央災害應變工作計畫」之電腦軟體服務費112年度決算數1,467萬1千元，其中「核安e點通」APP之維運經費決算數16萬3千元，超逾預算數10萬元，主要係辦理APP更名、主頁更新及納入<text:soft-page-break/>「放射性物質海域擴散海洋資訊平台」(以下稱海洋資訊平台)所致。茲說明如下：</text:p>
      <text:p text:style-name="P18"><text:span text:style-name="T19">(一)</text:span><text:span text:style-name="T20">112</text:span><text:span text:style-name="T21">年度</text:span><text:span text:style-name="T22">「核安e點通」APP</text:span><text:span text:style-name="T23">配合</text:span><text:span text:style-name="T24">核安會改制</text:span><text:span text:style-name="T25">而更名</text:span><text:span text:style-name="T26">，</text:span><text:span text:style-name="T27">並</text:span><text:span text:style-name="T28">因應日本排放福島核災含氚廢水</text:span><text:span text:style-name="T29">，</text:span><text:span text:style-name="T30">納入</text:span><text:span text:style-name="T31">海洋資訊平台</text:span><text:span text:style-name="T32">以</text:span><text:span text:style-name="T33">供查詢</text:span></text:p>
      <text:p text:style-name="P34">為使民眾瞭解最新環境輻射資料、國內核能電廠管制動態，並提供民眾相關防護資訊，核安會將原所建置之「核安即時通」APP改版後，於106年12月重新推出「全民原能會」APP，平時提供基礎訊息，事故發生時可供民眾即時查詢相關資訊。112年度配合原能會改制核安會，「全民原能會」APP更名為「核安e點通」APP，另為因應日本於112年8月24日起將福島核災含氚廢水排放入海，業於該APP納入跨部會建置之海洋資訊平台，供民眾隨時查詢監測狀況。</text:p>
      <text:p text:style-name="P35"><text:span text:style-name="T36">(二)</text:span><text:span text:style-name="T37">「核安e點通」APP雖</text:span><text:span text:style-name="T38">逐步</text:span><text:span text:style-name="T39">擴增功能，惟</text:span><text:span text:style-name="T40">迄</text:span><text:span text:style-name="T41">112年底下載次數</text:span><text:span text:style-name="T42">僅</text:span><text:span text:style-name="T43">1.38萬次</text:span><text:span text:style-name="T44">，</text:span><text:span text:style-name="T45">與各核電廠緊急應變計畫區之居民人數</text:span><text:span text:style-name="T46">、</text:span><text:span text:style-name="T47">戶數落差仍大</text:span><text:span text:style-name="T48">，</text:span><text:span text:style-name="T49">使用狀況未明顯增加</text:span></text:p>
      <text:p text:style-name="P50">1.「核安e點通」屬防災型APP，依核安會提供自106年12月改版上線迄112年底每年新增及累計下載次數狀況，由於該APP上線逾4年(110年底)累計下載次數尚未達1萬次，嗣於111年度進行小幅度改版，包括提升程式語言版本及加快連線速度以增加操作之流暢性，新增輻射與操作人員報名網頁及抓取使用者在地氣象資料，改版經費24萬元，惟該年度新增下載次數仍僅2,120次，尚少於109及110年度之3,390次及3,638次。112年度該APP配合核安會改制而更名，且功能再擴增納入海洋資訊平台以供查詢，致該年度維運經費決算數16萬3千元，超逾預算數10萬元；而該年度新增下載次數雖較111年度略增，惟迄112年底累計下載數仍僅1萬<text:soft-page-break/>3,817次，APP之使用未明顯增加(詳表1)。</text:p>
      <text:p text:style-name="P51"><text:span text:style-name="T52">表1 <text:s/>106至112年度「核安e點通」APP建置</text:span><text:span text:style-name="T53">、</text:span><text:span text:style-name="T54">維運經費及下載情形概況表</text:span><text:s/><text:s text:c="7"/><text:s text:c="19"/><text:s text:c="5"/><text:s text:c="5"/><text:span text:style-name="T55">單位</text:span><text:span text:style-name="T56">：</text:span><text:span text:style-name="T57">新臺幣千元</text:span><text:span text:style-name="T58">；</text:span><text:span text:style-name="T59">次</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項目\年度</text:p>
          </table:table-cell>
          <table:covered-table-cell/>
          <table:table-cell table:style-name="TableCell73">
            <text:p text:style-name="P74">106</text:p>
          </table:table-cell>
          <table:table-cell table:style-name="TableCell75">
            <text:p text:style-name="P76">107</text:p>
          </table:table-cell>
          <table:table-cell table:style-name="TableCell77">
            <text:p text:style-name="P78">108</text:p>
          </table:table-cell>
          <table:table-cell table:style-name="TableCell79">
            <text:p text:style-name="P80">109</text:p>
          </table:table-cell>
          <table:table-cell table:style-name="TableCell81">
            <text:p text:style-name="P82">110</text:p>
          </table:table-cell>
          <table:table-cell table:style-name="TableCell83">
            <text:p text:style-name="P84">111</text:p>
          </table:table-cell>
          <table:table-cell table:style-name="TableCell85">
            <text:p text:style-name="P86">112</text:p>
          </table:table-cell>
        </table:table-row>
        <table:table-row table:style-name="TableRow87">
          <table:table-cell table:style-name="TableCell88" table:number-rows-spanned="2">
            <text:p text:style-name="P89">經費</text:p>
          </table:table-cell>
          <table:table-cell table:style-name="TableCell90">
            <text:p text:style-name="P91">建置及改版</text:p>
          </table:table-cell>
          <table:table-cell table:style-name="TableCell92">
            <text:p text:style-name="P93">849</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240</text:p>
          </table:table-cell>
          <table:table-cell table:style-name="TableCell104">
            <text:p text:style-name="P105">-</text:p>
          </table:table-cell>
        </table:table-row>
        <table:table-row table:style-name="TableRow106">
          <table:covered-table-cell>
            <text:p text:style-name="P107"/>
          </table:covered-table-cell>
          <table:table-cell table:style-name="TableCell108">
            <text:p text:style-name="P109">維運</text:p>
          </table:table-cell>
          <table:table-cell table:style-name="TableCell110">
            <text:p text:style-name="P111">-</text:p>
          </table:table-cell>
          <table:table-cell table:style-name="TableCell112">
            <text:p text:style-name="P113">-</text:p>
          </table:table-cell>
          <table:table-cell table:style-name="TableCell114">
            <text:p text:style-name="P115">84</text:p>
          </table:table-cell>
          <table:table-cell table:style-name="TableCell116">
            <text:p text:style-name="P117">84</text:p>
          </table:table-cell>
          <table:table-cell table:style-name="TableCell118">
            <text:p text:style-name="P119">84</text:p>
          </table:table-cell>
          <table:table-cell table:style-name="TableCell120">
            <text:p text:style-name="P121">-</text:p>
          </table:table-cell>
          <table:table-cell table:style-name="TableCell122">
            <text:p text:style-name="P123">163</text:p>
          </table:table-cell>
        </table:table-row>
        <table:table-row table:style-name="TableRow124">
          <table:table-cell table:style-name="TableCell125" table:number-rows-spanned="4">
            <text:p text:style-name="P126">下載</text:p>
          </table:table-cell>
          <table:table-cell table:style-name="TableCell127">
            <text:p text:style-name="P128">iOS</text:p>
          </table:table-cell>
          <table:table-cell table:style-name="TableCell129">
            <text:p text:style-name="P130">124</text:p>
          </table:table-cell>
          <table:table-cell table:style-name="TableCell131">
            <text:p text:style-name="P132">594</text:p>
          </table:table-cell>
          <table:table-cell table:style-name="TableCell133">
            <text:p text:style-name="P134">1,128</text:p>
          </table:table-cell>
          <table:table-cell table:style-name="TableCell135">
            <text:p text:style-name="P136">2,012</text:p>
          </table:table-cell>
          <table:table-cell table:style-name="TableCell137">
            <text:p text:style-name="P138">3,891</text:p>
          </table:table-cell>
          <table:table-cell table:style-name="TableCell139">
            <text:p text:style-name="P140">4,917</text:p>
          </table:table-cell>
          <table:table-cell table:style-name="TableCell141">
            <text:p text:style-name="P142">6,348</text:p>
          </table:table-cell>
        </table:table-row>
        <table:table-row table:style-name="TableRow143">
          <table:covered-table-cell>
            <text:p text:style-name="P144"/>
          </table:covered-table-cell>
          <table:table-cell table:style-name="TableCell145">
            <text:p text:style-name="P146">Android</text:p>
          </table:table-cell>
          <table:table-cell table:style-name="TableCell147">
            <text:p text:style-name="P148">164</text:p>
          </table:table-cell>
          <table:table-cell table:style-name="TableCell149">
            <text:p text:style-name="P150">439</text:p>
          </table:table-cell>
          <table:table-cell table:style-name="TableCell151">
            <text:p text:style-name="P152">952</text:p>
          </table:table-cell>
          <table:table-cell table:style-name="TableCell153">
            <text:p text:style-name="P154">3,458</text:p>
          </table:table-cell>
          <table:table-cell table:style-name="TableCell155">
            <text:p text:style-name="P156">5,217</text:p>
          </table:table-cell>
          <table:table-cell table:style-name="TableCell157">
            <text:p text:style-name="P158">6,311</text:p>
          </table:table-cell>
          <table:table-cell table:style-name="TableCell159">
            <text:p text:style-name="P160">7,469</text:p>
          </table:table-cell>
        </table:table-row>
        <table:table-row table:style-name="TableRow161">
          <table:covered-table-cell>
            <text:p text:style-name="P162"/>
          </table:covered-table-cell>
          <table:table-cell table:style-name="TableCell163">
            <text:p text:style-name="P164">累計次數</text:p>
          </table:table-cell>
          <table:table-cell table:style-name="TableCell165">
            <text:p text:style-name="P166">288</text:p>
          </table:table-cell>
          <table:table-cell table:style-name="TableCell167">
            <text:p text:style-name="P168">1,033</text:p>
          </table:table-cell>
          <table:table-cell table:style-name="TableCell169">
            <text:p text:style-name="P170">2,080</text:p>
          </table:table-cell>
          <table:table-cell table:style-name="TableCell171">
            <text:p text:style-name="P172">5,470</text:p>
          </table:table-cell>
          <table:table-cell table:style-name="TableCell173">
            <text:p text:style-name="P174">9,108</text:p>
          </table:table-cell>
          <table:table-cell table:style-name="TableCell175">
            <text:p text:style-name="P176">11,228</text:p>
          </table:table-cell>
          <table:table-cell table:style-name="TableCell177">
            <text:p text:style-name="P178">13,817</text:p>
          </table:table-cell>
        </table:table-row>
        <table:table-row table:style-name="TableRow179">
          <table:covered-table-cell>
            <text:p text:style-name="P180"/>
          </table:covered-table-cell>
          <table:table-cell table:style-name="TableCell181">
            <text:p text:style-name="P182">新增次數</text:p>
          </table:table-cell>
          <table:table-cell table:style-name="TableCell183">
            <text:p text:style-name="P184">-</text:p>
          </table:table-cell>
          <table:table-cell table:style-name="TableCell185">
            <text:p text:style-name="P186">745</text:p>
          </table:table-cell>
          <table:table-cell table:style-name="TableCell187">
            <text:p text:style-name="P188">1,047</text:p>
          </table:table-cell>
          <table:table-cell table:style-name="TableCell189">
            <text:p text:style-name="P190">3,390</text:p>
          </table:table-cell>
          <table:table-cell table:style-name="TableCell191">
            <text:p text:style-name="P192">3,638</text:p>
          </table:table-cell>
          <table:table-cell table:style-name="TableCell193">
            <text:p text:style-name="P194">2,120</text:p>
          </table:table-cell>
          <table:table-cell table:style-name="TableCell195">
            <text:p text:style-name="P196">2,589</text:p>
          </table:table-cell>
        </table:table-row>
      </table:table>
      <text:p text:style-name="P197">說 <text:s text:c="3"/>明：1.106年度改版開發期間為7月1日起至11月30日止，正式上線為12月1日；該年度改版經費84萬9千元含APP資安檢核費40萬元</text:p>
      <text:p text:style-name="P198"><text:s text:c="10"/>2.累計次數係iOS及Android下載數之合計數，新增次數係該年度累計次數-上年度累計次數。</text:p>
      <text:p text:style-name="P199">3.106年度下載次數為106年12月1日上架起至同年12月31日止。</text:p>
      <text:p text:style-name="P200">資料來源：核子事故基金管理會提供。</text:p>
      <text:p text:style-name="P201">2.核子事故緊急應變法<text:span text:style-name="註腳參照"><text:note text:note-class="footnote" text:id="_ftn0"><text:note-citation>1</text:note-citation><text:note-body><text:p text:style-name="P202">核子事故緊急應變法第13條第1項規定：「核子反應器設施經營者應依中央主管機關之規定，劃定其核子反應器設施周圍之緊急應變計畫區，並定期檢討修正；其劃定或檢討修正，應報請中央主管機關核定公告之。」</text:p></text:note-body></text:note></text:span>及其施行細則<text:span text:style-name="註腳參照"><text:note text:note-class="footnote" text:id="_ftn1"><text:note-citation>2</text:note-citation><text:note-body><text:p text:style-name="P203">核子事故緊急應變法施行細則第3條第2項規定：「經營者依前項規定辦理時，以核子反應器設施為中心分析計算之緊急應變計畫區半徑不得小於五公里，並應以村（里）行政區域為劃定基礎。」</text:p></text:note-body></text:note></text:span>規定略以，核子反應器設施經營者應依中央主管機關規定，劃定核子反應器設施周圍為緊急應變計畫區，其半徑不得小於5公里，而據核安會於100年10月之公告，目前核一、二、三廠緊急應變計畫區範圍均擴大為8公里。按「核安e點通」所提供資訊包括全台所有輻射監測站之即時資訊並連結國家防災情資網，新版核子事故防護8點、碘片服用須知及服用劑量等核災應變與防護內容，並因應日本含氚廢水排放入海，於首頁納入海洋資訊平台，供民眾查詢海水與漁產監測狀況；惟該APP迄112年底累計下載數僅1萬3,817次，與核一、二、三廠緊急應變計畫區5公里及8公里之居民人數、戶數各為7萬7,448人、3萬203戶及14萬4,608人、5萬5,790戶相較，二者<text:soft-page-break/>落差甚大；允宜持續優化APP性能及效能，即時更新關注議題內容，並透過多元管道廣為宣導，以增進民眾下載意願。</text:p>
      <text:p text:style-name="P204">綜上，「核安e點通」屬防災型APP，112年度該APP配合核安會改制而更名，並因應日本排放福島核災含氚廢水，納入海洋資訊平台以供查詢，惟迄112年底下載次數僅1.38萬次，使用狀況未明顯增加，且與各核電廠緊急應變計畫區之居民人數、戶數落差仍大，允宜持續優化APP性能及效能，即時更新關注議題內容，並透過多元管道廣為宣導，以增進下載意願，俾利突發事件時，可供民眾立即透過該APP獲知相關防護資訊。</text:p>
      <text:p text:style-name="姓名及分機">(分機：8655<text:s/>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description/>
    <dc:subject/>
    <meta:initial-creator>User</meta:initial-creator>
    <dc:creator>Administrator</dc:creator>
    <meta:creation-date>2024-12-12T07:21:00Z</meta:creation-date>
    <dc:date>2024-12-12T07:21:00Z</dc:date>
    <meta:print-date>2024-12-12T07:21:00Z</meta:print-date>
    <meta:template xlink:href="Normal.dotm" xlink:type="simple"/>
    <meta:editing-cycles>2</meta:editing-cycles>
    <meta:editing-duration>PT0S</meta:editing-duration>
    <meta:document-statistic meta:page-count="4" meta:paragraph-count="5" meta:word-count="394" meta:character-count="2641" meta:row-count="18" meta:non-whitespace-character-count="2252"/>
  </office:meta>
</office:document-meta>
</file>